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Geneva" svg:font-family="Geneva"/>
    <style:font-face style:name="Geneva1" svg:font-family="Geneva1"/>
    <style:font-face style:name="Arial1" svg:font-family="Arial1"/>
    <style:font-face style:name="Calibri Light" svg:font-family="&quot;Calibri Light&quot;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22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double #000000" style:vertical-align="middle" fo:background-color="#FFFFFF"/>
      <style:text-properties fo:color="#000000" fo:font-size="12pt" style:font-size-asian="12pt" style:font-size-complex="12pt"/>
    </style:style>
    <style:style style:name="ce7" style:family="table-cell" style:parent-style-name="Default" style:data-style-name="N22">
      <style:table-cell-properties fo:border="thin double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22">
      <style:table-cell-properties fo:border="thin double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2" style:data-style-name="N3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double #000000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double #000000" fo:background-color="#C5D9F1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14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4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14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4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3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4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14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4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double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="thin double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double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double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double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Hyperlink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8.758958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5.55625cm"/>
    </style:style>
    <style:style style:name="co15" style:family="table-column">
      <style:table-column-properties fo:break-before="auto" style:column-width="7.77875cm"/>
    </style:style>
    <style:style style:name="co16" style:family="table-column">
      <style:table-column-properties fo:break-before="auto" style:column-width="8.59895833333333cm"/>
    </style:style>
    <style:style style:name="co17" style:family="table-column">
      <style:table-column-properties fo:break-before="auto" style:column-width="7.223125cm"/>
    </style:style>
    <style:style style:name="co18" style:family="table-column">
      <style:table-column-properties fo:break-before="auto" style:column-width="1.95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FF00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_84_TCU_-ANO_2022-TRF1-3º_T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0"/>
        <table:table-column table:style-name="co8" table:default-cell-style-name="ce2"/>
        <table:table-column table:style-name="co10" table:default-cell-style-name="ce2"/>
        <table:table-column table:style-name="co11" table:default-cell-style-name="ce21"/>
        <table:table-column table:style-name="co12" table:default-cell-style-name="ce2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6" table:default-cell-style-name="ce2"/>
        <table:table-column table:style-name="co1" table:default-cell-style-name="ce21"/>
        <table:table-column table:style-name="co1" table:number-columns-repeated="16362" table:default-cell-style-name="ce2"/>
        <table:table-row table:style-name="ro1">
          <table:table-cell office:value-type="string" table:style-name="ce1">
            <text:p>TRIBUNAL REGIONAL FEDERAL DA 1ª REGIÃO</text:p>
          </table:table-cell>
          <table:table-cell table:number-columns-repeated="8" table:style-name="ce1"/>
          <table:table-cell table:style-name="ce17"/>
          <table:table-cell table:number-columns-repeated="2" table:style-name="ce1"/>
          <table:table-cell table:style-name="ce18"/>
          <table:table-cell table:style-name="ce19"/>
          <table:table-cell table:number-columns-repeated="7" table:style-name="ce1"/>
          <table:table-cell table:style-name="ce18"/>
          <table:table-cell table:number-columns-repeated="16362" table:style-name="ce1"/>
        </table:table-row>
        <table:table-row table:style-name="ro1">
          <table:table-cell office:value-type="string" table:style-name="ce1">
            <text:p>SECRETARIA DE PLANEJAMENTO ORÇAMENTÁRIO E FINANCEIRO</text:p>
          </table:table-cell>
          <table:table-cell table:number-columns-repeated="8" table:style-name="ce1"/>
          <table:table-cell table:style-name="ce17"/>
          <table:table-cell table:number-columns-repeated="2" table:style-name="ce1"/>
          <table:table-cell table:style-name="ce18"/>
          <table:table-cell table:style-name="ce19"/>
          <table:table-cell table:number-columns-repeated="7" table:style-name="ce1"/>
          <table:table-cell table:style-name="ce18"/>
          <table:table-cell table:number-columns-repeated="16362" table:style-name="ce1"/>
        </table:table-row>
        <table:table-row table:style-name="ro1">
          <table:table-cell office:value-type="string" table:style-name="ce1">
            <text:p>DIVISÃO DE PLANEJAMENTO</text:p>
          </table:table-cell>
          <table:table-cell table:number-columns-repeated="8" table:style-name="ce1"/>
          <table:table-cell table:style-name="ce17"/>
          <table:table-cell table:number-columns-repeated="2" table:style-name="ce1"/>
          <table:table-cell table:style-name="ce18"/>
          <table:table-cell table:style-name="ce19"/>
          <table:table-cell table:number-columns-repeated="7" table:style-name="ce1"/>
          <table:table-cell table:style-name="ce18"/>
          <table:table-cell table:number-columns-repeated="16362" table:style-name="ce1"/>
        </table:table-row>
        <table:table-row table:style-name="ro1">
          <table:table-cell table:number-columns-repeated="9" table:style-name="ce1"/>
          <table:table-cell table:style-name="ce17"/>
          <table:table-cell table:number-columns-repeated="2" table:style-name="ce1"/>
          <table:table-cell table:style-name="ce18"/>
          <table:table-cell table:style-name="ce19"/>
          <table:table-cell table:number-columns-repeated="7" table:style-name="ce1"/>
          <table:table-cell table:style-name="ce18"/>
          <table:table-cell table:number-columns-repeated="16362" table:style-name="ce1"/>
        </table:table-row>
        <table:table-row table:style-name="ro1">
          <table:table-cell office:value-type="string" table:number-columns-spanned="21" table:number-rows-spanned="1" table:style-name="ce44">
            <text:p>TRF - 1ª REGIÃO</text:p>
          </table:table-cell>
          <table:covered-table-cell table:number-columns-repeated="20"/>
          <table:table-cell table:style-name="ce18"/>
          <table:table-cell table:number-columns-repeated="16362" table:style-name="ce1"/>
        </table:table-row>
        <table:table-row table:style-name="ro1">
          <table:table-cell office:value-type="string" table:number-columns-spanned="21" table:number-rows-spanned="1" table:style-name="ce44">
            <text:p>PROJETOS, OBRAS E REFORMAS DA 1ª REGIÃO - 2022</text:p>
          </table:table-cell>
          <table:covered-table-cell table:number-columns-repeated="20"/>
          <table:table-cell table:style-name="ce18"/>
          <table:table-cell table:number-columns-repeated="16362" table:style-name="ce1"/>
        </table:table-row>
        <table:table-row table:style-name="ro2">
          <table:table-cell table:number-columns-repeated="9" table:style-name="ce2"/>
          <table:table-cell table:style-name="ce20"/>
          <table:table-cell table:number-columns-repeated="2" table:style-name="ce2"/>
          <table:table-cell table:style-name="ce21"/>
          <table:table-cell table:style-name="ce22"/>
          <table:table-cell table:style-name="ce2"/>
          <table:table-cell table:style-name="ce14"/>
          <table:table-cell table:number-columns-repeated="4" table:style-name="ce2"/>
          <table:table-cell table:style-name="ce23"/>
          <table:table-cell table:style-name="ce2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43">
            <text:p>UG</text:p>
          </table:table-cell>
          <table:table-cell office:value-type="string" table:number-columns-spanned="1" table:number-rows-spanned="2" table:style-name="ce43">
            <text:p>AÇÃO</text:p>
          </table:table-cell>
          <table:table-cell office:value-type="string" table:number-columns-spanned="1" table:number-rows-spanned="2" table:style-name="ce43">
            <text:p>TÍTULO DA AÇÃO - CÓDIGO SIOP</text:p>
          </table:table-cell>
          <table:table-cell office:value-type="string" table:number-columns-spanned="1" table:number-rows-spanned="2" table:style-name="ce43">
            <text:p><text:s/>INÍCIO</text:p>
            <text:p>(MÊS/ANO)<text:s text:c="5"/></text:p>
          </table:table-cell>
          <table:table-cell office:value-type="string" table:number-columns-spanned="1" table:number-rows-spanned="2" table:style-name="ce43">
            <text:p><text:s/>TÉRMINO</text:p>
            <text:p>(MÊS/ANO)<text:s text:c="5"/></text:p>
          </table:table-cell>
          <table:table-cell office:value-type="string" table:number-columns-spanned="1" table:number-rows-spanned="2" table:style-name="ce43">
            <text:p>ÁREA (M²)</text:p>
          </table:table-cell>
          <table:table-cell office:value-type="string" table:number-columns-spanned="1" table:number-rows-spanned="2" table:style-name="ce43">
            <office:annotation draw:style-name="" svg:x="14.2083333333333in" svg:y="1.6875in" svg:width="2.82291666666667in" svg:height="1.375in">
              <dc:creator>tr58503</dc:creator>
              <text:p><text:span text:style-name="T2">tr58503:</text:span><text:span text:style-name="T3"/></text:p>
              <text:p><text:span text:style-name="T3">DOCUMENTO SEI 13054822</text:span></text:p>
            </office:annotation>
            <text:p><text:s/>VALOR TOTAL ESTIMADO DA AÇÃO ORÇAMENTÁRIA (R$)</text:p>
          </table:table-cell>
          <table:table-cell office:value-type="string" table:number-columns-spanned="1" table:number-rows-spanned="2" table:style-name="ce43">
            <text:p>CUSTO DA AÇÃO/M² (= F/E)</text:p>
            <text:p>(R$)</text:p>
          </table:table-cell>
          <table:table-cell office:value-type="string" table:number-columns-spanned="6" table:number-rows-spanned="1" table:style-name="ce43">
            <text:p>ORÇAMENTO 2022</text:p>
          </table:table-cell>
          <table:covered-table-cell table:number-columns-repeated="5"/>
          <table:table-cell office:value-type="string" table:number-columns-spanned="1" table:number-rows-spanned="2" table:style-name="ce43">
            <text:p>STATUS</text:p>
          </table:table-cell>
          <table:table-cell office:value-type="string" table:number-columns-spanned="1" table:number-rows-spanned="2" table:style-name="ce43">
            <text:p>SITUAÇÃO</text:p>
          </table:table-cell>
          <table:table-cell office:value-type="string" table:number-columns-spanned="1" table:number-rows-spanned="2" table:style-name="ce43">
            <text:p>MACRODESAFIO - PEJF</text:p>
          </table:table-cell>
          <table:table-cell office:value-type="string" table:number-columns-spanned="1" table:number-rows-spanned="2" table:style-name="ce43">
            <text:p>OBJETIVO ESTRATÉGICO - PEJF</text:p>
          </table:table-cell>
          <table:table-cell office:value-type="string" table:number-columns-spanned="1" table:number-rows-spanned="2" table:style-name="ce43">
            <text:p>INDICADOR LOA</text:p>
          </table:table-cell>
          <table:table-cell office:value-type="string" table:number-columns-spanned="1" table:number-rows-spanned="2" table:style-name="ce43">
            <text:p>META FIXADA NA LOA</text:p>
          </table:table-cell>
          <table:table-cell office:value-type="string" table:number-columns-spanned="1" table:number-rows-spanned="2" table:style-name="ce43">
            <text:p>PA SEI/CONTRATO (LINK)</text:p>
          </table:table-cell>
          <table:table-cell table:style-name="ce24"/>
          <table:table-cell table:number-columns-repeated="16362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office:annotation draw:style-name="" svg:x="16.5in" svg:y="1.9375in" svg:width="1.46875in" svg:height="1.05208333333333in">
              <dc:creator>tr58503</dc:creator>
              <text:p><text:span text:style-name="T1">tr58503:</text:span><text:span text:style-name="T4"/></text:p>
              <text:p><text:span text:style-name="T4">DADOS CONSTANTES NA PUBLICAÇÃO DA LOA/2021 - PAGINA TRANSPARENCIA.</text:span></text:p>
            </office:annotation>
            <text:p>DOTAÇÃO INICIAL</text:p>
          </table:table-cell>
          <table:table-cell office:value-type="string" table:style-name="ce38">
            <text:p>CRÉDITOS ADICIONAIS (SUPLEMENTAÇÃO/CANCELAMENTO)</text:p>
          </table:table-cell>
          <table:table-cell office:value-type="string" table:style-name="ce38">
            <text:p>DOTAÇÃO ATUALIZADA</text:p>
          </table:table-cell>
          <table:table-cell office:value-type="string" table:style-name="ce38">
            <text:p>DESPESAS PAGAS</text:p>
          </table:table-cell>
          <table:table-cell office:value-type="string" table:style-name="ce38">
            <text:p>% PAGO</text:p>
          </table:table-cell>
          <table:table-cell office:value-type="string" table:style-name="ce38"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2" table:style-name="ce14"/>
        </table:table-row>
        <table:table-row table:style-name="ro5">
          <table:table-cell office:value-type="string" table:style-name="ce3">
            <text:p>TRF1</text:p>
          </table:table-cell>
          <table:table-cell office:value-type="string" table:style-name="ce3">
            <text:p>11RV</text:p>
          </table:table-cell>
          <table:table-cell office:value-type="string" table:style-name="ce4">
            <text:p>CONSTRUÇÃO DO EDIFÍCIO-SEDE DO TRIBUNAL REGIONAL FEDERAL <text:s/>DA 1ª REGIÃO EM BRASÍLIA - DF</text:p>
          </table:table-cell>
          <table:table-cell office:value-type="date" office:date-value="2006-01-01T00:00:00" table:style-name="ce3">
            <text:p>jan/06</text:p>
          </table:table-cell>
          <table:table-cell office:value-type="date" office:date-value="2028-12-01T00:00:00" table:style-name="ce3">
            <text:p>dez/28</text:p>
          </table:table-cell>
          <table:table-cell office:value-type="float" office:value="165124.07999999999" table:style-name="ce5">
            <text:p>165.124,08</text:p>
          </table:table-cell>
          <table:table-cell office:value-type="float" office:value="1083640823" table:style-name="ce5">
            <text:p>1.083.640.823,00</text:p>
          </table:table-cell>
          <table:table-cell office:value-type="float" office:value="6562.59" table:style-name="ce5">
            <text:p>6.562,59</text:p>
          </table:table-cell>
          <table:table-cell office:value-type="float" office:value="10000000" table:style-name="ce5">
            <text:p>10.000.000,00</text:p>
          </table:table-cell>
          <table:table-cell office:value-type="float" office:value="0" table:formula="of:=[.K10]-[.I10]" table:style-name="ce25">
            <text:p>0,00<text:s/></text:p>
          </table:table-cell>
          <table:table-cell office:value-type="float" office:value="10000000" table:style-name="ce5">
            <text:p>10.000.000,00</text:p>
          </table:table-cell>
          <table:table-cell office:value-type="float" office:value="1192123.56" table:style-name="ce5">
            <text:p>1.192.123,56</text:p>
          </table:table-cell>
          <table:table-cell office:value-type="percentage" office:value="0.11921235600000001" table:formula="of:=[.L10]/[.K10]" table:style-name="ce26">
            <text:p>11,92%</text:p>
          </table:table-cell>
          <table:table-cell office:value-type="float" office:value="6508.51" table:style-name="ce5">
            <text:p>6.508,51</text:p>
          </table:table-cell>
          <table:table-cell office:value-type="string" table:style-name="ce27">
            <text:p>EM EXECUÇÃO</text:p>
          </table:table-cell>
          <table:table-cell office:value-type="string" table:style-name="ce27">
            <text:p>OBRA EM ANDAMENTO/CONTRATADA</text:p>
          </table:table-cell>
          <table:table-cell office:value-type="string" table:style-name="ce4">
            <text:p>GARANTIA DOS DIREITOS DE CIDADANIA, APERFEIÇOAMENTO NA GESTÃO DE CUSTOS, CELERIDADE E PRODUTIVIDADE NA PRESTAÇÃO JURISDICIONAL E MELHORIA NA GESTÃO DE PESSOAS</text:p>
          </table:table-cell>
          <table:table-cell office:value-type="string" table:style-name="ce27">
            <text:p>OTIMIZAR OS CUSTOS OPERACIONAIS, DESENVOLVER O POTENCIAL HUMANO NOS ÓRGÃOS DA JUSTIÇA FEDERAL, BUSCAR A SATISFAÇÃO DO USUÁRIO/CIDADÃO E AGILIZAR OS TRÂMITES PROCESSUAIS</text:p>
          </table:table-cell>
          <table:table-cell office:value-type="string" table:style-name="ce27">
            <text:p>PERCENTUAL EXECUTADO DOS CONTRATOS RELACIONADOS</text:p>
          </table:table-cell>
          <table:table-cell office:value-type="percentage" office:value="0.01" table:style-name="ce28">
            <text:p>1%</text:p>
          </table:table-cell>
          <table:table-cell office:value-type="string" table:style-name="ce45">
            <text:p><text:a xlink:href="https://portal.trf1.jus.br/portaltrf1/transparencia/relatorios-diversos-1/relatorios-diversos.htm">https://portal.trf1.jus.br/portaltrf1/transparencia/relatorios-diversos-1/relatorios-diversos.htm</text:a></text:p>
          </table:table-cell>
          <table:table-cell table:style-name="ce29"/>
          <table:table-cell table:number-columns-repeated="16362" table:style-name="ce30"/>
        </table:table-row>
        <table:table-row table:style-name="ro6">
          <table:table-cell office:value-type="string" table:style-name="ce3">
            <text:p>BA</text:p>
          </table:table-cell>
          <table:table-cell office:value-type="string" table:style-name="ce3">
            <text:p>12R9</text:p>
          </table:table-cell>
          <table:table-cell office:value-type="string" table:style-name="ce4">
            <text:p>CONSTRUÇÃO DO EDIFÍCIO II DA SEÇÃO JUDICIÁRIA EM SALVADOR - BA (JUIZADOS ESPECIAIS FEDERAIS)</text:p>
          </table:table-cell>
          <table:table-cell office:value-type="date" office:date-value="2014-01-01T00:00:00" table:style-name="ce3">
            <text:p>jan/14</text:p>
          </table:table-cell>
          <table:table-cell office:value-type="date" office:date-value="2024-11-01T00:00:00" table:style-name="ce3">
            <text:p>nov/24</text:p>
          </table:table-cell>
          <table:table-cell office:value-type="float" office:value="8093.37" table:style-name="ce5">
            <text:p>8.093,37</text:p>
          </table:table-cell>
          <table:table-cell office:value-type="float" office:value="26382186" table:style-name="ce5">
            <text:p>26.382.186,00</text:p>
          </table:table-cell>
          <table:table-cell office:value-type="float" office:value="3259.73" table:style-name="ce5">
            <text:p>3.259,73</text:p>
          </table:table-cell>
          <table:table-cell office:value-type="float" office:value="4000000" table:style-name="ce5">
            <text:p>4.000.000,00</text:p>
          </table:table-cell>
          <table:table-cell office:value-type="float" office:value="-3600000" table:formula="of:=[.K11]-[.I11]" table:style-name="ce25">
            <text:p>-3.600.000,00<text:s/></text:p>
          </table:table-cell>
          <table:table-cell office:value-type="float" office:value="400000" table:style-name="ce5">
            <text:p>400.00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L11]/[.K11]" table:style-name="ce26">
            <text:p>0,00%</text:p>
          </table:table-cell>
          <table:table-cell office:value-type="float" office:value="0" table:style-name="ce5">
            <text:p>0,00</text:p>
          </table:table-cell>
          <table:table-cell office:value-type="string" table:style-name="ce27">
            <text:p>EM EXECUÇÃO</text:p>
          </table:table-cell>
          <table:table-cell office:value-type="string" table:style-name="ce27">
            <text:p>OBRA EM ANDAMENTO / CONTRATAÇÃO DOS PROJETOS COMPLEMENTARES</text:p>
          </table:table-cell>
          <table:table-cell office:value-type="string" table:style-name="ce27">
            <text:p>NÃO CLASSIFICADO COMO ESTRATÉGICO</text:p>
          </table:table-cell>
          <table:table-cell office:value-type="string" table:style-name="ce27">
            <text:p>NÃO CLASSIFICADO COMO ESTRATÉGICO</text:p>
          </table:table-cell>
          <table:table-cell office:value-type="string" table:style-name="ce27">
            <text:p>PERCENTUAL EXECUTADO DOS CONTRATOS RELACIONADOS</text:p>
          </table:table-cell>
          <table:table-cell office:value-type="percentage" office:value="0.16" table:style-name="ce28">
            <text:p>16%</text:p>
          </table:table-cell>
          <table:table-cell office:value-type="string" table:style-name="ce45">
            <text:p><text:a xlink:href="https://portal.trf1.jus.br/portaltrf1/transparencia/relatorios-diversos-1/relatorios-diversos.htm">https://portal.trf1.jus.br/portaltrf1/transparencia/relatorios-diversos-1/relatorios-diversos.htm</text:a></text:p>
          </table:table-cell>
          <table:table-cell table:style-name="ce29"/>
          <table:table-cell table:number-columns-repeated="16362" table:style-name="ce30"/>
        </table:table-row>
        <table:table-row table:style-name="ro7">
          <table:table-cell office:value-type="string" table:style-name="ce3">
            <text:p>GO</text:p>
          </table:table-cell>
          <table:table-cell office:value-type="string" table:style-name="ce3">
            <text:p>12RE</text:p>
          </table:table-cell>
          <table:table-cell office:value-type="string" table:style-name="ce4">
            <text:p>CONSTRUÇÃO DO EDIFÍCIO SEDE II DA SEÇÃO JUDICIARIA EM GOIÂNIA - GO</text:p>
          </table:table-cell>
          <table:table-cell office:value-type="date" office:date-value="2019-08-01T00:00:00" table:style-name="ce3">
            <text:p>ago/19</text:p>
          </table:table-cell>
          <table:table-cell office:value-type="date" office:date-value="2022-12-01T00:00:00" table:style-name="ce3">
            <text:p>dez/22</text:p>
          </table:table-cell>
          <table:table-cell office:value-type="float" office:value="36219" table:style-name="ce5">
            <text:p>36.219,00</text:p>
          </table:table-cell>
          <table:table-cell office:value-type="float" office:value="2406360" table:style-name="ce5">
            <text:p>2.406.360,00</text:p>
          </table:table-cell>
          <table:table-cell office:value-type="float" office:value="66.44" table:style-name="ce5">
            <text:p>66,44</text:p>
          </table:table-cell>
          <table:table-cell office:value-type="float" office:value="241201" table:style-name="ce5">
            <text:p>241.201,00</text:p>
          </table:table-cell>
          <table:table-cell office:value-type="float" office:value="-241201" table:formula="of:=[.K12]-[.I12]" table:style-name="ce25">
            <text:p>-241.201,00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L12]/[.K12]" table:style-name="ce26">
            <text:p>#DIV/0!</text:p>
          </table:table-cell>
          <table:table-cell office:value-type="float" office:value="0" table:style-name="ce5">
            <text:p>0,00</text:p>
          </table:table-cell>
          <table:table-cell office:value-type="string" table:style-name="ce27">
            <text:p>CANCELADO</text:p>
          </table:table-cell>
          <table:table-cell office:value-type="string" table:style-name="ce27">
            <text:p>VIGÊNCIA DO CONTRATO EXPIRADA / EM PROCESSO DE PENALIDADE</text:p>
          </table:table-cell>
          <table:table-cell office:value-type="string" table:style-name="ce27">
            <text:p>GARANTIA DOS DIREITOS DE CIDADANIA, APERFEIÇOAMENTO NA GESTÃO DE CUSTOS</text:p>
          </table:table-cell>
          <table:table-cell office:value-type="string" table:style-name="ce27">
            <text:p>BUSCAR A SATISFAÇÃO DO USUÁRIO/CIDADÃO e OTIMIZAR OS CUSTOS OPERACIONAIS</text:p>
          </table:table-cell>
          <table:table-cell office:value-type="string" table:style-name="ce27">
            <text:p>PERCENTUAL EXECUTADO DOS CONTRATOS RELACIONADOS</text:p>
          </table:table-cell>
          <table:table-cell office:value-type="percentage" office:value="0.67" table:style-name="ce28">
            <text:p>67%</text:p>
          </table:table-cell>
          <table:table-cell office:value-type="string" table:style-name="ce45">
            <text:p><text:a xlink:href="https://portal.trf1.jus.br/portaltrf1/transparencia/relatorios-diversos-1/relatorios-diversos.htm">https://portal.trf1.jus.br/portaltrf1/transparencia/relatorios-diversos-1/relatorios-diversos.htm</text:a></text:p>
          </table:table-cell>
          <table:table-cell table:style-name="ce29"/>
          <table:table-cell table:number-columns-repeated="16362" table:style-name="ce30"/>
        </table:table-row>
        <table:table-row table:style-name="ro8">
          <table:table-cell office:value-type="string" table:style-name="ce3">
            <text:p>MT</text:p>
          </table:table-cell>
          <table:table-cell office:value-type="string" table:style-name="ce36">
            <text:p>12RS</text:p>
          </table:table-cell>
          <table:table-cell office:value-type="string" table:style-name="ce6">
            <text:p>CONSTRUÇÃO DO EDIFÍCIO-SEDE DA JUSTIÇA FEDERAL EM DIAMANTINO - MT</text:p>
          </table:table-cell>
          <table:table-cell office:value-type="date" office:date-value="2012-01-01T00:00:00" table:style-name="ce7">
            <text:p>jan/12</text:p>
          </table:table-cell>
          <table:table-cell office:value-type="date" office:date-value="2023-12-01T00:00:00" table:style-name="ce7">
            <text:p>dez/23</text:p>
          </table:table-cell>
          <table:table-cell office:value-type="float" office:value="1029" table:style-name="ce5">
            <text:p>1.029,00</text:p>
          </table:table-cell>
          <table:table-cell office:value-type="float" office:value="4356280" table:style-name="ce5">
            <text:p>4.356.280,00</text:p>
          </table:table-cell>
          <table:table-cell office:value-type="float" office:value="4233.51" table:style-name="ce5">
            <text:p>4.233,51</text:p>
          </table:table-cell>
          <table:table-cell office:value-type="float" office:value="2300000" table:style-name="ce5">
            <text:p>2.300.000,00</text:p>
          </table:table-cell>
          <table:table-cell office:value-type="float" office:value="-2300000" table:formula="of:=[.K13]-[.I13]" table:style-name="ce25">
            <text:p>-2.300.000,00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L13]/[.K13]" table:style-name="ce26">
            <text:p>#DIV/0!</text:p>
          </table:table-cell>
          <table:table-cell office:value-type="float" office:value="0" table:style-name="ce5">
            <text:p>0,00</text:p>
          </table:table-cell>
          <table:table-cell office:value-type="string" table:style-name="ce27">
            <text:p>SUSPENSO</text:p>
          </table:table-cell>
          <table:table-cell office:value-type="string" table:style-name="ce27">
            <text:p>PROJETO SERÁ ELABORADO EM PROGRAMA ESTRATÉGICO DO CJF COM PREVISÃO DE EXECUÇÃO EM 2023</text:p>
          </table:table-cell>
          <table:table-cell office:value-type="string" table:style-name="ce27">
            <text:p>GARANTIA DOS DIREITOS DE CIDADANIA, APERFEIÇOAMENTO NA GESTÃO DE CUSTOS</text:p>
          </table:table-cell>
          <table:table-cell office:value-type="string" table:style-name="ce27">
            <text:p>BUSCAR A SATISFAÇÃO DO USUÁRIO/CIDADÃO e OTIMIZAR OS CUSTOS OPERACIONAIS</text:p>
          </table:table-cell>
          <table:table-cell office:value-type="string" table:style-name="ce27">
            <text:p>PERCENTUAL EXECUTADO DOS CONTRATOS RELACIONADOS</text:p>
          </table:table-cell>
          <table:table-cell office:value-type="percentage" office:value="0.54" table:style-name="ce28">
            <text:p>54%</text:p>
          </table:table-cell>
          <table:table-cell office:value-type="string" table:style-name="ce45">
            <text:p><text:a xlink:href="https://portal.trf1.jus.br/portaltrf1/transparencia/relatorios-diversos-1/relatorios-diversos.htm">https://portal.trf1.jus.br/portaltrf1/transparencia/relatorios-diversos-1/relatorios-diversos.htm</text:a></text:p>
          </table:table-cell>
          <table:table-cell table:style-name="ce29"/>
          <table:table-cell table:number-columns-repeated="16362" table:style-name="ce30"/>
        </table:table-row>
        <table:table-row table:style-name="ro6">
          <table:table-cell office:value-type="string" table:style-name="ce3">
            <text:p>MT</text:p>
          </table:table-cell>
          <table:table-cell office:value-type="string" table:style-name="ce36">
            <text:p>14YI</text:p>
          </table:table-cell>
          <table:table-cell office:value-type="string" table:style-name="ce6">
            <text:p>CONSTRUÇÃO DO EDIFÍCIO-SEDE DA JUSTIÇA FEDERAL <text:s/>EM JUÍNA - MT</text:p>
          </table:table-cell>
          <table:table-cell office:value-type="date" office:date-value="2014-01-01T00:00:00" table:style-name="ce7">
            <text:p>jan/14</text:p>
          </table:table-cell>
          <table:table-cell office:value-type="date" office:date-value="2023-12-01T00:00:00" table:style-name="ce7">
            <text:p>dez/23</text:p>
          </table:table-cell>
          <table:table-cell office:value-type="float" office:value="1150" table:style-name="ce5">
            <text:p>1.150,00</text:p>
          </table:table-cell>
          <table:table-cell office:value-type="float" office:value="6416286" table:style-name="ce5">
            <text:p>6.416.286,00</text:p>
          </table:table-cell>
          <table:table-cell office:value-type="float" office:value="5579.38" table:style-name="ce5">
            <text:p>5.579,38</text:p>
          </table:table-cell>
          <table:table-cell office:value-type="float" office:value="2400000" table:style-name="ce5">
            <text:p>2.400.000,00</text:p>
          </table:table-cell>
          <table:table-cell office:value-type="float" office:value="-1400000" table:formula="of:=[.K14]-[.I14]" table:style-name="ce25">
            <text:p>-1.400.000,00<text:s/></text:p>
          </table:table-cell>
          <table:table-cell office:value-type="float" office:value="1000000" table:style-name="ce5">
            <text:p>1.000.000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L14]/[.K14]" table:style-name="ce26">
            <text:p>0,00%</text:p>
          </table:table-cell>
          <table:table-cell office:value-type="float" office:value="16852.54" table:style-name="ce5">
            <text:p>16.852,54</text:p>
          </table:table-cell>
          <table:table-cell office:value-type="string" table:style-name="ce27">
            <text:p>EM EXECUÇÃO</text:p>
          </table:table-cell>
          <table:table-cell office:value-type="string" table:style-name="ce27">
            <text:p>OBRA PARALISADA / LICITAÇÃO DE <text:s/>REMANESCENTE DE OBRAS (ESTRUTURA, VEDAÇÃO, ACABAMENTO E COMPLEMENTARES) MARCADA PARA O DIA 27/07/2022</text:p>
          </table:table-cell>
          <table:table-cell office:value-type="string" table:style-name="ce27">
            <text:p>NÃO CLASSIFICADO COMO ESTRATÉGICO</text:p>
          </table:table-cell>
          <table:table-cell office:value-type="string" table:style-name="ce27">
            <text:p>NÃO CLASSIFICADO COMO ESTRATÉGICO</text:p>
          </table:table-cell>
          <table:table-cell office:value-type="string" table:style-name="ce27">
            <text:p>PERCENTUAL EXECUTADO DOS CONTRATOS RELACIONADOS</text:p>
          </table:table-cell>
          <table:table-cell office:value-type="percentage" office:value="0.42" table:style-name="ce28">
            <text:p>42%</text:p>
          </table:table-cell>
          <table:table-cell office:value-type="string" table:style-name="ce45">
            <text:p><text:a xlink:href="https://portal.trf1.jus.br/portaltrf1/transparencia/relatorios-diversos-1/relatorios-diversos.htm">https://portal.trf1.jus.br/portaltrf1/transparencia/relatorios-diversos-1/relatorios-diversos.htm</text:a></text:p>
          </table:table-cell>
          <table:table-cell table:style-name="ce29"/>
          <table:table-cell table:number-columns-repeated="16362" table:style-name="ce30"/>
        </table:table-row>
        <table:table-row table:style-name="ro7">
          <table:table-cell office:value-type="string" table:style-name="ce3">
            <text:p>DF</text:p>
          </table:table-cell>
          <table:table-cell office:value-type="string" table:style-name="ce37">
            <text:p>153C</text:p>
          </table:table-cell>
          <table:table-cell office:value-type="string" table:style-name="ce8">
            <text:p>CONSTRUÇÃO DE GALPÃO PARA ARQUIVO E DEPÓSITO JUDICIAL PARA A JUSTIÇA FEDERAL EM BRASÍLIA - DF</text:p>
          </table:table-cell>
          <table:table-cell office:value-type="date" office:date-value="2014-01-01T00:00:00" table:style-name="ce3">
            <text:p>jan/14</text:p>
          </table:table-cell>
          <table:table-cell office:value-type="date" office:date-value="2022-12-01T00:00:00" table:style-name="ce3">
            <text:p>dez/22</text:p>
          </table:table-cell>
          <table:table-cell office:value-type="float" office:value="3200" table:style-name="ce5">
            <text:p>3.200,00</text:p>
          </table:table-cell>
          <table:table-cell office:value-type="float" office:value="6401558" table:style-name="ce5">
            <text:p>6.401.558,00</text:p>
          </table:table-cell>
          <table:table-cell office:value-type="float" office:value="2000.49" table:style-name="ce5">
            <text:p>2.000,49</text:p>
          </table:table-cell>
          <table:table-cell office:value-type="float" office:value="573153" table:style-name="ce5">
            <text:p>573.153,00</text:p>
          </table:table-cell>
          <table:table-cell office:value-type="float" office:value="0" table:formula="of:=[.K15]-[.I15]" table:style-name="ce25">
            <text:p>0,00<text:s/></text:p>
          </table:table-cell>
          <table:table-cell office:value-type="float" office:value="573153" table:style-name="ce5">
            <text:p>573.153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L15]/[.K15]" table:style-name="ce26">
            <text:p>0,00%</text:p>
          </table:table-cell>
          <table:table-cell office:value-type="float" office:value="77244.7" table:style-name="ce5">
            <text:p>77.244,70</text:p>
          </table:table-cell>
          <table:table-cell office:value-type="string" table:style-name="ce27">
            <text:p>EM EXECUÇÃO</text:p>
          </table:table-cell>
          <table:table-cell office:value-type="string" table:style-name="ce27">
            <text:p>OBRA EM ANDAMENTO/PROJETO CONTRATADO EM ANÁLISE PELO CBM/DF</text:p>
          </table:table-cell>
          <table:table-cell office:value-type="string" table:style-name="ce27">
            <text:p>APERFEIÇOAMENTO NA GESTÃO DE CUSTOS</text:p>
          </table:table-cell>
          <table:table-cell office:value-type="string" table:style-name="ce27">
            <text:p>OTIMIZAR OS CUSTOS OPERACIONAIS</text:p>
          </table:table-cell>
          <table:table-cell office:value-type="string" table:style-name="ce27">
            <text:p>PERCENTUAL EXECUTADO DOS CONTRATOS RELACIONADOS</text:p>
          </table:table-cell>
          <table:table-cell office:value-type="float" office:value="8.9499999999999996E-2" table:style-name="ce31">
            <text:p>0</text:p>
          </table:table-cell>
          <table:table-cell office:value-type="string" table:style-name="ce45">
            <text:p><text:a xlink:href="https://portal.trf1.jus.br/portaltrf1/transparencia/relatorios-diversos-1/relatorios-diversos.htm">https://portal.trf1.jus.br/portaltrf1/transparencia/relatorios-diversos-1/relatorios-diversos.htm</text:a></text:p>
          </table:table-cell>
          <table:table-cell table:style-name="ce29"/>
          <table:table-cell table:number-columns-repeated="16362" table:style-name="ce30"/>
        </table:table-row>
        <table:table-row table:style-name="ro9">
          <table:table-cell office:value-type="string" table:style-name="ce3">
            <text:p>1ªR</text:p>
          </table:table-cell>
          <table:table-cell office:value-type="string" table:style-name="ce37">
            <text:p>15S8</text:p>
          </table:table-cell>
          <table:table-cell office:value-type="string" table:style-name="ce8">
            <text:p>IMPLANTAÇÃO DE SISTEMA DE ENERGIA SOLAR NA JUSTIÇA FEDERAL DA 1ª REGIÃO</text:p>
          </table:table-cell>
          <table:table-cell office:value-type="date" office:date-value="2019-08-01T00:00:00" table:style-name="ce3">
            <text:p>ago/19</text:p>
          </table:table-cell>
          <table:table-cell office:value-type="date" office:date-value="2023-12-01T00:00:00" table:style-name="ce3">
            <text:p>dez/23</text:p>
          </table:table-cell>
          <table:table-cell office:value-type="float" office:value="41990.76" table:style-name="ce5">
            <text:p>41.990,76</text:p>
          </table:table-cell>
          <table:table-cell office:value-type="float" office:value="32335048" table:style-name="ce5">
            <text:p>32.335.048,00</text:p>
          </table:table-cell>
          <table:table-cell office:value-type="float" office:value="770.05" table:style-name="ce5">
            <text:p>770,05</text:p>
          </table:table-cell>
          <table:table-cell office:value-type="float" office:value="5535106" table:style-name="ce5">
            <text:p>5.535.106,00</text:p>
          </table:table-cell>
          <table:table-cell office:value-type="float" office:value="1660000" table:formula="of:=[.K16]-[.I16]" table:style-name="ce25">
            <text:p>1.660.000,00<text:s/></text:p>
          </table:table-cell>
          <table:table-cell office:value-type="float" office:value="7195106" table:style-name="ce5">
            <text:p>7.195.106,00</text:p>
          </table:table-cell>
          <table:table-cell office:value-type="float" office:value="88.78" table:style-name="ce5">
            <text:p>88,78</text:p>
          </table:table-cell>
          <table:table-cell office:value-type="percentage" office:value="1.2338942609045649E-5" table:formula="of:=[.L16]/[.K16]" table:style-name="ce26">
            <text:p>0,00%</text:p>
          </table:table-cell>
          <table:table-cell office:value-type="float" office:value="841012.86" table:style-name="ce5">
            <text:p>841.012,86</text:p>
          </table:table-cell>
          <table:table-cell office:value-type="string" table:style-name="ce27">
            <text:p>EM EXECUÇÃO</text:p>
          </table:table-cell>
          <table:table-cell office:value-type="string" table:style-name="ce27">
            <text:p>OBRA EM ANDAMENTO/CONTRATADA</text:p>
          </table:table-cell>
          <table:table-cell office:value-type="string" table:style-name="ce27">
            <text:p>NÃO CLASSIFICADO COMO ESTRATÉGICO</text:p>
          </table:table-cell>
          <table:table-cell office:value-type="string" table:style-name="ce27">
            <text:p>NÃO CLASSIFICADO COMO ESTRATÉGICO</text:p>
          </table:table-cell>
          <table:table-cell office:value-type="string" table:style-name="ce27">
            <text:p>PERCENTUAL EXECUTADO DOS CONTRATOS RELACIONADOS</text:p>
          </table:table-cell>
          <table:table-cell office:value-type="float" office:value="4" table:style-name="ce31">
            <office:annotation draw:style-name="" svg:x="34.8333333333333in" svg:y="6.54166666666667in" svg:width="2.66666666666667in" svg:height="1.02083333333333in">
              <dc:creator>tr58503</dc:creator>
              <text:p><text:span text:style-name="T1">tr58503:</text:span></text:p>
              <text:p><text:span text:style-name="T1">UNIDADE - USINA IMPLANTADA</text:span></text:p>
            </office:annotation>
            <text:p>4</text:p>
          </table:table-cell>
          <table:table-cell office:value-type="string" table:style-name="ce45">
            <text:p><text:a xlink:href="https://portal.trf1.jus.br/portaltrf1/transparencia/relatorios-diversos-1/relatorios-diversos.htm">https://portal.trf1.jus.br/portaltrf1/transparencia/relatorios-diversos-1/relatorios-diversos.htm</text:a></text:p>
          </table:table-cell>
          <table:table-cell table:style-name="ce29"/>
          <table:table-cell table:number-columns-repeated="16362" table:style-name="ce30"/>
        </table:table-row>
        <table:table-row table:style-name="ro10">
          <table:table-cell office:value-type="string" table:style-name="ce3">
            <text:p>PA</text:p>
          </table:table-cell>
          <table:table-cell office:value-type="string" table:style-name="ce37">
            <text:p>219Z-0001</text:p>
          </table:table-cell>
          <table:table-cell office:value-type="string" table:style-name="ce8">
            <text:p>REFORMA DO EDIFÍCIO-SEDE DA SEÇÃO JUDICIÁRIA EM BELÉM-PA - (12RB)</text:p>
          </table:table-cell>
          <table:table-cell office:value-type="date" office:date-value="2012-01-01T00:00:00" table:style-name="ce9">
            <text:p>jan/12</text:p>
          </table:table-cell>
          <table:table-cell office:value-type="date" office:date-value="2023-12-01T00:00:00" table:style-name="ce9">
            <text:p>dez/23</text:p>
          </table:table-cell>
          <table:table-cell office:value-type="float" office:value="12400" table:style-name="ce5">
            <text:p>12.400,00</text:p>
          </table:table-cell>
          <table:table-cell office:value-type="float" office:value="21795955" table:style-name="ce5">
            <text:p>21.795.955,00</text:p>
          </table:table-cell>
          <table:table-cell office:value-type="float" office:value="1757.74" table:style-name="ce5">
            <text:p>1.757,74</text:p>
          </table:table-cell>
          <table:table-cell office:value-type="float" office:value="2800000" table:style-name="ce5">
            <text:p>2.800.000,00</text:p>
          </table:table-cell>
          <table:table-cell office:value-type="float" office:value="-500000" table:formula="of:=[.K17]-[.I17]" table:style-name="ce25">
            <text:p>-500.000,00<text:s/></text:p>
          </table:table-cell>
          <table:table-cell office:value-type="float" office:value="2300000" table:style-name="ce5">
            <text:p>2.300.000,00</text:p>
          </table:table-cell>
          <table:table-cell office:value-type="float" office:value="1093642.33" table:style-name="ce5">
            <text:p>1.093.642,33</text:p>
          </table:table-cell>
          <table:table-cell office:value-type="percentage" office:value="0.47549666521739131" table:formula="of:=[.L17]/[.K17]" table:style-name="ce26">
            <text:p>47,55%</text:p>
          </table:table-cell>
          <table:table-cell office:value-type="float" office:value="0" table:style-name="ce5">
            <text:p>0,00</text:p>
          </table:table-cell>
          <table:table-cell office:value-type="string" table:style-name="ce27">
            <text:p>EM EXECUÇÃO</text:p>
          </table:table-cell>
          <table:table-cell office:value-type="string" table:style-name="ce27">
            <text:p>OBRA EM ANDAMENTO/CONTRATADA</text:p>
          </table:table-cell>
          <table:table-cell office:value-type="string" table:style-name="ce27">
            <text:p>GARANTIA DOS DIREITOS DE CIDADANIA, APERFEIÇOAMENTO NA GESTÃO DE CUSTOS, MELHORIA DE INFRA-ESTRUTURA E GOVERNANÇA DE TI</text:p>
          </table:table-cell>
          <table:table-cell office:value-type="string" table:style-name="ce27">
            <text:p>OTIMIZAR OS CUSTOS OPERACIONAIS, BUSCAR A SATISFAÇÃO DO USUÁRIO/CIDADÃO E ASSEGURAR A EFETIVIDADE DOS SERVIÇOS DE TI PARA A JUSTIÇA FEDERAL.</text:p>
          </table:table-cell>
          <table:table-cell office:value-type="string" table:style-name="ce27">
            <text:p>PERCENTUAL EXECUTADO DOS CONTRATOS RELACIONADOS</text:p>
          </table:table-cell>
          <table:table-cell office:value-type="percentage" office:value="0.13" table:style-name="ce28">
            <text:p>13%</text:p>
          </table:table-cell>
          <table:table-cell office:value-type="string" table:style-name="ce45">
            <text:p><text:a xlink:href="https://portal.trf1.jus.br/portaltrf1/transparencia/relatorios-diversos-1/relatorios-diversos.htm">https://portal.trf1.jus.br/portaltrf1/transparencia/relatorios-diversos-1/relatorios-diversos.htm</text:a></text:p>
          </table:table-cell>
          <table:table-cell table:style-name="ce29"/>
          <table:table-cell table:number-columns-repeated="16362" table:style-name="ce30"/>
        </table:table-row>
        <table:table-row table:style-name="ro9">
          <table:table-cell office:value-type="string" table:style-name="ce3">
            <text:p>DF</text:p>
          </table:table-cell>
          <table:table-cell office:value-type="string" table:style-name="ce37">
            <text:p>219Z-0002</text:p>
          </table:table-cell>
          <table:table-cell office:value-type="string" table:style-name="ce8">
            <text:p>REFORMA DO EDIFÍCIO-SEDE II DA SEÇÃO JUDICIÁRIA DO DISTRITO FEDERAL - DF - (14UM)</text:p>
          </table:table-cell>
          <table:table-cell office:value-type="date" office:date-value="2013-01-01T00:00:00" table:style-name="ce9">
            <text:p>jan/13</text:p>
          </table:table-cell>
          <table:table-cell office:value-type="date" office:date-value="2022-12-01T00:00:00" table:style-name="ce9">
            <text:p>dez/22</text:p>
          </table:table-cell>
          <table:table-cell office:value-type="float" office:value="8300" table:style-name="ce5">
            <text:p>8.300,00</text:p>
          </table:table-cell>
          <table:table-cell office:value-type="float" office:value="2319114" table:style-name="ce5">
            <text:p>2.319.114,00</text:p>
          </table:table-cell>
          <table:table-cell office:value-type="float" office:value="279.41000000000003" table:style-name="ce5">
            <text:p>279,41</text:p>
          </table:table-cell>
          <table:table-cell office:value-type="float" office:value="857110" table:style-name="ce5">
            <text:p>857.110,00</text:p>
          </table:table-cell>
          <table:table-cell office:value-type="float" office:value="465606" table:formula="of:=[.K18]-[.I18]" table:style-name="ce25">
            <text:p>465.606,00<text:s/></text:p>
          </table:table-cell>
          <table:table-cell office:value-type="float" office:value="1322716" table:style-name="ce5">
            <text:p>1.322.716,00</text:p>
          </table:table-cell>
          <table:table-cell office:value-type="float" office:value="424795.2" table:style-name="ce5">
            <text:p>424.795,20</text:p>
          </table:table-cell>
          <table:table-cell office:value-type="percentage" office:value="0.32115374728966761" table:formula="of:=[.L18]/[.K18]" table:style-name="ce26">
            <text:p>32,12%</text:p>
          </table:table-cell>
          <table:table-cell office:value-type="float" office:value="0" table:style-name="ce5">
            <text:p>0,00</text:p>
          </table:table-cell>
          <table:table-cell office:value-type="string" table:style-name="ce27">
            <text:p>EM EXECUÇÃO</text:p>
          </table:table-cell>
          <table:table-cell office:value-type="string" table:style-name="ce27">
            <text:p>OBRA EM ANDAMENTO</text:p>
          </table:table-cell>
          <table:table-cell office:value-type="string" table:style-name="ce27">
            <text:p>GARANTIA DOS DIREITOS DE CIDADANIA, APERFEIÇOAMENTO NA GESTÃO DE CUSTOS</text:p>
          </table:table-cell>
          <table:table-cell office:value-type="string" table:style-name="ce27">
            <text:p>OTIMIZAR OS CUSTOS OPERACIONAIS, BUSCAR A SATISFAÇÃO DO USUÁRIO/CIDADÃO</text:p>
          </table:table-cell>
          <table:table-cell office:value-type="string" table:style-name="ce27">
            <text:p>PERCENTUAL EXECUTADO DOS CONTRATOS RELACIONADOS</text:p>
          </table:table-cell>
          <table:table-cell office:value-type="percentage" office:value="0.37" table:style-name="ce28">
            <text:p>37%</text:p>
          </table:table-cell>
          <table:table-cell office:value-type="string" table:style-name="ce45">
            <text:p><text:a xlink:href="https://portal.trf1.jus.br/portaltrf1/transparencia/relatorios-diversos-1/relatorios-diversos.htm">https://portal.trf1.jus.br/portaltrf1/transparencia/relatorios-diversos-1/relatorios-diversos.htm</text:a></text:p>
          </table:table-cell>
          <table:table-cell table:style-name="ce29"/>
          <table:table-cell table:number-columns-repeated="16362" table:style-name="ce30"/>
        </table:table-row>
        <table:table-row table:style-name="ro9">
          <table:table-cell office:value-type="string" table:style-name="ce3">
            <text:p>BA</text:p>
          </table:table-cell>
          <table:table-cell office:value-type="string" table:style-name="ce37">
            <text:p>219Z-0003</text:p>
          </table:table-cell>
          <table:table-cell office:value-type="string" table:style-name="ce8">
            <text:p>REFORMA DO COMPLEXO DE IMÓVEIS DA SEÇÃO JUDICIÁRIA DE SALVADOR - BA - (14YL)</text:p>
          </table:table-cell>
          <table:table-cell office:value-type="date" office:date-value="2014-07-01T00:00:00" table:style-name="ce9">
            <text:p>jul/14</text:p>
          </table:table-cell>
          <table:table-cell office:value-type="date" office:date-value="2022-11-01T00:00:00" table:style-name="ce9">
            <text:p>nov/22</text:p>
          </table:table-cell>
          <table:table-cell office:value-type="float" office:value="23004" table:style-name="ce5">
            <text:p>23.004,00</text:p>
          </table:table-cell>
          <table:table-cell office:value-type="float" office:value="13219375" table:style-name="ce5">
            <text:p>13.219.375,00</text:p>
          </table:table-cell>
          <table:table-cell office:value-type="float" office:value="574.66" table:style-name="ce5">
            <text:p>574,66</text:p>
          </table:table-cell>
          <table:table-cell office:value-type="float" office:value="2102811" table:style-name="ce5">
            <text:p>2.102.811,00</text:p>
          </table:table-cell>
          <table:table-cell office:value-type="float" office:value="349940" table:formula="of:=[.K19]-[.I19]" table:style-name="ce25">
            <text:p>349.940,00<text:s/></text:p>
          </table:table-cell>
          <table:table-cell office:value-type="float" office:value="2452751" table:style-name="ce5">
            <text:p>2.452.751,00</text:p>
          </table:table-cell>
          <table:table-cell office:value-type="float" office:value="2336149.86" table:style-name="ce5">
            <text:p>2.336.149,86</text:p>
          </table:table-cell>
          <table:table-cell office:value-type="percentage" office:value="0.95246107737801344" table:formula="of:=[.L19]/[.K19]" table:style-name="ce26">
            <text:p>95,25%</text:p>
          </table:table-cell>
          <table:table-cell office:value-type="float" office:value="0" table:style-name="ce5">
            <text:p>0,00</text:p>
          </table:table-cell>
          <table:table-cell office:value-type="string" table:style-name="ce27">
            <text:p>EM EXECUÇÃO</text:p>
          </table:table-cell>
          <table:table-cell office:value-type="string" table:style-name="ce27">
            <text:p>OBRA EM ANDAMENTO/ CONTRATADA</text:p>
          </table:table-cell>
          <table:table-cell office:value-type="string" table:style-name="ce27">
            <text:p>NÃO CLASSIFICADO COMO ESTRATÉGICO</text:p>
          </table:table-cell>
          <table:table-cell office:value-type="string" table:style-name="ce27">
            <text:p>NÃO CLASSIFICADO COMO ESTRATÉGICO</text:p>
          </table:table-cell>
          <table:table-cell office:value-type="string" table:style-name="ce27">
            <text:p>PERCENTUAL EXECUTADO DOS CONTRATOS RELACIONADOS</text:p>
          </table:table-cell>
          <table:table-cell office:value-type="percentage" office:value="0.16" table:style-name="ce28">
            <text:p>16%</text:p>
          </table:table-cell>
          <table:table-cell office:value-type="string" table:style-name="ce45">
            <text:p><text:a xlink:href="https://portal.trf1.jus.br/portaltrf1/transparencia/relatorios-diversos-1/relatorios-diversos.htm">https://portal.trf1.jus.br/portaltrf1/transparencia/relatorios-diversos-1/relatorios-diversos.htm</text:a></text:p>
          </table:table-cell>
          <table:table-cell table:style-name="ce29"/>
          <table:table-cell table:number-columns-repeated="16362" table:style-name="ce30"/>
        </table:table-row>
        <table:table-row table:style-name="ro9">
          <table:table-cell office:value-type="string" table:style-name="ce3">
            <text:p>DF</text:p>
          </table:table-cell>
          <table:table-cell office:value-type="string" table:style-name="ce37">
            <text:p>219Z-0004</text:p>
          </table:table-cell>
          <table:table-cell office:value-type="string" table:style-name="ce8">
            <text:p>REFORMA DO EDIFÍCIO-SEDE I E ANEXO DA JUSTIÇA FEDERAL NO DISTRITO FEDERAL - DF (158C)</text:p>
          </table:table-cell>
          <table:table-cell office:value-type="date" office:date-value="2015-01-01T00:00:00" table:style-name="ce3">
            <text:p>jan/15</text:p>
          </table:table-cell>
          <table:table-cell office:value-type="date" office:date-value="2022-12-01T00:00:00" table:style-name="ce3">
            <text:p>dez/22</text:p>
          </table:table-cell>
          <table:table-cell office:value-type="float" office:value="10085" table:style-name="ce5">
            <text:p>10.085,00</text:p>
          </table:table-cell>
          <table:table-cell office:value-type="float" office:value="5058930" table:style-name="ce5">
            <text:p>5.058.930,00</text:p>
          </table:table-cell>
          <table:table-cell office:value-type="float" office:value="502" table:style-name="ce5">
            <text:p>502,00</text:p>
          </table:table-cell>
          <table:table-cell office:value-type="float" office:value="1000000" table:style-name="ce5">
            <text:p>1.000.000,00</text:p>
          </table:table-cell>
          <table:table-cell office:value-type="float" office:value="-641373" table:formula="of:=[.K20]-[.I20]" table:style-name="ce25">
            <text:p>-641.373,00<text:s/></text:p>
          </table:table-cell>
          <table:table-cell office:value-type="float" office:value="358627" table:style-name="ce5">
            <text:p>358.627,00</text:p>
          </table:table-cell>
          <table:table-cell office:value-type="float" office:value="12597.48" table:style-name="ce5">
            <text:p>12.597,48</text:p>
          </table:table-cell>
          <table:table-cell office:value-type="percentage" office:value="3.512697036196382E-2" table:formula="of:=[.L20]/[.K20]" table:style-name="ce26">
            <text:p>3,51%</text:p>
          </table:table-cell>
          <table:table-cell office:value-type="float" office:value="0" table:style-name="ce5">
            <text:p>0,00</text:p>
          </table:table-cell>
          <table:table-cell office:value-type="string" table:style-name="ce27">
            <text:p>EM EXECUÇÃO</text:p>
          </table:table-cell>
          <table:table-cell office:value-type="string" table:style-name="ce27">
            <text:p>OBRA EM ANDAMENTO</text:p>
          </table:table-cell>
          <table:table-cell office:value-type="string" table:style-name="ce27">
            <text:p>GARANTIA DOS DIREITOS DE CIDADANIA, APERFEIÇOAMENTO NA GESTÃO DE CUSTOS</text:p>
          </table:table-cell>
          <table:table-cell office:value-type="string" table:style-name="ce27">
            <text:p>OTIMIZAR OS CUSTOS OPERACIONAIS, BUSCAR A SATISFAÇÃO DO USUÁRIO/CIDADÃO</text:p>
          </table:table-cell>
          <table:table-cell office:value-type="string" table:style-name="ce27">
            <text:p>PERCENTUAL EXECUTADO DOS CONTRATOS RELACIONADOS</text:p>
          </table:table-cell>
          <table:table-cell office:value-type="percentage" office:value="0.2" table:style-name="ce28">
            <text:p>20%</text:p>
          </table:table-cell>
          <table:table-cell office:value-type="string" table:style-name="ce45">
            <text:p><text:a xlink:href="https://portal.trf1.jus.br/portaltrf1/transparencia/relatorios-diversos-1/relatorios-diversos.htm">https://portal.trf1.jus.br/portaltrf1/transparencia/relatorios-diversos-1/relatorios-diversos.htm</text:a></text:p>
          </table:table-cell>
          <table:table-cell table:style-name="ce29"/>
          <table:table-cell table:number-columns-repeated="16362" table:style-name="ce30"/>
        </table:table-row>
        <table:table-row table:style-name="ro11">
          <table:table-cell office:value-type="string" table:style-name="ce3">
            <text:p>1ªR</text:p>
          </table:table-cell>
          <table:table-cell office:value-type="string" table:style-name="ce37">
            <text:p>219Z-0005</text:p>
          </table:table-cell>
          <table:table-cell office:value-type="string" table:style-name="ce8">
            <text:p>REFORMA DE DATACENTERS NA JUSTIÇA FEDERAL DE 1º GRAU DA 1ª <text:s/>REGIÃO - (15GM)</text:p>
          </table:table-cell>
          <table:table-cell office:value-type="string" table:style-name="ce10">
            <text:p>jan/2016</text:p>
          </table:table-cell>
          <table:table-cell office:value-type="string" table:style-name="ce10">
            <text:p>dez/2025</text:p>
          </table:table-cell>
          <table:table-cell office:value-type="float" office:value="3800" table:style-name="ce5">
            <text:p>3.800,00</text:p>
          </table:table-cell>
          <table:table-cell office:value-type="float" office:value="10000000" table:style-name="ce5">
            <text:p>10.000.000,00</text:p>
          </table:table-cell>
          <table:table-cell office:value-type="float" office:value="2632" table:style-name="ce5">
            <text:p>2.632,00</text:p>
          </table:table-cell>
          <table:table-cell office:value-type="float" office:value="908211" table:style-name="ce5">
            <text:p>908.211,00</text:p>
          </table:table-cell>
          <table:table-cell office:value-type="float" office:value="-544937" table:formula="of:=[.K21]-[.I21]" table:style-name="ce25">
            <text:p>-544.937,00<text:s/></text:p>
          </table:table-cell>
          <table:table-cell office:value-type="float" office:value="363274" table:style-name="ce5">
            <text:p>363.274,00</text:p>
          </table:table-cell>
          <table:table-cell office:value-type="float" office:value="216811.98" table:style-name="ce5">
            <text:p>216.811,98</text:p>
          </table:table-cell>
          <table:table-cell office:value-type="percentage" office:value="0.59682768378689366" table:formula="of:=[.L21]/[.K21]" table:style-name="ce26">
            <text:p>59,68%</text:p>
          </table:table-cell>
          <table:table-cell office:value-type="float" office:value="0" table:style-name="ce5">
            <text:p>0,00</text:p>
          </table:table-cell>
          <table:table-cell office:value-type="string" table:style-name="ce27">
            <text:p>EM EXECUÇÃO</text:p>
          </table:table-cell>
          <table:table-cell office:value-type="string" table:style-name="ce27">
            <text:p>OBRA EM ANDAMENTO/CONTRATADA</text:p>
          </table:table-cell>
          <table:table-cell office:value-type="string" table:style-name="ce27">
            <text:p>NÃO CLASSIFICADO COMO ESTRATÉGICO</text:p>
          </table:table-cell>
          <table:table-cell office:value-type="string" table:style-name="ce27">
            <text:p>NÃO CLASSIFICADO COMO ESTRATÉGICO</text:p>
          </table:table-cell>
          <table:table-cell office:value-type="string" table:style-name="ce27">
            <text:p>PERCENTUAL EXECUTADO DOS CONTRATOS RELACIONADOS</text:p>
          </table:table-cell>
          <table:table-cell office:value-type="float" office:value="8" table:style-name="ce31">
            <office:annotation draw:style-name="" svg:x="35.9479166666667in" svg:y="8.90625in" svg:width="1.5in" svg:height="0.708333333333333in">
              <dc:creator>tr58503</dc:creator>
              <text:p><text:span text:style-name="T1">tr58503:</text:span><text:span text:style-name="T4"/></text:p>
              <text:p><text:span text:style-name="T4">Unidade Reformada.</text:span></text:p>
              <text:p/>
            </office:annotation>
            <text:p>8</text:p>
          </table:table-cell>
          <table:table-cell office:value-type="string" table:style-name="ce45">
            <text:p><text:a xlink:href="https://portal.trf1.jus.br/portaltrf1/transparencia/relatorios-diversos-1/relatorios-diversos.htm">https://portal.trf1.jus.br/portaltrf1/transparencia/relatorios-diversos-1/relatorios-diversos.htm</text:a></text:p>
          </table:table-cell>
          <table:table-cell table:style-name="ce29"/>
          <table:table-cell table:number-columns-repeated="16362" table:style-name="ce30"/>
        </table:table-row>
        <table:table-row table:style-name="ro11">
          <table:table-cell office:value-type="string" table:style-name="ce3">
            <text:p>RO</text:p>
          </table:table-cell>
          <table:table-cell office:value-type="string" table:style-name="ce37">
            <text:p>219Z-0007</text:p>
          </table:table-cell>
          <table:table-cell office:value-type="string" table:style-name="ce8">
            <text:p>REFORMA DO EDIFÍCIO-SEDE DA SEÇÃO JUDICIÁRIA EM PORTO VELHO - RO <text:s/>(15R9)</text:p>
          </table:table-cell>
          <table:table-cell office:value-type="date" office:date-value="2019-01-01T00:00:00" table:style-name="ce9">
            <text:p>jan/19</text:p>
          </table:table-cell>
          <table:table-cell office:value-type="date" office:date-value="2023-12-01T00:00:00" table:style-name="ce9">
            <text:p>dez/23</text:p>
          </table:table-cell>
          <table:table-cell office:value-type="float" office:value="9197" table:style-name="ce5">
            <text:p>9.197,00</text:p>
          </table:table-cell>
          <table:table-cell office:value-type="float" office:value="18843712" table:style-name="ce5">
            <text:p>18.843.712,00</text:p>
          </table:table-cell>
          <table:table-cell office:value-type="float" office:value="2048.9" table:style-name="ce5">
            <text:p>2.048,90</text:p>
          </table:table-cell>
          <table:table-cell office:value-type="float" office:value="2600000" table:style-name="ce5">
            <text:p>2.600.000,00</text:p>
          </table:table-cell>
          <table:table-cell office:value-type="float" office:value="3180788" table:formula="of:=[.K22]-[.I22]" table:style-name="ce25">
            <text:p>3.180.788,00<text:s/></text:p>
          </table:table-cell>
          <table:table-cell office:value-type="float" office:value="5780788" table:style-name="ce5">
            <text:p>5.780.788,00</text:p>
          </table:table-cell>
          <table:table-cell office:value-type="float" office:value="2507326.56" table:style-name="ce5">
            <text:p>2.507.326,56</text:p>
          </table:table-cell>
          <table:table-cell office:value-type="percentage" office:value="0.43373439053637669" table:formula="of:=[.L22]/[.K22]" table:style-name="ce26">
            <text:p>43,37%</text:p>
          </table:table-cell>
          <table:table-cell office:value-type="float" office:value="0" table:style-name="ce5">
            <text:p>0,00</text:p>
          </table:table-cell>
          <table:table-cell office:value-type="string" table:style-name="ce27">
            <text:p>EM EXECUÇÃO</text:p>
          </table:table-cell>
          <table:table-cell office:value-type="string" table:style-name="ce27">
            <text:p>OBRA EM ANDAMENTO/CONTRATADA</text:p>
          </table:table-cell>
          <table:table-cell office:value-type="string" table:style-name="ce27">
            <text:p>NÃO CLASSIFICADO COMO ESTRATÉGICO</text:p>
          </table:table-cell>
          <table:table-cell office:value-type="string" table:style-name="ce27">
            <text:p>NÃO CLASSIFICADO COMO ESTRATÉGICO</text:p>
          </table:table-cell>
          <table:table-cell office:value-type="string" table:style-name="ce27">
            <text:p>PERCENTUAL EXECUTADO DOS CONTRATOS RELACIONADOS</text:p>
          </table:table-cell>
          <table:table-cell office:value-type="percentage" office:value="0.14000000000000001" table:style-name="ce28">
            <text:p>14%</text:p>
          </table:table-cell>
          <table:table-cell office:value-type="string" table:style-name="ce45">
            <text:p><text:a xlink:href="https://portal.trf1.jus.br/portaltrf1/transparencia/relatorios-diversos-1/relatorios-diversos.htm">https://portal.trf1.jus.br/portaltrf1/transparencia/relatorios-diversos-1/relatorios-diversos.htm</text:a></text:p>
          </table:table-cell>
          <table:table-cell table:style-name="ce29"/>
          <table:table-cell table:number-columns-repeated="16362" table:style-name="ce30"/>
        </table:table-row>
        <table:table-row table:style-name="ro11">
          <table:table-cell office:value-type="string" table:style-name="ce3">
            <text:p>AM</text:p>
          </table:table-cell>
          <table:table-cell office:value-type="string" table:style-name="ce37">
            <text:p>219Z-0009</text:p>
          </table:table-cell>
          <table:table-cell office:value-type="string" table:style-name="ce8">
            <text:p>REFORMA DO COMPLEXO DE IMÓVEIS DA JUSTIÇA FEDERAL EM MANAUS - AM <text:s/>(15TK)</text:p>
          </table:table-cell>
          <table:table-cell office:value-type="date" office:date-value="2020-01-01T00:00:00" table:style-name="ce9">
            <text:p>jan/20</text:p>
          </table:table-cell>
          <table:table-cell office:value-type="date" office:date-value="2022-12-01T00:00:00" table:style-name="ce9">
            <text:p>dez/22</text:p>
          </table:table-cell>
          <table:table-cell office:value-type="float" office:value="4998.3500000000004" table:style-name="ce5">
            <text:p>4.998,35</text:p>
          </table:table-cell>
          <table:table-cell office:value-type="float" office:value="2122867" table:style-name="ce5">
            <text:p>2.122.867,00</text:p>
          </table:table-cell>
          <table:table-cell office:value-type="float" office:value="424.71" table:style-name="ce5">
            <text:p>424,71</text:p>
          </table:table-cell>
          <table:table-cell office:value-type="float" office:value="953358" table:style-name="ce5">
            <text:p>953.358,00</text:p>
          </table:table-cell>
          <table:table-cell office:value-type="float" office:value="-3742" table:formula="of:=[.K23]-[.I23]" table:style-name="ce25">
            <text:p>-3.742,00<text:s/></text:p>
          </table:table-cell>
          <table:table-cell office:value-type="float" office:value="949616" table:style-name="ce5">
            <text:p>949.616,00</text:p>
          </table:table-cell>
          <table:table-cell office:value-type="float" office:value="582504.66" table:style-name="ce5">
            <text:p>582.504,66</text:p>
          </table:table-cell>
          <table:table-cell office:value-type="percentage" office:value="0.61341074708092536" table:formula="of:=[.L23]/[.K23]" table:style-name="ce26">
            <text:p>61,34%</text:p>
          </table:table-cell>
          <table:table-cell office:value-type="float" office:value="0" table:style-name="ce5">
            <text:p>0,00</text:p>
          </table:table-cell>
          <table:table-cell office:value-type="string" table:style-name="ce27">
            <text:p>EM EXECUÇÃO</text:p>
          </table:table-cell>
          <table:table-cell office:value-type="string" table:style-name="ce27">
            <text:p>OBRA EM ANDAMENTO/CONTRATADA</text:p>
          </table:table-cell>
          <table:table-cell office:value-type="string" table:style-name="ce27">
            <text:p>NÃO CLASSIFICADO COMO ESTRATÉGICO</text:p>
          </table:table-cell>
          <table:table-cell office:value-type="string" table:style-name="ce27">
            <text:p>NÃO CLASSIFICADO COMO ESTRATÉGICO</text:p>
          </table:table-cell>
          <table:table-cell office:value-type="string" table:style-name="ce27">
            <text:p>PERCENTUAL EXECUTADO DOS CONTRATOS RELACIONADOS</text:p>
          </table:table-cell>
          <table:table-cell office:value-type="percentage" office:value="0.45" table:style-name="ce28">
            <text:p>45%</text:p>
          </table:table-cell>
          <table:table-cell office:value-type="string" table:style-name="ce45">
            <text:p><text:a xlink:href="https://portal.trf1.jus.br/portaltrf1/transparencia/relatorios-diversos-1/relatorios-diversos.htm">https://portal.trf1.jus.br/portaltrf1/transparencia/relatorios-diversos-1/relatorios-diversos.htm</text:a></text:p>
          </table:table-cell>
          <table:table-cell table:style-name="ce29"/>
          <table:table-cell table:number-columns-repeated="16362" table:style-name="ce30"/>
        </table:table-row>
        <table:table-row table:style-name="ro11">
          <table:table-cell office:value-type="string" table:style-name="ce3">
            <text:p>GO</text:p>
          </table:table-cell>
          <table:table-cell office:value-type="string" table:style-name="ce37">
            <text:p>219Z-0011</text:p>
          </table:table-cell>
          <table:table-cell office:value-type="string" table:style-name="ce8">
            <text:p>REFORMA DO COMPLEXO DE IMÓVEIS <text:s/>DA SEÇÃO JUDICIÁRIA EM GOIÂNIA - GO <text:s/>(158F)</text:p>
          </table:table-cell>
          <table:table-cell office:value-type="date" office:date-value="2015-01-01T00:00:00" table:style-name="ce3">
            <text:p>jan/15</text:p>
          </table:table-cell>
          <table:table-cell office:value-type="date" office:date-value="2023-12-01T00:00:00" table:style-name="ce3">
            <text:p>dez/23</text:p>
          </table:table-cell>
          <table:table-cell office:value-type="float" office:value="13350" table:style-name="ce5">
            <text:p>13.350,00</text:p>
          </table:table-cell>
          <table:table-cell office:value-type="float" office:value="5842775" table:style-name="ce5">
            <text:p>5.842.775,00</text:p>
          </table:table-cell>
          <table:table-cell office:value-type="float" office:value="438" table:style-name="ce5">
            <text:p>438,00</text:p>
          </table:table-cell>
          <table:table-cell office:value-type="float" office:value="946697" table:style-name="ce5">
            <text:p>946.697,00</text:p>
          </table:table-cell>
          <table:table-cell office:value-type="float" office:value="355715" table:formula="of:=[.K24]-[.I24]" table:style-name="ce25">
            <text:p>355.715,00<text:s/></text:p>
          </table:table-cell>
          <table:table-cell office:value-type="float" office:value="1302412" table:style-name="ce5">
            <text:p>1.302.412,00</text:p>
          </table:table-cell>
          <table:table-cell office:value-type="float" office:value="5423.59" table:style-name="ce5">
            <text:p>5.423,59</text:p>
          </table:table-cell>
          <table:table-cell office:value-type="percentage" office:value="4.1642659926352035E-3" table:formula="of:=[.L24]/[.K24]" table:style-name="ce26">
            <text:p>0,42%</text:p>
          </table:table-cell>
          <table:table-cell office:value-type="float" office:value="0" table:style-name="ce5">
            <text:p>0,00</text:p>
          </table:table-cell>
          <table:table-cell office:value-type="string" table:style-name="ce27">
            <text:p>EM EXECUÇÃO</text:p>
          </table:table-cell>
          <table:table-cell office:value-type="string" table:style-name="ce27">
            <text:p>OBRA NÃO CONTRATADA / FASE DE LICITAÇÃO</text:p>
          </table:table-cell>
          <table:table-cell office:value-type="string" table:style-name="ce27">
            <text:p>NÃO CLASSIFICADO COMO ESTRATÉGICO</text:p>
          </table:table-cell>
          <table:table-cell office:value-type="string" table:style-name="ce27">
            <text:p>NÃO CLASSIFICADO COMO ESTRATÉGICO</text:p>
          </table:table-cell>
          <table:table-cell office:value-type="string" table:style-name="ce27">
            <text:p>PERCENTUAL EXECUTADO DOS CONTRATOS RELACIONADOS</text:p>
          </table:table-cell>
          <table:table-cell office:value-type="percentage" office:value="0.17" table:style-name="ce28">
            <text:p>17%</text:p>
          </table:table-cell>
          <table:table-cell office:value-type="string" table:style-name="ce45">
            <text:p><text:a xlink:href="https://portal.trf1.jus.br/portaltrf1/transparencia/relatorios-diversos-1/relatorios-diversos.htm">https://portal.trf1.jus.br/portaltrf1/transparencia/relatorios-diversos-1/relatorios-diversos.htm</text:a></text:p>
          </table:table-cell>
          <table:table-cell table:style-name="ce29"/>
          <table:table-cell table:number-columns-repeated="16362" table:style-name="ce30"/>
        </table:table-row>
        <table:table-row table:style-name="ro11">
          <table:table-cell office:value-type="string" table:style-name="ce3">
            <text:p>PI</text:p>
          </table:table-cell>
          <table:table-cell office:value-type="string" table:style-name="ce37">
            <text:p>219Z-0012</text:p>
          </table:table-cell>
          <table:table-cell office:value-type="string" table:style-name="ce8">
            <text:p>REFORMA DO EDIFÍCIO-SEDE DA JUSTIÇA FEDERAL EM TERESINA – PI - ETAPA 2 (2022)</text:p>
          </table:table-cell>
          <table:table-cell office:value-type="date" office:date-value="2022-01-01T00:00:00" table:style-name="ce3">
            <text:p>jan/22</text:p>
          </table:table-cell>
          <table:table-cell office:value-type="date" office:date-value="2022-12-01T00:00:00" table:style-name="ce3">
            <text:p>dez/22</text:p>
          </table:table-cell>
          <table:table-cell office:value-type="float" office:value="12063" table:style-name="ce5">
            <text:p>12.063,00</text:p>
          </table:table-cell>
          <table:table-cell office:value-type="float" office:value="925000" table:style-name="ce5">
            <text:p>925.000,00</text:p>
          </table:table-cell>
          <table:table-cell office:value-type="float" office:value="76.680000000000007" table:style-name="ce5">
            <text:p>76,68</text:p>
          </table:table-cell>
          <table:table-cell office:value-type="float" office:value="925000" table:style-name="ce5">
            <text:p>925.000,00</text:p>
          </table:table-cell>
          <table:table-cell office:value-type="float" office:value="-262728" table:formula="of:=[.K25]-[.I25]" table:style-name="ce25">
            <text:p>-262.728,00<text:s/></text:p>
          </table:table-cell>
          <table:table-cell office:value-type="float" office:value="662272" table:style-name="ce5">
            <text:p>662.272,00</text:p>
          </table:table-cell>
          <table:table-cell office:value-type="float" office:value="0" table:style-name="ce5">
            <text:p>0,00</text:p>
          </table:table-cell>
          <table:table-cell office:value-type="percentage" office:value="0" table:formula="of:=[.L25]/[.K25]" table:style-name="ce26">
            <text:p>0,00%</text:p>
          </table:table-cell>
          <table:table-cell office:value-type="float" office:value="0" table:style-name="ce5">
            <text:p>0,00</text:p>
          </table:table-cell>
          <table:table-cell office:value-type="string" table:style-name="ce27">
            <text:p>EM EXECUÇÃO</text:p>
          </table:table-cell>
          <table:table-cell office:value-type="string" table:style-name="ce27">
            <text:p>OBRA NÃO CONTRATADA</text:p>
          </table:table-cell>
          <table:table-cell office:value-type="string" table:style-name="ce27">
            <text:p>NÃO CLASSIFICADO COMO ESTRATÉGICO</text:p>
          </table:table-cell>
          <table:table-cell office:value-type="string" table:style-name="ce27">
            <text:p>NÃO CLASSIFICADO COMO ESTRATÉGICO</text:p>
          </table:table-cell>
          <table:table-cell office:value-type="string" table:style-name="ce27">
            <text:p>PERCENTUAL EXECUTADO DOS CONTRATOS RELACIONADOS</text:p>
          </table:table-cell>
          <table:table-cell office:value-type="percentage" office:value="1" table:style-name="ce28">
            <text:p>100%</text:p>
          </table:table-cell>
          <table:table-cell office:value-type="string" table:style-name="ce45">
            <text:p><text:a xlink:href="https://portal.trf1.jus.br/portaltrf1/transparencia/relatorios-diversos-1/relatorios-diversos.htm">https://portal.trf1.jus.br/portaltrf1/transparencia/relatorios-diversos-1/relatorios-diversos.htm</text:a></text:p>
          </table:table-cell>
          <table:table-cell table:style-name="ce29"/>
          <table:table-cell table:number-columns-repeated="16362" table:style-name="ce30"/>
        </table:table-row>
        <table:table-row table:style-name="ro11">
          <table:table-cell office:value-type="string" table:style-name="ce3">
            <text:p>TO<text:s text:c="3"/></text:p>
          </table:table-cell>
          <table:table-cell office:value-type="string" table:style-name="ce37">
            <text:p>219Z-0039</text:p>
          </table:table-cell>
          <table:table-cell office:value-type="string" table:style-name="ce8">
            <office:annotation draw:style-name="" svg:x="9.11458333333333in" svg:y="11.1770833333333in" svg:width="2.96875in" svg:height="0.8125in">
              <dc:creator>tr58503</dc:creator>
              <text:p><text:span text:style-name="T6">tr58503:</text:span></text:p>
              <text:p><text:span text:style-name="T6">DOCUMENTO 15109451</text:span></text:p>
            </office:annotation>
            <text:p>REFORMA DO COMPLEXO DE IMÓVEIS DA JUSTIÇA FEDERAL EM PALMAS-TO</text:p>
          </table:table-cell>
          <table:table-cell office:value-type="date" office:date-value="2022-01-01T00:00:00" table:style-name="ce3">
            <text:p>jan/22</text:p>
          </table:table-cell>
          <table:table-cell office:value-type="date" office:date-value="2022-12-01T00:00:00" table:style-name="ce3">
            <text:p>dez/22</text:p>
          </table:table-cell>
          <table:table-cell office:value-type="float" office:value="9746.77" table:style-name="ce5">
            <text:p>9.746,77</text:p>
          </table:table-cell>
          <table:table-cell office:value-type="float" office:value="1633643.54" table:style-name="ce5">
            <text:p>1.633.643,54</text:p>
          </table:table-cell>
          <table:table-cell office:value-type="float" office:value="167.61" table:style-name="ce5">
            <text:p>167,61</text:p>
          </table:table-cell>
          <table:table-cell office:value-type="float" office:value="0" table:style-name="ce5">
            <text:p>0,00</text:p>
          </table:table-cell>
          <table:table-cell office:value-type="float" office:value="1293037" table:formula="of:=[.K26]-[.I26]" table:style-name="ce25">
            <text:p>1.293.037,00<text:s/></text:p>
          </table:table-cell>
          <table:table-cell office:value-type="float" office:value="1293037" table:style-name="ce5">
            <text:p>1.293.037,00</text:p>
          </table:table-cell>
          <table:table-cell office:value-type="float" office:value="916869.77" table:style-name="ce5">
            <text:p>916.869,77</text:p>
          </table:table-cell>
          <table:table-cell office:value-type="percentage" office:value="0.70908239284722707" table:formula="of:=[.L26]/[.K26]" table:style-name="ce26">
            <text:p>70,91%</text:p>
          </table:table-cell>
          <table:table-cell office:value-type="float" office:value="0" table:style-name="ce5">
            <text:p>0,00</text:p>
          </table:table-cell>
          <table:table-cell office:value-type="string" table:style-name="ce27">
            <text:p>EM EXECUÇÃO</text:p>
          </table:table-cell>
          <table:table-cell office:value-type="string" table:style-name="ce27">
            <text:p>OBRA EM ANDAMENTO/CONTRATADA</text:p>
          </table:table-cell>
          <table:table-cell office:value-type="string" table:style-name="ce27">
            <text:p>NÃO CLASSIFICADO COMO ESTRATÉGICO</text:p>
          </table:table-cell>
          <table:table-cell office:value-type="string" table:style-name="ce27">
            <text:p>NÃO CLASSIFICADO COMO ESTRATÉGICO</text:p>
          </table:table-cell>
          <table:table-cell office:value-type="string" table:style-name="ce27">
            <text:p>PERCENTUAL EXECUTADO DOS CONTRATOS RELACIONADOS</text:p>
          </table:table-cell>
          <table:table-cell office:value-type="percentage" office:value="0" table:style-name="ce28">
            <office:annotation draw:style-name="" svg:x="35.3958333333333in" svg:y="10.6354166666667in" svg:width="3.77083333333333in" svg:height="0.8125in">
              <dc:creator>tr58503</dc:creator>
              <text:p><text:span text:style-name="T5">ENTROU POR ABERTURA DE CRÉDITO ESPECIAL, LOGO NÃO HOUVE META FIXADA NA LOA.</text:span></text:p>
            </office:annotation>
            <text:p>0%</text:p>
          </table:table-cell>
          <table:table-cell office:value-type="string" table:style-name="ce45">
            <text:p><text:a xlink:href="https://portal.trf1.jus.br/portaltrf1/transparencia/relatorios-diversos-1/relatorios-diversos.htm">https://portal.trf1.jus.br/portaltrf1/transparencia/relatorios-diversos-1/relatorios-diversos.htm</text:a></text:p>
          </table:table-cell>
          <table:table-cell table:style-name="ce29"/>
          <table:table-cell table:number-columns-repeated="16362" table:style-name="ce30"/>
        </table:table-row>
        <table:table-row table:style-name="ro12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table:number-columns-repeated="2" table:style-name="ce11"/>
          <table:table-cell table:style-name="ce12"/>
          <table:table-cell office:value-type="float" office:value="1243699912.54" table:formula="of:=SUM([.G10:.G26])" table:style-name="ce13">
            <text:p>1.243.699.912,54</text:p>
          </table:table-cell>
          <table:table-cell office:value-type="float" office:value="31373.900000000005" table:formula="of:=SUM([.H10:.H26])" table:style-name="ce13">
            <text:p>31.373,90</text:p>
          </table:table-cell>
          <table:table-cell office:value-type="float" office:value="38142647" table:formula="of:=SUM([.I10:.I26])" table:style-name="ce13">
            <text:p>38.142.647,00</text:p>
          </table:table-cell>
          <table:table-cell office:value-type="float" office:value="-2188895" table:formula="of:=SUM([.J10:.J26])" table:style-name="ce13">
            <text:p>-2.188.895,00</text:p>
          </table:table-cell>
          <table:table-cell office:value-type="float" office:value="35953752" table:formula="of:=SUM([.K10:.K26])" table:style-name="ce13">
            <text:p>35.953.752,00</text:p>
          </table:table-cell>
          <table:table-cell office:value-type="float" office:value="9288333.7700000014" table:formula="of:=SUM([.L10:.L26])" table:style-name="ce13">
            <text:p>9.288.333,77</text:p>
          </table:table-cell>
          <table:table-cell table:style-name="ce13"/>
          <table:table-cell office:value-type="float" office:value="941618.61" table:formula="of:=SUM([.N10:.N26])" table:style-name="ce13">
            <text:p>941.618,61</text:p>
          </table:table-cell>
          <table:table-cell table:number-columns-repeated="7" table:style-name="ce11"/>
          <table:table-cell table:style-name="ce24"/>
          <table:table-cell table:number-columns-repeated="16362" table:style-name="ce14"/>
        </table:table-row>
        <table:table-row table:style-name="ro2">
          <table:table-cell table:number-columns-repeated="8" table:style-name="ce2"/>
          <table:table-cell table:style-name="ce22"/>
          <table:table-cell table:style-name="ce20"/>
          <table:table-cell table:number-columns-repeated="2" table:style-name="ce22"/>
          <table:table-cell table:style-name="ce21"/>
          <table:table-cell table:style-name="ce22"/>
          <table:table-cell table:number-columns-repeated="7" table:style-name="ce2"/>
          <table:table-cell table:style-name="ce21"/>
          <table:table-cell table:number-columns-repeated="16362"/>
        </table:table-row>
        <table:table-row table:style-name="ro2">
          <table:table-cell table:number-columns-repeated="8" table:style-name="ce2"/>
          <table:table-cell table:number-columns-repeated="6" table:style-name="ce22"/>
          <table:table-cell table:number-columns-repeated="7" table:style-name="ce2"/>
          <table:table-cell table:style-name="ce21"/>
          <table:table-cell table:number-columns-repeated="16362"/>
        </table:table-row>
        <table:table-row table:style-name="ro13">
          <table:table-cell table:style-name="ce14"/>
          <table:table-cell office:value-type="string" table:number-columns-spanned="2" table:number-rows-spanned="1" table:style-name="ce40">
            <text:p>SITUAÇÃO</text:p>
          </table:table-cell>
          <table:covered-table-cell/>
          <table:table-cell table:number-columns-repeated="3" table:style-name="ce14"/>
          <table:table-cell table:number-columns-repeated="10" table:style-name="ce15"/>
          <table:table-cell table:number-columns-repeated="5" table:style-name="ce14"/>
          <table:table-cell table:style-name="ce24"/>
          <table:table-cell table:number-columns-repeated="16362" table:style-name="ce14"/>
        </table:table-row>
        <table:table-row table:style-name="ro13">
          <table:table-cell table:style-name="ce14"/>
          <table:table-cell office:value-type="string" table:style-name="ce39">
            <text:p>NC</text:p>
          </table:table-cell>
          <table:table-cell office:value-type="string" table:style-name="ce11">
            <text:p>NÃO CONTRATADA</text:p>
          </table:table-cell>
          <table:table-cell table:number-columns-repeated="5" table:style-name="ce14"/>
          <table:table-cell table:style-name="ce15"/>
          <table:table-cell table:style-name="ce32"/>
          <table:table-cell table:number-columns-repeated="2" table:style-name="ce14"/>
          <table:table-cell table:style-name="ce24"/>
          <table:table-cell table:style-name="ce15"/>
          <table:table-cell table:number-columns-repeated="7" table:style-name="ce14"/>
          <table:table-cell table:style-name="ce24"/>
          <table:table-cell table:number-columns-repeated="16362" table:style-name="ce14"/>
        </table:table-row>
        <table:table-row table:style-name="ro13">
          <table:table-cell table:style-name="ce14"/>
          <table:table-cell office:value-type="string" table:style-name="ce39">
            <text:p>OE</text:p>
          </table:table-cell>
          <table:table-cell office:value-type="string" table:style-name="ce11">
            <text:p>OBRA EM ANDAMENTO/CONTRATADA</text:p>
          </table:table-cell>
          <table:table-cell table:number-columns-repeated="6" table:style-name="ce14"/>
          <table:table-cell table:style-name="ce32"/>
          <table:table-cell table:number-columns-repeated="2" table:style-name="ce14"/>
          <table:table-cell table:style-name="ce24"/>
          <table:table-cell table:style-name="ce15"/>
          <table:table-cell table:number-columns-repeated="7" table:style-name="ce14"/>
          <table:table-cell table:style-name="ce24"/>
          <table:table-cell table:number-columns-repeated="16362" table:style-name="ce14"/>
        </table:table-row>
        <table:table-row table:style-name="ro13">
          <table:table-cell table:style-name="ce14"/>
          <table:table-cell office:value-type="string" table:style-name="ce39">
            <text:p>OP</text:p>
          </table:table-cell>
          <table:table-cell office:value-type="string" table:style-name="ce11">
            <text:p>OBRA PARALISADA</text:p>
          </table:table-cell>
          <table:table-cell table:number-columns-repeated="6" table:style-name="ce14"/>
          <table:table-cell table:style-name="ce32"/>
          <table:table-cell table:number-columns-repeated="2" table:style-name="ce14"/>
          <table:table-cell table:style-name="ce24"/>
          <table:table-cell table:style-name="ce15"/>
          <table:table-cell table:number-columns-repeated="7" table:style-name="ce14"/>
          <table:table-cell table:style-name="ce24"/>
          <table:table-cell table:number-columns-repeated="16362" table:style-name="ce14"/>
        </table:table-row>
        <table:table-row table:style-name="ro13">
          <table:table-cell table:style-name="ce14"/>
          <table:table-cell office:value-type="string" table:style-name="ce39">
            <text:p>OC</text:p>
          </table:table-cell>
          <table:table-cell office:value-type="string" table:style-name="ce11">
            <text:p>OBRA CONCLUÍDA/RECEBIDA</text:p>
          </table:table-cell>
          <table:table-cell table:number-columns-repeated="6" table:style-name="ce14"/>
          <table:table-cell table:style-name="ce32"/>
          <table:table-cell table:number-columns-repeated="2" table:style-name="ce14"/>
          <table:table-cell table:style-name="ce24"/>
          <table:table-cell table:style-name="ce15"/>
          <table:table-cell table:number-columns-repeated="7" table:style-name="ce14"/>
          <table:table-cell table:style-name="ce24"/>
          <table:table-cell table:number-columns-repeated="16362" table:style-name="ce14"/>
        </table:table-row>
        <table:table-row table:style-name="ro2">
          <table:table-cell table:number-columns-repeated="9" table:style-name="ce2"/>
          <table:table-cell table:style-name="ce20"/>
          <table:table-cell table:number-columns-repeated="2" table:style-name="ce2"/>
          <table:table-cell table:style-name="ce21"/>
          <table:table-cell table:style-name="ce22"/>
          <table:table-cell table:number-columns-repeated="7" table:style-name="ce2"/>
          <table:table-cell table:style-name="ce21"/>
          <table:table-cell table:number-columns-repeated="16362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style-name="ce16">
            <text:p>OBSERVAÇÃO:</text:p>
          </table:table-cell>
          <table:table-cell table:number-columns-repeated="8" table:style-name="ce16"/>
          <table:table-cell table:style-name="ce33"/>
          <table:table-cell table:number-columns-repeated="2" table:style-name="ce16"/>
          <table:table-cell table:style-name="ce34"/>
          <table:table-cell table:style-name="ce35"/>
          <table:table-cell table:number-columns-repeated="7" table:style-name="ce16"/>
          <table:table-cell table:style-name="ce34"/>
          <table:table-cell table:number-columns-repeated="16362" table:style-name="ce16"/>
        </table:table-row>
        <table:table-row table:style-name="ro15">
          <table:table-cell table:number-columns-repeated="9" table:style-name="ce16"/>
          <table:table-cell table:style-name="ce33"/>
          <table:table-cell table:number-columns-repeated="2" table:style-name="ce16"/>
          <table:table-cell table:style-name="ce34"/>
          <table:table-cell table:style-name="ce35"/>
          <table:table-cell table:number-columns-repeated="7" table:style-name="ce16"/>
          <table:table-cell table:style-name="ce34"/>
          <table:table-cell table:number-columns-repeated="16362" table:style-name="ce16"/>
        </table:table-row>
        <table:table-row table:style-name="ro15">
          <table:table-cell office:value-type="string" table:style-name="ce16">
            <text:p>1) - VER DOCUMENTO SEI <text:s/>13054822</text:p>
          </table:table-cell>
          <table:table-cell table:number-columns-repeated="8" table:style-name="ce16"/>
          <table:table-cell table:style-name="ce33"/>
          <table:table-cell table:number-columns-repeated="2" table:style-name="ce16"/>
          <table:table-cell table:style-name="ce34"/>
          <table:table-cell table:style-name="ce35"/>
          <table:table-cell table:number-columns-repeated="7" table:style-name="ce16"/>
          <table:table-cell table:style-name="ce34"/>
          <table:table-cell table:number-columns-repeated="16362" table:style-name="ce16"/>
        </table:table-row>
        <table:table-row table:number-rows-repeated="1048537" table:style-name="ro14">
          <table:table-cell table:number-columns-repeated="16384"/>
        </table:table-row>
        <table:named-expressions>
          <table:named-expression table:name="__R" table:expression="of:=[.#REF!]" table:base-cell-address="IN_84_TCU_-ANO_2022-TRF1-3º_TRI.$A$1"/>
          <table:named-expression table:name="_BD2" table:expression="of:=[.#REF!]" table:base-cell-address="IN_84_TCU_-ANO_2022-TRF1-3º_TRI.$A$1"/>
          <table:named-expression table:name="_R" table:expression="of:=[.#REF!]" table:base-cell-address="IN_84_TCU_-ANO_2022-TRF1-3º_TRI.$A$1"/>
          <table:named-expression table:name="A" table:expression="of:=[.#REF!]" table:base-cell-address="IN_84_TCU_-ANO_2022-TRF1-3º_TRI.$A$1"/>
          <table:named-expression table:name="Ac" table:expression="of:=[.#REF!]" table:base-cell-address="IN_84_TCU_-ANO_2022-TRF1-3º_TRI.$A$1"/>
          <table:named-range table:name="Print_Area" table:cell-range-address="IN_84_TCU_-ANO_2022-TRF1-3º_TRI.$A$1:IN_84_TCU_-ANO_2022-TRF1-3º_TRI.$U$27" table:base-cell-address="IN_84_TCU_-ANO_2022-TRF1-3º_TRI.$A$1"/>
          <table:named-expression table:name="AREANIMPRESSA" table:expression="of:=[.#REF!]" table:base-cell-address="IN_84_TCU_-ANO_2022-TRF1-3º_TRI.$A$1"/>
          <table:named-expression table:name="Database" table:expression="of:=[.#REF!]" table:base-cell-address="IN_84_TCU_-ANO_2022-TRF1-3º_TRI.$A$1"/>
          <table:named-expression table:name="BDI" table:expression="of:=[.#REF!]" table:base-cell-address="IN_84_TCU_-ANO_2022-TRF1-3º_TRI.$A$1"/>
          <table:named-expression table:name="BDIc" table:expression="of:=[.#REF!]" table:base-cell-address="IN_84_TCU_-ANO_2022-TRF1-3º_TRI.$A$1"/>
          <table:named-expression table:name="BDIf" table:expression="of:=[.#REF!]" table:base-cell-address="IN_84_TCU_-ANO_2022-TRF1-3º_TRI.$A$1"/>
          <table:named-expression table:name="BuiltIn_Database___0" table:expression="of:=[.#REF!]" table:base-cell-address="IN_84_TCU_-ANO_2022-TRF1-3º_TRI.$A$1"/>
          <table:named-expression table:name="COLUNADOMAPA" table:expression="of:=[.#REF!]" table:base-cell-address="IN_84_TCU_-ANO_2022-TRF1-3º_TRI.$A$1"/>
          <table:named-expression table:name="d" table:expression="of:=[.#REF!]" table:base-cell-address="IN_84_TCU_-ANO_2022-TRF1-3º_TRI.$A$1"/>
          <table:named-expression table:name="Df" table:expression="of:=[.#REF!]" table:base-cell-address="IN_84_TCU_-ANO_2022-TRF1-3º_TRI.$A$1"/>
          <table:named-expression table:name="E" table:expression="of:=[.#REF!]" table:base-cell-address="IN_84_TCU_-ANO_2022-TRF1-3º_TRI.$A$1"/>
          <table:named-expression table:name="ecelulasdetrabalho" table:expression="of:=[.#REF!]" table:base-cell-address="IN_84_TCU_-ANO_2022-TRF1-3º_TRI.$A$1"/>
          <table:named-expression table:name="EcodigoUG" table:expression="of:=[.#REF!]" table:base-cell-address="IN_84_TCU_-ANO_2022-TRF1-3º_TRI.$A$1"/>
          <table:named-expression table:name="ecolunadocontrato" table:expression="of:=[.#REF!]" table:base-cell-address="IN_84_TCU_-ANO_2022-TRF1-3º_TRI.$A$1"/>
          <table:named-expression table:name="efatordeajuste" table:expression="of:=[.#REF!]" table:base-cell-address="IN_84_TCU_-ANO_2022-TRF1-3º_TRI.$A$1"/>
          <table:named-expression table:name="elinhadocontrato" table:expression="of:=[.#REF!]" table:base-cell-address="IN_84_TCU_-ANO_2022-TRF1-3º_TRI.$A$1"/>
          <table:named-expression table:name="emapa" table:expression="of:=[.#REF!]" table:base-cell-address="IN_84_TCU_-ANO_2022-TRF1-3º_TRI.$A$1"/>
          <table:named-expression table:name="eplanilhadocontrato" table:expression="of:=[.#REF!]" table:base-cell-address="IN_84_TCU_-ANO_2022-TRF1-3º_TRI.$A$1"/>
          <table:named-expression table:name="eseparaempenhos" table:expression="of:=[.#REF!]" table:base-cell-address="IN_84_TCU_-ANO_2022-TRF1-3º_TRI.$A$1"/>
          <table:named-expression table:name="Excel_BuiltIn_Database" table:expression="of:=[.#REF!]" table:base-cell-address="IN_84_TCU_-ANO_2022-TRF1-3º_TRI.$A$1"/>
          <table:named-expression table:name="Fd" table:expression="of:=[.#REF!]" table:base-cell-address="IN_84_TCU_-ANO_2022-TRF1-3º_TRI.$A$1"/>
          <table:named-expression table:name="Im" table:expression="of:=[.#REF!]" table:base-cell-address="IN_84_TCU_-ANO_2022-TRF1-3º_TRI.$A$1"/>
          <table:named-expression table:name="Io" table:expression="of:=[.#REF!]" table:base-cell-address="IN_84_TCU_-ANO_2022-TRF1-3º_TRI.$A$1"/>
          <table:named-expression table:name="ISS" table:expression="of:=[.#REF!]" table:base-cell-address="IN_84_TCU_-ANO_2022-TRF1-3º_TRI.$A$1"/>
          <table:named-expression table:name="IT" table:expression="of:=[.#REF!]" table:base-cell-address="IN_84_TCU_-ANO_2022-TRF1-3º_TRI.$A$1"/>
          <table:named-expression table:name="item15.12" table:expression="of:=['https://trf1jusbr-my.sharepoint.com/personal/joao_rios_trf1_jus_br/Documents/publicação/ORÇAMENTO.xls'#COMPOSIÇÃO.#REF!]" table:base-cell-address="IN_84_TCU_-ANO_2022-TRF1-3º_TRI.$A$1"/>
          <table:named-expression table:name="item15.13" table:expression="of:=['https://trf1jusbr-my.sharepoint.com/personal/joao_rios_trf1_jus_br/Documents/publicação/ORÇAMENTO.xls'#COMPOSIÇÃO.#REF!]" table:base-cell-address="IN_84_TCU_-ANO_2022-TRF1-3º_TRI.$A$1"/>
          <table:named-expression table:name="item15_12" table:expression="of:=['https://trf1jusbr-my.sharepoint.com/personal/joao_rios_trf1_jus_br/Documents/publicação/ORÇAMENTO.xls'#COMPOSIÇÃO.#REF!]" table:base-cell-address="IN_84_TCU_-ANO_2022-TRF1-3º_TRI.$A$1"/>
          <table:named-expression table:name="item15_13" table:expression="of:=['https://trf1jusbr-my.sharepoint.com/personal/joao_rios_trf1_jus_br/Documents/publicação/ORÇAMENTO.xls'#COMPOSIÇÃO.#REF!]" table:base-cell-address="IN_84_TCU_-ANO_2022-TRF1-3º_TRI.$A$1"/>
          <table:named-expression table:name="Jd" table:expression="of:=[.#REF!]" table:base-cell-address="IN_84_TCU_-ANO_2022-TRF1-3º_TRI.$A$1"/>
          <table:named-expression table:name="Jm" table:expression="of:=[.#REF!]" table:base-cell-address="IN_84_TCU_-ANO_2022-TRF1-3º_TRI.$A$1"/>
          <table:named-expression table:name="LINHADOMAPA" table:expression="of:=[.#REF!]" table:base-cell-address="IN_84_TCU_-ANO_2022-TRF1-3º_TRI.$A$1"/>
          <table:named-expression table:name="Lucro" table:expression="of:=[.#REF!]" table:base-cell-address="IN_84_TCU_-ANO_2022-TRF1-3º_TRI.$A$1"/>
          <table:named-expression table:name="LUG281111150449052" table:expression="of:=[.#REF!]" table:base-cell-address="IN_84_TCU_-ANO_2022-TRF1-3º_TRI.$A$1"/>
          <table:named-expression table:name="LUG281325100319092" table:expression="of:=[.#REF!]" table:base-cell-address="IN_84_TCU_-ANO_2022-TRF1-3º_TRI.$A$1"/>
          <table:named-expression table:name="LUG283828100339091" table:expression="of:=[.#REF!]" table:base-cell-address="IN_84_TCU_-ANO_2022-TRF1-3º_TRI.$A$1"/>
          <table:named-expression table:name="LUG287257153319092" table:expression="of:=[.#REF!]" table:base-cell-address="IN_84_TCU_-ANO_2022-TRF1-3º_TRI.$A$1"/>
          <table:named-expression table:name="LUG287257153339091" table:expression="of:=[.#REF!]" table:base-cell-address="IN_84_TCU_-ANO_2022-TRF1-3º_TRI.$A$1"/>
          <table:named-expression table:name="LUG287257153339092" table:expression="of:=[.#REF!]" table:base-cell-address="IN_84_TCU_-ANO_2022-TRF1-3º_TRI.$A$1"/>
          <table:named-expression table:name="LUG287299153339092" table:expression="of:=[.#REF!]" table:base-cell-address="IN_84_TCU_-ANO_2022-TRF1-3º_TRI.$A$1"/>
          <table:named-expression table:name="LUG28816100339036" table:expression="of:=[.#REF!]" table:base-cell-address="IN_84_TCU_-ANO_2022-TRF1-3º_TRI.$A$1"/>
          <table:named-expression table:name="LUG28855100339039" table:expression="of:=[.#REF!]" table:base-cell-address="IN_84_TCU_-ANO_2022-TRF1-3º_TRI.$A$1"/>
          <table:named-expression table:name="LUG28855100449052" table:expression="of:=[.#REF!]" table:base-cell-address="IN_84_TCU_-ANO_2022-TRF1-3º_TRI.$A$1"/>
          <table:named-expression table:name="LUG28859100339039" table:expression="of:=[.#REF!]" table:base-cell-address="IN_84_TCU_-ANO_2022-TRF1-3º_TRI.$A$1"/>
          <table:named-expression table:name="LUG28899100319013" table:expression="of:=[.#REF!]" table:base-cell-address="IN_84_TCU_-ANO_2022-TRF1-3º_TRI.$A$1"/>
          <table:named-expression table:name="LUG28899100319113" table:expression="of:=[.#REF!]" table:base-cell-address="IN_84_TCU_-ANO_2022-TRF1-3º_TRI.$A$1"/>
          <table:named-expression table:name="LUG28899100319192" table:expression="of:=[.#REF!]" table:base-cell-address="IN_84_TCU_-ANO_2022-TRF1-3º_TRI.$A$1"/>
          <table:named-expression table:name="LUG28900100319008" table:expression="of:=[.#REF!]" table:base-cell-address="IN_84_TCU_-ANO_2022-TRF1-3º_TRI.$A$1"/>
          <table:named-expression table:name="LUG28900100319011" table:expression="of:=[.#REF!]" table:base-cell-address="IN_84_TCU_-ANO_2022-TRF1-3º_TRI.$A$1"/>
          <table:named-expression table:name="LUG28900100319013" table:expression="of:=[.#REF!]" table:base-cell-address="IN_84_TCU_-ANO_2022-TRF1-3º_TRI.$A$1"/>
          <table:named-expression table:name="LUG28900100319016" table:expression="of:=[.#REF!]" table:base-cell-address="IN_84_TCU_-ANO_2022-TRF1-3º_TRI.$A$1"/>
          <table:named-expression table:name="LUG28900100319091" table:expression="of:=[.#REF!]" table:base-cell-address="IN_84_TCU_-ANO_2022-TRF1-3º_TRI.$A$1"/>
          <table:named-expression table:name="LUG28900100319092" table:expression="of:=[.#REF!]" table:base-cell-address="IN_84_TCU_-ANO_2022-TRF1-3º_TRI.$A$1"/>
          <table:named-expression table:name="LUG28900100319094" table:expression="of:=[.#REF!]" table:base-cell-address="IN_84_TCU_-ANO_2022-TRF1-3º_TRI.$A$1"/>
          <table:named-expression table:name="LUG28900100319113" table:expression="of:=[.#REF!]" table:base-cell-address="IN_84_TCU_-ANO_2022-TRF1-3º_TRI.$A$1"/>
          <table:named-expression table:name="LUG28900100339014" table:expression="of:=[.#REF!]" table:base-cell-address="IN_84_TCU_-ANO_2022-TRF1-3º_TRI.$A$1"/>
          <table:named-expression table:name="LUG28900100339030" table:expression="of:=[.#REF!]" table:base-cell-address="IN_84_TCU_-ANO_2022-TRF1-3º_TRI.$A$1"/>
          <table:named-expression table:name="LUG28900100339033" table:expression="of:=[.#REF!]" table:base-cell-address="IN_84_TCU_-ANO_2022-TRF1-3º_TRI.$A$1"/>
          <table:named-expression table:name="LUG28900100339036" table:expression="of:=[.#REF!]" table:base-cell-address="IN_84_TCU_-ANO_2022-TRF1-3º_TRI.$A$1"/>
          <table:named-expression table:name="LUG28900100339037" table:expression="of:=[.#REF!]" table:base-cell-address="IN_84_TCU_-ANO_2022-TRF1-3º_TRI.$A$1"/>
          <table:named-expression table:name="LUG28900100339039" table:expression="of:=[.#REF!]" table:base-cell-address="IN_84_TCU_-ANO_2022-TRF1-3º_TRI.$A$1"/>
          <table:named-expression table:name="LUG28900100339047" table:expression="of:=[.#REF!]" table:base-cell-address="IN_84_TCU_-ANO_2022-TRF1-3º_TRI.$A$1"/>
          <table:named-expression table:name="LUG28900100339092" table:expression="of:=[.#REF!]" table:base-cell-address="IN_84_TCU_-ANO_2022-TRF1-3º_TRI.$A$1"/>
          <table:named-expression table:name="LUG28900100339093" table:expression="of:=[.#REF!]" table:base-cell-address="IN_84_TCU_-ANO_2022-TRF1-3º_TRI.$A$1"/>
          <table:named-expression table:name="LUG28900100339139" table:expression="of:=[.#REF!]" table:base-cell-address="IN_84_TCU_-ANO_2022-TRF1-3º_TRI.$A$1"/>
          <table:named-expression table:name="LUG28900100339147" table:expression="of:=[.#REF!]" table:base-cell-address="IN_84_TCU_-ANO_2022-TRF1-3º_TRI.$A$1"/>
          <table:named-expression table:name="LUG28900100449051" table:expression="of:=[.#REF!]" table:base-cell-address="IN_84_TCU_-ANO_2022-TRF1-3º_TRI.$A$1"/>
          <table:named-expression table:name="LUG28900100449052" table:expression="of:=[.#REF!]" table:base-cell-address="IN_84_TCU_-ANO_2022-TRF1-3º_TRI.$A$1"/>
          <table:named-expression table:name="LUG28901100339046" table:expression="of:=[.#REF!]" table:base-cell-address="IN_84_TCU_-ANO_2022-TRF1-3º_TRI.$A$1"/>
          <table:named-expression table:name="LUG28902100339049" table:expression="of:=[.#REF!]" table:base-cell-address="IN_84_TCU_-ANO_2022-TRF1-3º_TRI.$A$1"/>
          <table:named-expression table:name="LUG28903100319092" table:expression="of:=[.#REF!]" table:base-cell-address="IN_84_TCU_-ANO_2022-TRF1-3º_TRI.$A$1"/>
          <table:named-expression table:name="LUG28903100339091" table:expression="of:=[.#REF!]" table:base-cell-address="IN_84_TCU_-ANO_2022-TRF1-3º_TRI.$A$1"/>
          <table:named-expression table:name="LUG28903100339092" table:expression="of:=[.#REF!]" table:base-cell-address="IN_84_TCU_-ANO_2022-TRF1-3º_TRI.$A$1"/>
          <table:named-expression table:name="LUG28903100459091" table:expression="of:=[.#REF!]" table:base-cell-address="IN_84_TCU_-ANO_2022-TRF1-3º_TRI.$A$1"/>
          <table:named-expression table:name="LUG28905100319001" table:expression="of:=[.#REF!]" table:base-cell-address="IN_84_TCU_-ANO_2022-TRF1-3º_TRI.$A$1"/>
          <table:named-expression table:name="LUG28905100319008" table:expression="of:=[.#REF!]" table:base-cell-address="IN_84_TCU_-ANO_2022-TRF1-3º_TRI.$A$1"/>
          <table:named-expression table:name="LUG28905156319001" table:expression="of:=[.#REF!]" table:base-cell-address="IN_84_TCU_-ANO_2022-TRF1-3º_TRI.$A$1"/>
          <table:named-expression table:name="LUG28905156319003" table:expression="of:=[.#REF!]" table:base-cell-address="IN_84_TCU_-ANO_2022-TRF1-3º_TRI.$A$1"/>
          <table:named-expression table:name="LUG28905156319008" table:expression="of:=[.#REF!]" table:base-cell-address="IN_84_TCU_-ANO_2022-TRF1-3º_TRI.$A$1"/>
          <table:named-expression table:name="LUG28905156319091" table:expression="of:=[.#REF!]" table:base-cell-address="IN_84_TCU_-ANO_2022-TRF1-3º_TRI.$A$1"/>
          <table:named-expression table:name="LUG28905169319001" table:expression="of:=[.#REF!]" table:base-cell-address="IN_84_TCU_-ANO_2022-TRF1-3º_TRI.$A$1"/>
          <table:named-expression table:name="LUG28907100449051" table:expression="of:=[.#REF!]" table:base-cell-address="IN_84_TCU_-ANO_2022-TRF1-3º_TRI.$A$1"/>
          <table:named-expression table:name="LUG28907100449052" table:expression="of:=[.#REF!]" table:base-cell-address="IN_84_TCU_-ANO_2022-TRF1-3º_TRI.$A$1"/>
          <table:named-expression table:name="LUG28908100339030" table:expression="of:=[.#REF!]" table:base-cell-address="IN_84_TCU_-ANO_2022-TRF1-3º_TRI.$A$1"/>
          <table:named-expression table:name="LUG28908100339036" table:expression="of:=[.#REF!]" table:base-cell-address="IN_84_TCU_-ANO_2022-TRF1-3º_TRI.$A$1"/>
          <table:named-expression table:name="LUG28908100339037" table:expression="of:=[.#REF!]" table:base-cell-address="IN_84_TCU_-ANO_2022-TRF1-3º_TRI.$A$1"/>
          <table:named-expression table:name="LUG28908100339039" table:expression="of:=[.#REF!]" table:base-cell-address="IN_84_TCU_-ANO_2022-TRF1-3º_TRI.$A$1"/>
          <table:named-expression table:name="LUG28908100339047" table:expression="of:=[.#REF!]" table:base-cell-address="IN_84_TCU_-ANO_2022-TRF1-3º_TRI.$A$1"/>
          <table:named-expression table:name="LUG28908100339092" table:expression="of:=[.#REF!]" table:base-cell-address="IN_84_TCU_-ANO_2022-TRF1-3º_TRI.$A$1"/>
          <table:named-expression table:name="LUG28908100339147" table:expression="of:=[.#REF!]" table:base-cell-address="IN_84_TCU_-ANO_2022-TRF1-3º_TRI.$A$1"/>
          <table:named-expression table:name="LUG28908100339192" table:expression="of:=[.#REF!]" table:base-cell-address="IN_84_TCU_-ANO_2022-TRF1-3º_TRI.$A$1"/>
          <table:named-expression table:name="LUG28908100449051" table:expression="of:=[.#REF!]" table:base-cell-address="IN_84_TCU_-ANO_2022-TRF1-3º_TRI.$A$1"/>
          <table:named-expression table:name="LUG28908100449052" table:expression="of:=[.#REF!]" table:base-cell-address="IN_84_TCU_-ANO_2022-TRF1-3º_TRI.$A$1"/>
          <table:named-expression table:name="LUG28909100339014" table:expression="of:=[.#REF!]" table:base-cell-address="IN_84_TCU_-ANO_2022-TRF1-3º_TRI.$A$1"/>
          <table:named-expression table:name="LUG28909100339036" table:expression="of:=[.#REF!]" table:base-cell-address="IN_84_TCU_-ANO_2022-TRF1-3º_TRI.$A$1"/>
          <table:named-expression table:name="LUG28909100339039" table:expression="of:=[.#REF!]" table:base-cell-address="IN_84_TCU_-ANO_2022-TRF1-3º_TRI.$A$1"/>
          <table:named-expression table:name="LUG28909100339047" table:expression="of:=[.#REF!]" table:base-cell-address="IN_84_TCU_-ANO_2022-TRF1-3º_TRI.$A$1"/>
          <table:named-expression table:name="LUG28909100339147" table:expression="of:=[.#REF!]" table:base-cell-address="IN_84_TCU_-ANO_2022-TRF1-3º_TRI.$A$1"/>
          <table:named-expression table:name="LUG28910100339008" table:expression="of:=[.#REF!]" table:base-cell-address="IN_84_TCU_-ANO_2022-TRF1-3º_TRI.$A$1"/>
          <table:named-expression table:name="LUG28910100339092" table:expression="of:=[.#REF!]" table:base-cell-address="IN_84_TCU_-ANO_2022-TRF1-3º_TRI.$A$1"/>
          <table:named-expression table:name="LUG28911100339030" table:expression="of:=[.#REF!]" table:base-cell-address="IN_84_TCU_-ANO_2022-TRF1-3º_TRI.$A$1"/>
          <table:named-expression table:name="LUG28911100339037" table:expression="of:=[.#REF!]" table:base-cell-address="IN_84_TCU_-ANO_2022-TRF1-3º_TRI.$A$1"/>
          <table:named-expression table:name="LUG28911100339039" table:expression="of:=[.#REF!]" table:base-cell-address="IN_84_TCU_-ANO_2022-TRF1-3º_TRI.$A$1"/>
          <table:named-expression table:name="LUG28911100339092" table:expression="of:=[.#REF!]" table:base-cell-address="IN_84_TCU_-ANO_2022-TRF1-3º_TRI.$A$1"/>
          <table:named-expression table:name="LUG28911100449052" table:expression="of:=[.#REF!]" table:base-cell-address="IN_84_TCU_-ANO_2022-TRF1-3º_TRI.$A$1"/>
          <table:named-expression table:name="m" table:expression="of:=[.#REF!]" table:base-cell-address="IN_84_TCU_-ANO_2022-TRF1-3º_TRI.$A$1"/>
          <table:named-expression table:name="n" table:expression="of:=[.#REF!]" table:base-cell-address="IN_84_TCU_-ANO_2022-TRF1-3º_TRI.$A$1"/>
          <table:named-expression table:name="P148201003090" table:expression="of:=[.#REF!]" table:base-cell-address="IN_84_TCU_-ANO_2022-TRF1-3º_TRI.$A$1"/>
          <table:named-expression table:name="SSSSSSSSSSSSSSSSSSSSS" table:expression="of:=[.#REF!]" table:base-cell-address="IN_84_TCU_-ANO_2022-TRF1-3º_TRI.$A$1"/>
          <table:named-expression table:name="T" table:expression="of:=[.#REF!]" table:base-cell-address="IN_84_TCU_-ANO_2022-TRF1-3º_TRI.$A$1"/>
          <table:named-expression table:name="teste" table:expression="of:=[.#REF!]" table:base-cell-address="IN_84_TCU_-ANO_2022-TRF1-3º_TRI.$A$1"/>
          <table:named-expression table:name="UG281111150449052" table:expression="of:=[.#REF!]" table:base-cell-address="IN_84_TCU_-ANO_2022-TRF1-3º_TRI.$A$1"/>
          <table:named-expression table:name="UG281325100319092" table:expression="of:=[.#REF!]" table:base-cell-address="IN_84_TCU_-ANO_2022-TRF1-3º_TRI.$A$1"/>
          <table:named-expression table:name="UG283828100339091" table:expression="of:=[.#REF!]" table:base-cell-address="IN_84_TCU_-ANO_2022-TRF1-3º_TRI.$A$1"/>
          <table:named-expression table:name="UG287257153319092" table:expression="of:=[.#REF!]" table:base-cell-address="IN_84_TCU_-ANO_2022-TRF1-3º_TRI.$A$1"/>
          <table:named-expression table:name="UG287257153339091" table:expression="of:=[.#REF!]" table:base-cell-address="IN_84_TCU_-ANO_2022-TRF1-3º_TRI.$A$1"/>
          <table:named-expression table:name="UG287257153339092" table:expression="of:=[.#REF!]" table:base-cell-address="IN_84_TCU_-ANO_2022-TRF1-3º_TRI.$A$1"/>
          <table:named-expression table:name="UG287299153339092" table:expression="of:=[.#REF!]" table:base-cell-address="IN_84_TCU_-ANO_2022-TRF1-3º_TRI.$A$1"/>
          <table:named-expression table:name="UG28816100339036" table:expression="of:=[.#REF!]" table:base-cell-address="IN_84_TCU_-ANO_2022-TRF1-3º_TRI.$A$1"/>
          <table:named-expression table:name="UG28855100339039" table:expression="of:=[.#REF!]" table:base-cell-address="IN_84_TCU_-ANO_2022-TRF1-3º_TRI.$A$1"/>
          <table:named-expression table:name="UG28855100449052" table:expression="of:=[.#REF!]" table:base-cell-address="IN_84_TCU_-ANO_2022-TRF1-3º_TRI.$A$1"/>
          <table:named-expression table:name="UG28859100339039" table:expression="of:=[.#REF!]" table:base-cell-address="IN_84_TCU_-ANO_2022-TRF1-3º_TRI.$A$1"/>
          <table:named-expression table:name="UG28899100319013" table:expression="of:=[.#REF!]" table:base-cell-address="IN_84_TCU_-ANO_2022-TRF1-3º_TRI.$A$1"/>
          <table:named-expression table:name="UG28899100319113" table:expression="of:=[.#REF!]" table:base-cell-address="IN_84_TCU_-ANO_2022-TRF1-3º_TRI.$A$1"/>
          <table:named-expression table:name="UG28899100319192" table:expression="of:=[.#REF!]" table:base-cell-address="IN_84_TCU_-ANO_2022-TRF1-3º_TRI.$A$1"/>
          <table:named-expression table:name="UG28900100319008" table:expression="of:=[.#REF!]" table:base-cell-address="IN_84_TCU_-ANO_2022-TRF1-3º_TRI.$A$1"/>
          <table:named-expression table:name="UG28900100319011" table:expression="of:=[.#REF!]" table:base-cell-address="IN_84_TCU_-ANO_2022-TRF1-3º_TRI.$A$1"/>
          <table:named-expression table:name="UG28900100319013" table:expression="of:=[.#REF!]" table:base-cell-address="IN_84_TCU_-ANO_2022-TRF1-3º_TRI.$A$1"/>
          <table:named-expression table:name="UG28900100319016" table:expression="of:=[.#REF!]" table:base-cell-address="IN_84_TCU_-ANO_2022-TRF1-3º_TRI.$A$1"/>
          <table:named-expression table:name="UG28900100319091" table:expression="of:=[.#REF!]" table:base-cell-address="IN_84_TCU_-ANO_2022-TRF1-3º_TRI.$A$1"/>
          <table:named-expression table:name="UG28900100319092" table:expression="of:=[.#REF!]" table:base-cell-address="IN_84_TCU_-ANO_2022-TRF1-3º_TRI.$A$1"/>
          <table:named-expression table:name="UG28900100319094" table:expression="of:=[.#REF!]" table:base-cell-address="IN_84_TCU_-ANO_2022-TRF1-3º_TRI.$A$1"/>
          <table:named-expression table:name="UG28900100319113" table:expression="of:=[.#REF!]" table:base-cell-address="IN_84_TCU_-ANO_2022-TRF1-3º_TRI.$A$1"/>
          <table:named-expression table:name="UG28900100339014" table:expression="of:=[.#REF!]" table:base-cell-address="IN_84_TCU_-ANO_2022-TRF1-3º_TRI.$A$1"/>
          <table:named-expression table:name="UG28900100339030" table:expression="of:=[.#REF!]" table:base-cell-address="IN_84_TCU_-ANO_2022-TRF1-3º_TRI.$A$1"/>
          <table:named-expression table:name="UG28900100339033" table:expression="of:=[.#REF!]" table:base-cell-address="IN_84_TCU_-ANO_2022-TRF1-3º_TRI.$A$1"/>
          <table:named-expression table:name="UG28900100339036" table:expression="of:=[.#REF!]" table:base-cell-address="IN_84_TCU_-ANO_2022-TRF1-3º_TRI.$A$1"/>
          <table:named-expression table:name="UG28900100339037" table:expression="of:=[.#REF!]" table:base-cell-address="IN_84_TCU_-ANO_2022-TRF1-3º_TRI.$A$1"/>
          <table:named-expression table:name="UG28900100339039" table:expression="of:=[.#REF!]" table:base-cell-address="IN_84_TCU_-ANO_2022-TRF1-3º_TRI.$A$1"/>
          <table:named-expression table:name="UG28900100339047" table:expression="of:=[.#REF!]" table:base-cell-address="IN_84_TCU_-ANO_2022-TRF1-3º_TRI.$A$1"/>
          <table:named-expression table:name="UG28900100339092" table:expression="of:=[.#REF!]" table:base-cell-address="IN_84_TCU_-ANO_2022-TRF1-3º_TRI.$A$1"/>
          <table:named-expression table:name="UG28900100339093" table:expression="of:=[.#REF!]" table:base-cell-address="IN_84_TCU_-ANO_2022-TRF1-3º_TRI.$A$1"/>
          <table:named-expression table:name="UG28900100339139" table:expression="of:=[.#REF!]" table:base-cell-address="IN_84_TCU_-ANO_2022-TRF1-3º_TRI.$A$1"/>
          <table:named-expression table:name="UG28900100339147" table:expression="of:=[.#REF!]" table:base-cell-address="IN_84_TCU_-ANO_2022-TRF1-3º_TRI.$A$1"/>
          <table:named-expression table:name="UG28900100449051" table:expression="of:=[.#REF!]" table:base-cell-address="IN_84_TCU_-ANO_2022-TRF1-3º_TRI.$A$1"/>
          <table:named-expression table:name="UG28900100449052" table:expression="of:=[.#REF!]" table:base-cell-address="IN_84_TCU_-ANO_2022-TRF1-3º_TRI.$A$1"/>
          <table:named-expression table:name="UG28901100339046" table:expression="of:=[.#REF!]" table:base-cell-address="IN_84_TCU_-ANO_2022-TRF1-3º_TRI.$A$1"/>
          <table:named-expression table:name="UG28902100339049" table:expression="of:=[.#REF!]" table:base-cell-address="IN_84_TCU_-ANO_2022-TRF1-3º_TRI.$A$1"/>
          <table:named-expression table:name="UG28903100319092" table:expression="of:=[.#REF!]" table:base-cell-address="IN_84_TCU_-ANO_2022-TRF1-3º_TRI.$A$1"/>
          <table:named-expression table:name="UG28903100339091" table:expression="of:=[.#REF!]" table:base-cell-address="IN_84_TCU_-ANO_2022-TRF1-3º_TRI.$A$1"/>
          <table:named-expression table:name="UG28903100339092" table:expression="of:=[.#REF!]" table:base-cell-address="IN_84_TCU_-ANO_2022-TRF1-3º_TRI.$A$1"/>
          <table:named-expression table:name="UG28903100459091" table:expression="of:=[.#REF!]" table:base-cell-address="IN_84_TCU_-ANO_2022-TRF1-3º_TRI.$A$1"/>
          <table:named-expression table:name="UG28905100319001" table:expression="of:=[.#REF!]" table:base-cell-address="IN_84_TCU_-ANO_2022-TRF1-3º_TRI.$A$1"/>
          <table:named-expression table:name="UG28905100319008" table:expression="of:=[.#REF!]" table:base-cell-address="IN_84_TCU_-ANO_2022-TRF1-3º_TRI.$A$1"/>
          <table:named-expression table:name="UG28905156319001" table:expression="of:=[.#REF!]" table:base-cell-address="IN_84_TCU_-ANO_2022-TRF1-3º_TRI.$A$1"/>
          <table:named-expression table:name="UG28905156319003" table:expression="of:=[.#REF!]" table:base-cell-address="IN_84_TCU_-ANO_2022-TRF1-3º_TRI.$A$1"/>
          <table:named-expression table:name="UG28905156319008" table:expression="of:=[.#REF!]" table:base-cell-address="IN_84_TCU_-ANO_2022-TRF1-3º_TRI.$A$1"/>
          <table:named-expression table:name="UG28905156319091" table:expression="of:=[.#REF!]" table:base-cell-address="IN_84_TCU_-ANO_2022-TRF1-3º_TRI.$A$1"/>
          <table:named-expression table:name="UG28905169319001" table:expression="of:=[.#REF!]" table:base-cell-address="IN_84_TCU_-ANO_2022-TRF1-3º_TRI.$A$1"/>
          <table:named-expression table:name="UG28907100449051" table:expression="of:=[.#REF!]" table:base-cell-address="IN_84_TCU_-ANO_2022-TRF1-3º_TRI.$A$1"/>
          <table:named-expression table:name="UG28907100449052" table:expression="of:=[.#REF!]" table:base-cell-address="IN_84_TCU_-ANO_2022-TRF1-3º_TRI.$A$1"/>
          <table:named-expression table:name="UG28908100339030" table:expression="of:=[.#REF!]" table:base-cell-address="IN_84_TCU_-ANO_2022-TRF1-3º_TRI.$A$1"/>
          <table:named-expression table:name="UG28908100339036" table:expression="of:=[.#REF!]" table:base-cell-address="IN_84_TCU_-ANO_2022-TRF1-3º_TRI.$A$1"/>
          <table:named-expression table:name="UG28908100339037" table:expression="of:=[.#REF!]" table:base-cell-address="IN_84_TCU_-ANO_2022-TRF1-3º_TRI.$A$1"/>
          <table:named-expression table:name="UG28908100339039" table:expression="of:=[.#REF!]" table:base-cell-address="IN_84_TCU_-ANO_2022-TRF1-3º_TRI.$A$1"/>
          <table:named-expression table:name="UG28908100339047" table:expression="of:=[.#REF!]" table:base-cell-address="IN_84_TCU_-ANO_2022-TRF1-3º_TRI.$A$1"/>
          <table:named-expression table:name="UG28908100339092" table:expression="of:=[.#REF!]" table:base-cell-address="IN_84_TCU_-ANO_2022-TRF1-3º_TRI.$A$1"/>
          <table:named-expression table:name="UG28908100339147" table:expression="of:=[.#REF!]" table:base-cell-address="IN_84_TCU_-ANO_2022-TRF1-3º_TRI.$A$1"/>
          <table:named-expression table:name="UG28908100339192" table:expression="of:=[.#REF!]" table:base-cell-address="IN_84_TCU_-ANO_2022-TRF1-3º_TRI.$A$1"/>
          <table:named-expression table:name="UG28908100449051" table:expression="of:=[.#REF!]" table:base-cell-address="IN_84_TCU_-ANO_2022-TRF1-3º_TRI.$A$1"/>
          <table:named-expression table:name="UG28908100449052" table:expression="of:=[.#REF!]" table:base-cell-address="IN_84_TCU_-ANO_2022-TRF1-3º_TRI.$A$1"/>
          <table:named-expression table:name="UG28909100339014" table:expression="of:=[.#REF!]" table:base-cell-address="IN_84_TCU_-ANO_2022-TRF1-3º_TRI.$A$1"/>
          <table:named-expression table:name="UG28909100339036" table:expression="of:=[.#REF!]" table:base-cell-address="IN_84_TCU_-ANO_2022-TRF1-3º_TRI.$A$1"/>
          <table:named-expression table:name="UG28909100339039" table:expression="of:=[.#REF!]" table:base-cell-address="IN_84_TCU_-ANO_2022-TRF1-3º_TRI.$A$1"/>
          <table:named-expression table:name="UG28909100339047" table:expression="of:=[.#REF!]" table:base-cell-address="IN_84_TCU_-ANO_2022-TRF1-3º_TRI.$A$1"/>
          <table:named-expression table:name="UG28909100339147" table:expression="of:=[.#REF!]" table:base-cell-address="IN_84_TCU_-ANO_2022-TRF1-3º_TRI.$A$1"/>
          <table:named-expression table:name="UG28910100339008" table:expression="of:=[.#REF!]" table:base-cell-address="IN_84_TCU_-ANO_2022-TRF1-3º_TRI.$A$1"/>
          <table:named-expression table:name="UG28910100339092" table:expression="of:=[.#REF!]" table:base-cell-address="IN_84_TCU_-ANO_2022-TRF1-3º_TRI.$A$1"/>
          <table:named-expression table:name="UG28911100339030" table:expression="of:=[.#REF!]" table:base-cell-address="IN_84_TCU_-ANO_2022-TRF1-3º_TRI.$A$1"/>
          <table:named-expression table:name="UG28911100339037" table:expression="of:=[.#REF!]" table:base-cell-address="IN_84_TCU_-ANO_2022-TRF1-3º_TRI.$A$1"/>
          <table:named-expression table:name="UG28911100339039" table:expression="of:=[.#REF!]" table:base-cell-address="IN_84_TCU_-ANO_2022-TRF1-3º_TRI.$A$1"/>
          <table:named-expression table:name="UG28911100339092" table:expression="of:=[.#REF!]" table:base-cell-address="IN_84_TCU_-ANO_2022-TRF1-3º_TRI.$A$1"/>
          <table:named-expression table:name="UG28911100449052" table:expression="of:=[.#REF!]" table:base-cell-address="IN_84_TCU_-ANO_2022-TRF1-3º_TRI.$A$1"/>
          <table:named-expression table:name="V" table:expression="of:=[.#REF!]" table:base-cell-address="IN_84_TCU_-ANO_2022-TRF1-3º_TRI.$A$1"/>
        </table:named-expressions>
      </table:table>
      <table:table table:name="'https://trf1jusbr-my.sharepoint.com/personal/joao_rios_trf1_jus_br/Documents/publicação/ORÇAMENTO.xls'#CÁLCULO_DO_BDI1" table:style-name="ta2">
        <table:table-source xlink:href="https://trf1jusbr-my.sharepoint.com/personal/joao_rios_trf1_jus_br/Documents/publicação/ORÇAMENTO.xls" table:table-name="CÁLCULO_DO_BDI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personal/joao_rios_trf1_jus_br/Documents/publicação/ORÇAMENTO.xls'#INSUMOS" table:style-name="ta2">
        <table:table-source xlink:href="https://trf1jusbr-my.sharepoint.com/personal/joao_rios_trf1_jus_br/Documents/publicação/ORÇAMENTO.xls" table:table-name="INSUM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personal/joao_rios_trf1_jus_br/Documents/publicação/ORÇAMENTO.xls'#COMPOSIÇÃO" table:style-name="ta2">
        <table:table-source xlink:href="https://trf1jusbr-my.sharepoint.com/personal/joao_rios_trf1_jus_br/Documents/publicação/ORÇAMENTO.xls" table:table-name="COMPOSI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personal/joao_rios_trf1_jus_br/Documents/publicação/ORÇAMENTO.xls'#QUANTITATIVO" table:style-name="ta2">
        <table:table-source xlink:href="https://trf1jusbr-my.sharepoint.com/personal/joao_rios_trf1_jus_br/Documents/publicação/ORÇAMENTO.xls" table:table-name="QUANTIT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personal/joao_rios_trf1_jus_br/Documents/publicação/ORÇAMENTO.xls'#CÁLCULO_DO_BDI" table:style-name="ta2">
        <table:table-source xlink:href="https://trf1jusbr-my.sharepoint.com/personal/joao_rios_trf1_jus_br/Documents/publicação/ORÇAMENTO.xls" table:table-name="CÁLCULO_DO_BD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rf1jusbr-my.sharepoint.com/personal/joao_rios_trf1_jus_br/Documents/publicação/ORÇAMENTO.xls'#Cons" table:style-name="ta2">
        <table:table-source xlink:href="https://trf1jusbr-my.sharepoint.com/personal/joao_rios_trf1_jus_br/Documents/publicação/ORÇAMENTO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R" table:expression="of:=[.#REF!]" table:base-cell-address="IN_84_TCU_-ANO_2022-TRF1-3º_TRI.$A$1"/>
        <table:named-expression table:name="_BD2" table:expression="of:=[.#REF!]" table:base-cell-address="IN_84_TCU_-ANO_2022-TRF1-3º_TRI.$A$1"/>
        <table:named-expression table:name="_R" table:expression="of:=[.#REF!]" table:base-cell-address="IN_84_TCU_-ANO_2022-TRF1-3º_TRI.$A$1"/>
        <table:named-expression table:name="A" table:expression="of:=[.#REF!]" table:base-cell-address="IN_84_TCU_-ANO_2022-TRF1-3º_TRI.$A$1"/>
        <table:named-expression table:name="Ac" table:expression="of:=[.#REF!]" table:base-cell-address="IN_84_TCU_-ANO_2022-TRF1-3º_TRI.$A$1"/>
        <table:named-expression table:name="AREANIMPRESSA" table:expression="of:=[.#REF!]" table:base-cell-address="IN_84_TCU_-ANO_2022-TRF1-3º_TRI.$A$1"/>
        <table:named-expression table:name="Database" table:expression="of:=[.#REF!]" table:base-cell-address="IN_84_TCU_-ANO_2022-TRF1-3º_TRI.$A$1"/>
        <table:named-expression table:name="BDI" table:expression="of:=[.#REF!]" table:base-cell-address="IN_84_TCU_-ANO_2022-TRF1-3º_TRI.$A$1"/>
        <table:named-expression table:name="BDIc" table:expression="of:=[.#REF!]" table:base-cell-address="IN_84_TCU_-ANO_2022-TRF1-3º_TRI.$A$1"/>
        <table:named-expression table:name="BDIf" table:expression="of:=[.#REF!]" table:base-cell-address="IN_84_TCU_-ANO_2022-TRF1-3º_TRI.$A$1"/>
        <table:named-expression table:name="BuiltIn_Database___0" table:expression="of:=[.#REF!]" table:base-cell-address="IN_84_TCU_-ANO_2022-TRF1-3º_TRI.$A$1"/>
        <table:named-expression table:name="COLUNADOMAPA" table:expression="of:=[.#REF!]" table:base-cell-address="IN_84_TCU_-ANO_2022-TRF1-3º_TRI.$A$1"/>
        <table:named-expression table:name="d" table:expression="of:=[.#REF!]" table:base-cell-address="IN_84_TCU_-ANO_2022-TRF1-3º_TRI.$A$1"/>
        <table:named-expression table:name="Df" table:expression="of:=[.#REF!]" table:base-cell-address="IN_84_TCU_-ANO_2022-TRF1-3º_TRI.$A$1"/>
        <table:named-expression table:name="E" table:expression="of:=[.#REF!]" table:base-cell-address="IN_84_TCU_-ANO_2022-TRF1-3º_TRI.$A$1"/>
        <table:named-expression table:name="ecelulasdetrabalho" table:expression="of:=[.#REF!]" table:base-cell-address="IN_84_TCU_-ANO_2022-TRF1-3º_TRI.$A$1"/>
        <table:named-expression table:name="EcodigoUG" table:expression="of:=[.#REF!]" table:base-cell-address="IN_84_TCU_-ANO_2022-TRF1-3º_TRI.$A$1"/>
        <table:named-expression table:name="ecolunadocontrato" table:expression="of:=[.#REF!]" table:base-cell-address="IN_84_TCU_-ANO_2022-TRF1-3º_TRI.$A$1"/>
        <table:named-expression table:name="efatordeajuste" table:expression="of:=[.#REF!]" table:base-cell-address="IN_84_TCU_-ANO_2022-TRF1-3º_TRI.$A$1"/>
        <table:named-expression table:name="elinhadocontrato" table:expression="of:=[.#REF!]" table:base-cell-address="IN_84_TCU_-ANO_2022-TRF1-3º_TRI.$A$1"/>
        <table:named-expression table:name="emapa" table:expression="of:=[.#REF!]" table:base-cell-address="IN_84_TCU_-ANO_2022-TRF1-3º_TRI.$A$1"/>
        <table:named-expression table:name="eplanilhadocontrato" table:expression="of:=[.#REF!]" table:base-cell-address="IN_84_TCU_-ANO_2022-TRF1-3º_TRI.$A$1"/>
        <table:named-expression table:name="eseparaempenhos" table:expression="of:=[.#REF!]" table:base-cell-address="IN_84_TCU_-ANO_2022-TRF1-3º_TRI.$A$1"/>
        <table:named-expression table:name="Excel_BuiltIn_Database" table:expression="of:=[.#REF!]" table:base-cell-address="IN_84_TCU_-ANO_2022-TRF1-3º_TRI.$A$1"/>
        <table:named-expression table:name="Fd" table:expression="of:=[.#REF!]" table:base-cell-address="IN_84_TCU_-ANO_2022-TRF1-3º_TRI.$A$1"/>
        <table:named-expression table:name="Im" table:expression="of:=[.#REF!]" table:base-cell-address="IN_84_TCU_-ANO_2022-TRF1-3º_TRI.$A$1"/>
        <table:named-expression table:name="Io" table:expression="of:=[.#REF!]" table:base-cell-address="IN_84_TCU_-ANO_2022-TRF1-3º_TRI.$A$1"/>
        <table:named-expression table:name="ISS" table:expression="of:=[.#REF!]" table:base-cell-address="IN_84_TCU_-ANO_2022-TRF1-3º_TRI.$A$1"/>
        <table:named-expression table:name="IT" table:expression="of:=[.#REF!]" table:base-cell-address="IN_84_TCU_-ANO_2022-TRF1-3º_TRI.$A$1"/>
        <table:named-expression table:name="item15.12" table:expression="of:=['https://trf1jusbr-my.sharepoint.com/personal/joao_rios_trf1_jus_br/Documents/publicação/ORÇAMENTO.xls'#COMPOSIÇÃO.#REF!]" table:base-cell-address="IN_84_TCU_-ANO_2022-TRF1-3º_TRI.$A$1"/>
        <table:named-expression table:name="item15.13" table:expression="of:=['https://trf1jusbr-my.sharepoint.com/personal/joao_rios_trf1_jus_br/Documents/publicação/ORÇAMENTO.xls'#COMPOSIÇÃO.#REF!]" table:base-cell-address="IN_84_TCU_-ANO_2022-TRF1-3º_TRI.$A$1"/>
        <table:named-expression table:name="item15_12" table:expression="of:=['https://trf1jusbr-my.sharepoint.com/personal/joao_rios_trf1_jus_br/Documents/publicação/ORÇAMENTO.xls'#COMPOSIÇÃO.#REF!]" table:base-cell-address="IN_84_TCU_-ANO_2022-TRF1-3º_TRI.$A$1"/>
        <table:named-expression table:name="item15_13" table:expression="of:=['https://trf1jusbr-my.sharepoint.com/personal/joao_rios_trf1_jus_br/Documents/publicação/ORÇAMENTO.xls'#COMPOSIÇÃO.#REF!]" table:base-cell-address="IN_84_TCU_-ANO_2022-TRF1-3º_TRI.$A$1"/>
        <table:named-expression table:name="Jd" table:expression="of:=[.#REF!]" table:base-cell-address="IN_84_TCU_-ANO_2022-TRF1-3º_TRI.$A$1"/>
        <table:named-expression table:name="Jm" table:expression="of:=[.#REF!]" table:base-cell-address="IN_84_TCU_-ANO_2022-TRF1-3º_TRI.$A$1"/>
        <table:named-expression table:name="LINHADOMAPA" table:expression="of:=[.#REF!]" table:base-cell-address="IN_84_TCU_-ANO_2022-TRF1-3º_TRI.$A$1"/>
        <table:named-expression table:name="Lucro" table:expression="of:=[.#REF!]" table:base-cell-address="IN_84_TCU_-ANO_2022-TRF1-3º_TRI.$A$1"/>
        <table:named-expression table:name="LUG281111150449052" table:expression="of:=[.#REF!]" table:base-cell-address="IN_84_TCU_-ANO_2022-TRF1-3º_TRI.$A$1"/>
        <table:named-expression table:name="LUG281325100319092" table:expression="of:=[.#REF!]" table:base-cell-address="IN_84_TCU_-ANO_2022-TRF1-3º_TRI.$A$1"/>
        <table:named-expression table:name="LUG283828100339091" table:expression="of:=[.#REF!]" table:base-cell-address="IN_84_TCU_-ANO_2022-TRF1-3º_TRI.$A$1"/>
        <table:named-expression table:name="LUG287257153319092" table:expression="of:=[.#REF!]" table:base-cell-address="IN_84_TCU_-ANO_2022-TRF1-3º_TRI.$A$1"/>
        <table:named-expression table:name="LUG287257153339091" table:expression="of:=[.#REF!]" table:base-cell-address="IN_84_TCU_-ANO_2022-TRF1-3º_TRI.$A$1"/>
        <table:named-expression table:name="LUG287257153339092" table:expression="of:=[.#REF!]" table:base-cell-address="IN_84_TCU_-ANO_2022-TRF1-3º_TRI.$A$1"/>
        <table:named-expression table:name="LUG287299153339092" table:expression="of:=[.#REF!]" table:base-cell-address="IN_84_TCU_-ANO_2022-TRF1-3º_TRI.$A$1"/>
        <table:named-expression table:name="LUG28816100339036" table:expression="of:=[.#REF!]" table:base-cell-address="IN_84_TCU_-ANO_2022-TRF1-3º_TRI.$A$1"/>
        <table:named-expression table:name="LUG28855100339039" table:expression="of:=[.#REF!]" table:base-cell-address="IN_84_TCU_-ANO_2022-TRF1-3º_TRI.$A$1"/>
        <table:named-expression table:name="LUG28855100449052" table:expression="of:=[.#REF!]" table:base-cell-address="IN_84_TCU_-ANO_2022-TRF1-3º_TRI.$A$1"/>
        <table:named-expression table:name="LUG28859100339039" table:expression="of:=[.#REF!]" table:base-cell-address="IN_84_TCU_-ANO_2022-TRF1-3º_TRI.$A$1"/>
        <table:named-expression table:name="LUG28899100319013" table:expression="of:=[.#REF!]" table:base-cell-address="IN_84_TCU_-ANO_2022-TRF1-3º_TRI.$A$1"/>
        <table:named-expression table:name="LUG28899100319113" table:expression="of:=[.#REF!]" table:base-cell-address="IN_84_TCU_-ANO_2022-TRF1-3º_TRI.$A$1"/>
        <table:named-expression table:name="LUG28899100319192" table:expression="of:=[.#REF!]" table:base-cell-address="IN_84_TCU_-ANO_2022-TRF1-3º_TRI.$A$1"/>
        <table:named-expression table:name="LUG28900100319008" table:expression="of:=[.#REF!]" table:base-cell-address="IN_84_TCU_-ANO_2022-TRF1-3º_TRI.$A$1"/>
        <table:named-expression table:name="LUG28900100319011" table:expression="of:=[.#REF!]" table:base-cell-address="IN_84_TCU_-ANO_2022-TRF1-3º_TRI.$A$1"/>
        <table:named-expression table:name="LUG28900100319013" table:expression="of:=[.#REF!]" table:base-cell-address="IN_84_TCU_-ANO_2022-TRF1-3º_TRI.$A$1"/>
        <table:named-expression table:name="LUG28900100319016" table:expression="of:=[.#REF!]" table:base-cell-address="IN_84_TCU_-ANO_2022-TRF1-3º_TRI.$A$1"/>
        <table:named-expression table:name="LUG28900100319091" table:expression="of:=[.#REF!]" table:base-cell-address="IN_84_TCU_-ANO_2022-TRF1-3º_TRI.$A$1"/>
        <table:named-expression table:name="LUG28900100319092" table:expression="of:=[.#REF!]" table:base-cell-address="IN_84_TCU_-ANO_2022-TRF1-3º_TRI.$A$1"/>
        <table:named-expression table:name="LUG28900100319094" table:expression="of:=[.#REF!]" table:base-cell-address="IN_84_TCU_-ANO_2022-TRF1-3º_TRI.$A$1"/>
        <table:named-expression table:name="LUG28900100319113" table:expression="of:=[.#REF!]" table:base-cell-address="IN_84_TCU_-ANO_2022-TRF1-3º_TRI.$A$1"/>
        <table:named-expression table:name="LUG28900100339014" table:expression="of:=[.#REF!]" table:base-cell-address="IN_84_TCU_-ANO_2022-TRF1-3º_TRI.$A$1"/>
        <table:named-expression table:name="LUG28900100339030" table:expression="of:=[.#REF!]" table:base-cell-address="IN_84_TCU_-ANO_2022-TRF1-3º_TRI.$A$1"/>
        <table:named-expression table:name="LUG28900100339033" table:expression="of:=[.#REF!]" table:base-cell-address="IN_84_TCU_-ANO_2022-TRF1-3º_TRI.$A$1"/>
        <table:named-expression table:name="LUG28900100339036" table:expression="of:=[.#REF!]" table:base-cell-address="IN_84_TCU_-ANO_2022-TRF1-3º_TRI.$A$1"/>
        <table:named-expression table:name="LUG28900100339037" table:expression="of:=[.#REF!]" table:base-cell-address="IN_84_TCU_-ANO_2022-TRF1-3º_TRI.$A$1"/>
        <table:named-expression table:name="LUG28900100339039" table:expression="of:=[.#REF!]" table:base-cell-address="IN_84_TCU_-ANO_2022-TRF1-3º_TRI.$A$1"/>
        <table:named-expression table:name="LUG28900100339047" table:expression="of:=[.#REF!]" table:base-cell-address="IN_84_TCU_-ANO_2022-TRF1-3º_TRI.$A$1"/>
        <table:named-expression table:name="LUG28900100339092" table:expression="of:=[.#REF!]" table:base-cell-address="IN_84_TCU_-ANO_2022-TRF1-3º_TRI.$A$1"/>
        <table:named-expression table:name="LUG28900100339093" table:expression="of:=[.#REF!]" table:base-cell-address="IN_84_TCU_-ANO_2022-TRF1-3º_TRI.$A$1"/>
        <table:named-expression table:name="LUG28900100339139" table:expression="of:=[.#REF!]" table:base-cell-address="IN_84_TCU_-ANO_2022-TRF1-3º_TRI.$A$1"/>
        <table:named-expression table:name="LUG28900100339147" table:expression="of:=[.#REF!]" table:base-cell-address="IN_84_TCU_-ANO_2022-TRF1-3º_TRI.$A$1"/>
        <table:named-expression table:name="LUG28900100449051" table:expression="of:=[.#REF!]" table:base-cell-address="IN_84_TCU_-ANO_2022-TRF1-3º_TRI.$A$1"/>
        <table:named-expression table:name="LUG28900100449052" table:expression="of:=[.#REF!]" table:base-cell-address="IN_84_TCU_-ANO_2022-TRF1-3º_TRI.$A$1"/>
        <table:named-expression table:name="LUG28901100339046" table:expression="of:=[.#REF!]" table:base-cell-address="IN_84_TCU_-ANO_2022-TRF1-3º_TRI.$A$1"/>
        <table:named-expression table:name="LUG28902100339049" table:expression="of:=[.#REF!]" table:base-cell-address="IN_84_TCU_-ANO_2022-TRF1-3º_TRI.$A$1"/>
        <table:named-expression table:name="LUG28903100319092" table:expression="of:=[.#REF!]" table:base-cell-address="IN_84_TCU_-ANO_2022-TRF1-3º_TRI.$A$1"/>
        <table:named-expression table:name="LUG28903100339091" table:expression="of:=[.#REF!]" table:base-cell-address="IN_84_TCU_-ANO_2022-TRF1-3º_TRI.$A$1"/>
        <table:named-expression table:name="LUG28903100339092" table:expression="of:=[.#REF!]" table:base-cell-address="IN_84_TCU_-ANO_2022-TRF1-3º_TRI.$A$1"/>
        <table:named-expression table:name="LUG28903100459091" table:expression="of:=[.#REF!]" table:base-cell-address="IN_84_TCU_-ANO_2022-TRF1-3º_TRI.$A$1"/>
        <table:named-expression table:name="LUG28905100319001" table:expression="of:=[.#REF!]" table:base-cell-address="IN_84_TCU_-ANO_2022-TRF1-3º_TRI.$A$1"/>
        <table:named-expression table:name="LUG28905100319008" table:expression="of:=[.#REF!]" table:base-cell-address="IN_84_TCU_-ANO_2022-TRF1-3º_TRI.$A$1"/>
        <table:named-expression table:name="LUG28905156319001" table:expression="of:=[.#REF!]" table:base-cell-address="IN_84_TCU_-ANO_2022-TRF1-3º_TRI.$A$1"/>
        <table:named-expression table:name="LUG28905156319003" table:expression="of:=[.#REF!]" table:base-cell-address="IN_84_TCU_-ANO_2022-TRF1-3º_TRI.$A$1"/>
        <table:named-expression table:name="LUG28905156319008" table:expression="of:=[.#REF!]" table:base-cell-address="IN_84_TCU_-ANO_2022-TRF1-3º_TRI.$A$1"/>
        <table:named-expression table:name="LUG28905156319091" table:expression="of:=[.#REF!]" table:base-cell-address="IN_84_TCU_-ANO_2022-TRF1-3º_TRI.$A$1"/>
        <table:named-expression table:name="LUG28905169319001" table:expression="of:=[.#REF!]" table:base-cell-address="IN_84_TCU_-ANO_2022-TRF1-3º_TRI.$A$1"/>
        <table:named-expression table:name="LUG28907100449051" table:expression="of:=[.#REF!]" table:base-cell-address="IN_84_TCU_-ANO_2022-TRF1-3º_TRI.$A$1"/>
        <table:named-expression table:name="LUG28907100449052" table:expression="of:=[.#REF!]" table:base-cell-address="IN_84_TCU_-ANO_2022-TRF1-3º_TRI.$A$1"/>
        <table:named-expression table:name="LUG28908100339030" table:expression="of:=[.#REF!]" table:base-cell-address="IN_84_TCU_-ANO_2022-TRF1-3º_TRI.$A$1"/>
        <table:named-expression table:name="LUG28908100339036" table:expression="of:=[.#REF!]" table:base-cell-address="IN_84_TCU_-ANO_2022-TRF1-3º_TRI.$A$1"/>
        <table:named-expression table:name="LUG28908100339037" table:expression="of:=[.#REF!]" table:base-cell-address="IN_84_TCU_-ANO_2022-TRF1-3º_TRI.$A$1"/>
        <table:named-expression table:name="LUG28908100339039" table:expression="of:=[.#REF!]" table:base-cell-address="IN_84_TCU_-ANO_2022-TRF1-3º_TRI.$A$1"/>
        <table:named-expression table:name="LUG28908100339047" table:expression="of:=[.#REF!]" table:base-cell-address="IN_84_TCU_-ANO_2022-TRF1-3º_TRI.$A$1"/>
        <table:named-expression table:name="LUG28908100339092" table:expression="of:=[.#REF!]" table:base-cell-address="IN_84_TCU_-ANO_2022-TRF1-3º_TRI.$A$1"/>
        <table:named-expression table:name="LUG28908100339147" table:expression="of:=[.#REF!]" table:base-cell-address="IN_84_TCU_-ANO_2022-TRF1-3º_TRI.$A$1"/>
        <table:named-expression table:name="LUG28908100339192" table:expression="of:=[.#REF!]" table:base-cell-address="IN_84_TCU_-ANO_2022-TRF1-3º_TRI.$A$1"/>
        <table:named-expression table:name="LUG28908100449051" table:expression="of:=[.#REF!]" table:base-cell-address="IN_84_TCU_-ANO_2022-TRF1-3º_TRI.$A$1"/>
        <table:named-expression table:name="LUG28908100449052" table:expression="of:=[.#REF!]" table:base-cell-address="IN_84_TCU_-ANO_2022-TRF1-3º_TRI.$A$1"/>
        <table:named-expression table:name="LUG28909100339014" table:expression="of:=[.#REF!]" table:base-cell-address="IN_84_TCU_-ANO_2022-TRF1-3º_TRI.$A$1"/>
        <table:named-expression table:name="LUG28909100339036" table:expression="of:=[.#REF!]" table:base-cell-address="IN_84_TCU_-ANO_2022-TRF1-3º_TRI.$A$1"/>
        <table:named-expression table:name="LUG28909100339039" table:expression="of:=[.#REF!]" table:base-cell-address="IN_84_TCU_-ANO_2022-TRF1-3º_TRI.$A$1"/>
        <table:named-expression table:name="LUG28909100339047" table:expression="of:=[.#REF!]" table:base-cell-address="IN_84_TCU_-ANO_2022-TRF1-3º_TRI.$A$1"/>
        <table:named-expression table:name="LUG28909100339147" table:expression="of:=[.#REF!]" table:base-cell-address="IN_84_TCU_-ANO_2022-TRF1-3º_TRI.$A$1"/>
        <table:named-expression table:name="LUG28910100339008" table:expression="of:=[.#REF!]" table:base-cell-address="IN_84_TCU_-ANO_2022-TRF1-3º_TRI.$A$1"/>
        <table:named-expression table:name="LUG28910100339092" table:expression="of:=[.#REF!]" table:base-cell-address="IN_84_TCU_-ANO_2022-TRF1-3º_TRI.$A$1"/>
        <table:named-expression table:name="LUG28911100339030" table:expression="of:=[.#REF!]" table:base-cell-address="IN_84_TCU_-ANO_2022-TRF1-3º_TRI.$A$1"/>
        <table:named-expression table:name="LUG28911100339037" table:expression="of:=[.#REF!]" table:base-cell-address="IN_84_TCU_-ANO_2022-TRF1-3º_TRI.$A$1"/>
        <table:named-expression table:name="LUG28911100339039" table:expression="of:=[.#REF!]" table:base-cell-address="IN_84_TCU_-ANO_2022-TRF1-3º_TRI.$A$1"/>
        <table:named-expression table:name="LUG28911100339092" table:expression="of:=[.#REF!]" table:base-cell-address="IN_84_TCU_-ANO_2022-TRF1-3º_TRI.$A$1"/>
        <table:named-expression table:name="LUG28911100449052" table:expression="of:=[.#REF!]" table:base-cell-address="IN_84_TCU_-ANO_2022-TRF1-3º_TRI.$A$1"/>
        <table:named-expression table:name="m" table:expression="of:=[.#REF!]" table:base-cell-address="IN_84_TCU_-ANO_2022-TRF1-3º_TRI.$A$1"/>
        <table:named-expression table:name="n" table:expression="of:=[.#REF!]" table:base-cell-address="IN_84_TCU_-ANO_2022-TRF1-3º_TRI.$A$1"/>
        <table:named-expression table:name="P148201003090" table:expression="of:=[.#REF!]" table:base-cell-address="IN_84_TCU_-ANO_2022-TRF1-3º_TRI.$A$1"/>
        <table:named-expression table:name="SSSSSSSSSSSSSSSSSSSSS" table:expression="of:=[.#REF!]" table:base-cell-address="IN_84_TCU_-ANO_2022-TRF1-3º_TRI.$A$1"/>
        <table:named-expression table:name="T" table:expression="of:=[.#REF!]" table:base-cell-address="IN_84_TCU_-ANO_2022-TRF1-3º_TRI.$A$1"/>
        <table:named-expression table:name="teste" table:expression="of:=[.#REF!]" table:base-cell-address="IN_84_TCU_-ANO_2022-TRF1-3º_TRI.$A$1"/>
        <table:named-expression table:name="UG281111150449052" table:expression="of:=[.#REF!]" table:base-cell-address="IN_84_TCU_-ANO_2022-TRF1-3º_TRI.$A$1"/>
        <table:named-expression table:name="UG281325100319092" table:expression="of:=[.#REF!]" table:base-cell-address="IN_84_TCU_-ANO_2022-TRF1-3º_TRI.$A$1"/>
        <table:named-expression table:name="UG283828100339091" table:expression="of:=[.#REF!]" table:base-cell-address="IN_84_TCU_-ANO_2022-TRF1-3º_TRI.$A$1"/>
        <table:named-expression table:name="UG287257153319092" table:expression="of:=[.#REF!]" table:base-cell-address="IN_84_TCU_-ANO_2022-TRF1-3º_TRI.$A$1"/>
        <table:named-expression table:name="UG287257153339091" table:expression="of:=[.#REF!]" table:base-cell-address="IN_84_TCU_-ANO_2022-TRF1-3º_TRI.$A$1"/>
        <table:named-expression table:name="UG287257153339092" table:expression="of:=[.#REF!]" table:base-cell-address="IN_84_TCU_-ANO_2022-TRF1-3º_TRI.$A$1"/>
        <table:named-expression table:name="UG287299153339092" table:expression="of:=[.#REF!]" table:base-cell-address="IN_84_TCU_-ANO_2022-TRF1-3º_TRI.$A$1"/>
        <table:named-expression table:name="UG28816100339036" table:expression="of:=[.#REF!]" table:base-cell-address="IN_84_TCU_-ANO_2022-TRF1-3º_TRI.$A$1"/>
        <table:named-expression table:name="UG28855100339039" table:expression="of:=[.#REF!]" table:base-cell-address="IN_84_TCU_-ANO_2022-TRF1-3º_TRI.$A$1"/>
        <table:named-expression table:name="UG28855100449052" table:expression="of:=[.#REF!]" table:base-cell-address="IN_84_TCU_-ANO_2022-TRF1-3º_TRI.$A$1"/>
        <table:named-expression table:name="UG28859100339039" table:expression="of:=[.#REF!]" table:base-cell-address="IN_84_TCU_-ANO_2022-TRF1-3º_TRI.$A$1"/>
        <table:named-expression table:name="UG28899100319013" table:expression="of:=[.#REF!]" table:base-cell-address="IN_84_TCU_-ANO_2022-TRF1-3º_TRI.$A$1"/>
        <table:named-expression table:name="UG28899100319113" table:expression="of:=[.#REF!]" table:base-cell-address="IN_84_TCU_-ANO_2022-TRF1-3º_TRI.$A$1"/>
        <table:named-expression table:name="UG28899100319192" table:expression="of:=[.#REF!]" table:base-cell-address="IN_84_TCU_-ANO_2022-TRF1-3º_TRI.$A$1"/>
        <table:named-expression table:name="UG28900100319008" table:expression="of:=[.#REF!]" table:base-cell-address="IN_84_TCU_-ANO_2022-TRF1-3º_TRI.$A$1"/>
        <table:named-expression table:name="UG28900100319011" table:expression="of:=[.#REF!]" table:base-cell-address="IN_84_TCU_-ANO_2022-TRF1-3º_TRI.$A$1"/>
        <table:named-expression table:name="UG28900100319013" table:expression="of:=[.#REF!]" table:base-cell-address="IN_84_TCU_-ANO_2022-TRF1-3º_TRI.$A$1"/>
        <table:named-expression table:name="UG28900100319016" table:expression="of:=[.#REF!]" table:base-cell-address="IN_84_TCU_-ANO_2022-TRF1-3º_TRI.$A$1"/>
        <table:named-expression table:name="UG28900100319091" table:expression="of:=[.#REF!]" table:base-cell-address="IN_84_TCU_-ANO_2022-TRF1-3º_TRI.$A$1"/>
        <table:named-expression table:name="UG28900100319092" table:expression="of:=[.#REF!]" table:base-cell-address="IN_84_TCU_-ANO_2022-TRF1-3º_TRI.$A$1"/>
        <table:named-expression table:name="UG28900100319094" table:expression="of:=[.#REF!]" table:base-cell-address="IN_84_TCU_-ANO_2022-TRF1-3º_TRI.$A$1"/>
        <table:named-expression table:name="UG28900100319113" table:expression="of:=[.#REF!]" table:base-cell-address="IN_84_TCU_-ANO_2022-TRF1-3º_TRI.$A$1"/>
        <table:named-expression table:name="UG28900100339014" table:expression="of:=[.#REF!]" table:base-cell-address="IN_84_TCU_-ANO_2022-TRF1-3º_TRI.$A$1"/>
        <table:named-expression table:name="UG28900100339030" table:expression="of:=[.#REF!]" table:base-cell-address="IN_84_TCU_-ANO_2022-TRF1-3º_TRI.$A$1"/>
        <table:named-expression table:name="UG28900100339033" table:expression="of:=[.#REF!]" table:base-cell-address="IN_84_TCU_-ANO_2022-TRF1-3º_TRI.$A$1"/>
        <table:named-expression table:name="UG28900100339036" table:expression="of:=[.#REF!]" table:base-cell-address="IN_84_TCU_-ANO_2022-TRF1-3º_TRI.$A$1"/>
        <table:named-expression table:name="UG28900100339037" table:expression="of:=[.#REF!]" table:base-cell-address="IN_84_TCU_-ANO_2022-TRF1-3º_TRI.$A$1"/>
        <table:named-expression table:name="UG28900100339039" table:expression="of:=[.#REF!]" table:base-cell-address="IN_84_TCU_-ANO_2022-TRF1-3º_TRI.$A$1"/>
        <table:named-expression table:name="UG28900100339047" table:expression="of:=[.#REF!]" table:base-cell-address="IN_84_TCU_-ANO_2022-TRF1-3º_TRI.$A$1"/>
        <table:named-expression table:name="UG28900100339092" table:expression="of:=[.#REF!]" table:base-cell-address="IN_84_TCU_-ANO_2022-TRF1-3º_TRI.$A$1"/>
        <table:named-expression table:name="UG28900100339093" table:expression="of:=[.#REF!]" table:base-cell-address="IN_84_TCU_-ANO_2022-TRF1-3º_TRI.$A$1"/>
        <table:named-expression table:name="UG28900100339139" table:expression="of:=[.#REF!]" table:base-cell-address="IN_84_TCU_-ANO_2022-TRF1-3º_TRI.$A$1"/>
        <table:named-expression table:name="UG28900100339147" table:expression="of:=[.#REF!]" table:base-cell-address="IN_84_TCU_-ANO_2022-TRF1-3º_TRI.$A$1"/>
        <table:named-expression table:name="UG28900100449051" table:expression="of:=[.#REF!]" table:base-cell-address="IN_84_TCU_-ANO_2022-TRF1-3º_TRI.$A$1"/>
        <table:named-expression table:name="UG28900100449052" table:expression="of:=[.#REF!]" table:base-cell-address="IN_84_TCU_-ANO_2022-TRF1-3º_TRI.$A$1"/>
        <table:named-expression table:name="UG28901100339046" table:expression="of:=[.#REF!]" table:base-cell-address="IN_84_TCU_-ANO_2022-TRF1-3º_TRI.$A$1"/>
        <table:named-expression table:name="UG28902100339049" table:expression="of:=[.#REF!]" table:base-cell-address="IN_84_TCU_-ANO_2022-TRF1-3º_TRI.$A$1"/>
        <table:named-expression table:name="UG28903100319092" table:expression="of:=[.#REF!]" table:base-cell-address="IN_84_TCU_-ANO_2022-TRF1-3º_TRI.$A$1"/>
        <table:named-expression table:name="UG28903100339091" table:expression="of:=[.#REF!]" table:base-cell-address="IN_84_TCU_-ANO_2022-TRF1-3º_TRI.$A$1"/>
        <table:named-expression table:name="UG28903100339092" table:expression="of:=[.#REF!]" table:base-cell-address="IN_84_TCU_-ANO_2022-TRF1-3º_TRI.$A$1"/>
        <table:named-expression table:name="UG28903100459091" table:expression="of:=[.#REF!]" table:base-cell-address="IN_84_TCU_-ANO_2022-TRF1-3º_TRI.$A$1"/>
        <table:named-expression table:name="UG28905100319001" table:expression="of:=[.#REF!]" table:base-cell-address="IN_84_TCU_-ANO_2022-TRF1-3º_TRI.$A$1"/>
        <table:named-expression table:name="UG28905100319008" table:expression="of:=[.#REF!]" table:base-cell-address="IN_84_TCU_-ANO_2022-TRF1-3º_TRI.$A$1"/>
        <table:named-expression table:name="UG28905156319001" table:expression="of:=[.#REF!]" table:base-cell-address="IN_84_TCU_-ANO_2022-TRF1-3º_TRI.$A$1"/>
        <table:named-expression table:name="UG28905156319003" table:expression="of:=[.#REF!]" table:base-cell-address="IN_84_TCU_-ANO_2022-TRF1-3º_TRI.$A$1"/>
        <table:named-expression table:name="UG28905156319008" table:expression="of:=[.#REF!]" table:base-cell-address="IN_84_TCU_-ANO_2022-TRF1-3º_TRI.$A$1"/>
        <table:named-expression table:name="UG28905156319091" table:expression="of:=[.#REF!]" table:base-cell-address="IN_84_TCU_-ANO_2022-TRF1-3º_TRI.$A$1"/>
        <table:named-expression table:name="UG28905169319001" table:expression="of:=[.#REF!]" table:base-cell-address="IN_84_TCU_-ANO_2022-TRF1-3º_TRI.$A$1"/>
        <table:named-expression table:name="UG28907100449051" table:expression="of:=[.#REF!]" table:base-cell-address="IN_84_TCU_-ANO_2022-TRF1-3º_TRI.$A$1"/>
        <table:named-expression table:name="UG28907100449052" table:expression="of:=[.#REF!]" table:base-cell-address="IN_84_TCU_-ANO_2022-TRF1-3º_TRI.$A$1"/>
        <table:named-expression table:name="UG28908100339030" table:expression="of:=[.#REF!]" table:base-cell-address="IN_84_TCU_-ANO_2022-TRF1-3º_TRI.$A$1"/>
        <table:named-expression table:name="UG28908100339036" table:expression="of:=[.#REF!]" table:base-cell-address="IN_84_TCU_-ANO_2022-TRF1-3º_TRI.$A$1"/>
        <table:named-expression table:name="UG28908100339037" table:expression="of:=[.#REF!]" table:base-cell-address="IN_84_TCU_-ANO_2022-TRF1-3º_TRI.$A$1"/>
        <table:named-expression table:name="UG28908100339039" table:expression="of:=[.#REF!]" table:base-cell-address="IN_84_TCU_-ANO_2022-TRF1-3º_TRI.$A$1"/>
        <table:named-expression table:name="UG28908100339047" table:expression="of:=[.#REF!]" table:base-cell-address="IN_84_TCU_-ANO_2022-TRF1-3º_TRI.$A$1"/>
        <table:named-expression table:name="UG28908100339092" table:expression="of:=[.#REF!]" table:base-cell-address="IN_84_TCU_-ANO_2022-TRF1-3º_TRI.$A$1"/>
        <table:named-expression table:name="UG28908100339147" table:expression="of:=[.#REF!]" table:base-cell-address="IN_84_TCU_-ANO_2022-TRF1-3º_TRI.$A$1"/>
        <table:named-expression table:name="UG28908100339192" table:expression="of:=[.#REF!]" table:base-cell-address="IN_84_TCU_-ANO_2022-TRF1-3º_TRI.$A$1"/>
        <table:named-expression table:name="UG28908100449051" table:expression="of:=[.#REF!]" table:base-cell-address="IN_84_TCU_-ANO_2022-TRF1-3º_TRI.$A$1"/>
        <table:named-expression table:name="UG28908100449052" table:expression="of:=[.#REF!]" table:base-cell-address="IN_84_TCU_-ANO_2022-TRF1-3º_TRI.$A$1"/>
        <table:named-expression table:name="UG28909100339014" table:expression="of:=[.#REF!]" table:base-cell-address="IN_84_TCU_-ANO_2022-TRF1-3º_TRI.$A$1"/>
        <table:named-expression table:name="UG28909100339036" table:expression="of:=[.#REF!]" table:base-cell-address="IN_84_TCU_-ANO_2022-TRF1-3º_TRI.$A$1"/>
        <table:named-expression table:name="UG28909100339039" table:expression="of:=[.#REF!]" table:base-cell-address="IN_84_TCU_-ANO_2022-TRF1-3º_TRI.$A$1"/>
        <table:named-expression table:name="UG28909100339047" table:expression="of:=[.#REF!]" table:base-cell-address="IN_84_TCU_-ANO_2022-TRF1-3º_TRI.$A$1"/>
        <table:named-expression table:name="UG28909100339147" table:expression="of:=[.#REF!]" table:base-cell-address="IN_84_TCU_-ANO_2022-TRF1-3º_TRI.$A$1"/>
        <table:named-expression table:name="UG28910100339008" table:expression="of:=[.#REF!]" table:base-cell-address="IN_84_TCU_-ANO_2022-TRF1-3º_TRI.$A$1"/>
        <table:named-expression table:name="UG28910100339092" table:expression="of:=[.#REF!]" table:base-cell-address="IN_84_TCU_-ANO_2022-TRF1-3º_TRI.$A$1"/>
        <table:named-expression table:name="UG28911100339030" table:expression="of:=[.#REF!]" table:base-cell-address="IN_84_TCU_-ANO_2022-TRF1-3º_TRI.$A$1"/>
        <table:named-expression table:name="UG28911100339037" table:expression="of:=[.#REF!]" table:base-cell-address="IN_84_TCU_-ANO_2022-TRF1-3º_TRI.$A$1"/>
        <table:named-expression table:name="UG28911100339039" table:expression="of:=[.#REF!]" table:base-cell-address="IN_84_TCU_-ANO_2022-TRF1-3º_TRI.$A$1"/>
        <table:named-expression table:name="UG28911100339092" table:expression="of:=[.#REF!]" table:base-cell-address="IN_84_TCU_-ANO_2022-TRF1-3º_TRI.$A$1"/>
        <table:named-expression table:name="UG28911100449052" table:expression="of:=[.#REF!]" table:base-cell-address="IN_84_TCU_-ANO_2022-TRF1-3º_TRI.$A$1"/>
        <table:named-expression table:name="V" table:expression="of:=[.#REF!]" table:base-cell-address="IN_84_TCU_-ANO_2022-TRF1-3º_TR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Geneva" svg:font-family="Geneva"/>
    <style:font-face style:name="Geneva1" svg:font-family="Geneva1"/>
    <style:font-face style:name="Arial1" svg:font-family="Arial1"/>
    <style:font-face style:name="Calibri Light" svg:font-family="&quot;Calibri Light&quot;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9P0">
      <number:currency-symbol>R$</number:currency-symbol>
      <number:text> </number:text>
      <number:number number:decimal-places="0" number:min-decimal-places="0" number:min-integer-digits="1" number:grouping="true"/>
    </number:currency-style>
    <number:currency-style style:name="N9">
      <number:text>-</number:text>
      <number:currency-symbol>R$</number:currency-symbol>
      <number:text> </number:text>
      <number:number number:decimal-places="0" number:min-decimal-places="0" number:min-integer-digits="1" number:grouping="true"/>
      <style:map style:condition="value()&gt;=0" style:apply-style-name="N9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2P0">
      <number:text> </number:text>
      <number:currency-symbol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-</number:text>
      <number:currency-symbol>R$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2">
      <number:text> </number:text>
      <number:currency-symbol>R$</number:currency-symbol>
      <number:text> </number:text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1" number:min-decimal-places="1" number:min-integer-digits="1" number:grouping="true"/>
    </number:number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en" number:country="US">
      <number:text> </number:text>
      <number:currency-symbol number:language="en" number:country="U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US">
      <number:text> </number:text>
      <number:currency-symbol number:language="en" number:country="US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P2" number:language="en" number:country="US">
      <number:text> </number:text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US">
      <number:text> </number:text>
      <number:currency-symbol number:language="en" number:country="US">€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en" number:country="US">
      <number:text> </number:text>
      <number:currency-symbol number:language="en" number:country="U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P2" number:language="en" number:country="US">
      <number:text> </number:text>
      <number:currency-symbol number:language="en" number:country="US">€</number:currency-symbol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US">
      <number:text> </number:text>
      <number:currency-symbol number:language="en" number:country="US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US">
      <number:text> </number:text>
      <number:currency-symbol number:language="en" number:country="US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2" number:language="en" number:country="US">
      <number:text> </number:text>
      <number:currency-symbol number:language="en" number:country="US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en" number:country="US">
      <number:text> </number:text>
      <number:currency-symbol number:language="en" number:country="US">€</number:currency-symbol>
      <number:number number:decimal-places="2" number:min-decimal-places="2" number:min-integer-digits="1" number:grouping="true"/>
      <number:text> </number:text>
    </number:currency-style>
    <number:currency-style style:name="N43P1" number:language="en" number:country="US">
      <number:text> </number:text>
      <number:currency-symbol number:language="en" number:country="U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3" number:language="en" number:country="US">
      <number:text> </number:text>
      <number:currency-symbol number:language="en" number:country="US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P0">
      <number:text> R$ </number:text>
      <number:number number:decimal-places="2" number:min-decimal-places="2" number:min-integer-digits="1" number:grouping="true"/>
      <number:text> </number:text>
    </number:number-style>
    <number:number-style style:name="N44P1">
      <number:text> R$ (</number:text>
      <number:number number:decimal-places="2" number:min-decimal-places="2" number:min-integer-digits="1" number:grouping="true"/>
      <number:text>)</number:text>
    </number:number-style>
    <number:number-style style:name="N44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 number:language="pt" number:country="BR">
      <number:number number:decimal-places="0" number:min-decimal-places="0" number:min-integer-digits="1"/>
      <number:text>%</number:text>
    </number:percentage-style>
    <number:number-style style:name="N46" number:language="pt" number:country="BR">
      <number:number number:decimal-places="2" number:min-decimal-places="2" number:min-integer-digits="1"/>
    </number:number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-R$ </number:text>
      <number:number number:decimal-places="2" number:min-decimal-places="2" number:min-integer-digits="1" number:grouping="true"/>
      <number:text> </number:text>
    </number:number-style>
    <number:number-style style:name="N4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>
      <number:currency-symbol>R$</number:currency-symbol>
      <number:number number:decimal-places="0" number:min-decimal-places="0" number:min-integer-digits="1" number:grouping="true"/>
      <number:text> </number:text>
    </number:currency-style>
    <number:currency-style style:name="N48">
      <number:text>(</number:text>
      <number:currency-symbol>R$</number:currency-symbol>
      <number:number number:decimal-places="0" number:min-decimal-places="0" number:min-integer-digits="1" number:grouping="true"/>
      <number:text>)</number:text>
      <style:map style:condition="value()&gt;=0" style:apply-style-name="N48P0"/>
    </number:currency-style>
    <number:currency-style style:name="N49P0">
      <number:currency-symbol>R$</number:currency-symbol>
      <number:number number:decimal-places="0" number:min-decimal-places="0" number:min-integer-digits="1" number:grouping="true"/>
      <number:text> </number:text>
    </number:currency-style>
    <number:number-style style:name="N49">
      <number:text>(R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percentage-style style:name="N50" number:language="pt" number:country="BR">
      <number:number number:decimal-places="2" number:min-decimal-places="2" number:min-integer-digits="1"/>
      <number:text>%</number:text>
    </number:percentage-style>
    <number:currency-style style:name="N5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5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51P0"/>
    </number:currency-style>
    <number:number-style style:name="N5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2P2">
      <number:text> </number:text>
      <number:fill-character> </number:fill-character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decimal-places="2" number:min-integer-digits="1" number:grouping="true"/>
      <number:text> </number:text>
    </number:number-style>
    <number:number-style style:name="N55P1">
      <number:text> (</number:text>
      <number:number number:decimal-places="2" number:min-decimal-places="2" number:min-integer-digits="1" number:grouping="true"/>
      <number:text>)</number:text>
    </number:number-style>
    <number:number-style style:name="N55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decimal-places="2" number:min-integer-digits="1" number:grouping="true"/>
      <number:text> </number:text>
    </number:number-style>
    <number:number-style style:name="N56P1">
      <number:text>-</number:text>
      <number:number number:decimal-places="2" number:min-decimal-places="2" number:min-integer-digits="1" number:grouping="true"/>
      <number:text> </number:text>
    </number:number-style>
    <number:number-style style:name="N5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currency-style style:name="N58P0">
      <number:text> </number:text>
      <number:currency-symbol>R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8P1">
      <number:text> </number:text>
      <number:currency-symbol>R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8P2">
      <number:text> </number:text>
      <number:currency-symbol>R$</number:currency-symbol>
      <number:fill-character> </number:fill-character>
      <number:text>- </number:text>
    </number:currency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R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 R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9P2">
      <number:text> R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 number:language="pt" number:country="BR">
      <number:number number:decimal-places="0" number:min-decimal-places="0" number:min-integer-digits="1" number:grouping="true"/>
    </number:number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0_32_2" style:display-name="0,0&#10;NA&#10;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0_32_2_32_2" style:display-name="0,0&#10;NA&#10; 1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_32_3_32_2" style:display-name="0,0&#10;NA&#10; 10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_32_4" style:display-name="0,0&#10;NA&#10; 10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1_32_2" style:display-name="0,0&#10;NA&#10;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1_32_2_32_2" style:display-name="0,0&#10;NA&#10; 11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_32_3_32_2" style:display-name="0,0&#10;NA&#10; 11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_32_4" style:display-name="0,0&#10;NA&#10; 11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2_32_2" style:display-name="0,0&#10;NA&#10;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2_32_2_32_2" style:display-name="0,0&#10;NA&#10; 1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_32_3_32_2" style:display-name="0,0&#10;NA&#10; 12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_32_4" style:display-name="0,0&#10;NA&#10; 1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3_32_2" style:display-name="0,0&#10;NA&#10;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3_32_2_32_2" style:display-name="0,0&#10;NA&#10; 1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_32_3_32_2" style:display-name="0,0&#10;NA&#10; 1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_32_4" style:display-name="0,0&#10;NA&#10; 1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4_32_2" style:display-name="0,0&#10;NA&#10;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4_32_2_32_2" style:display-name="0,0&#10;NA&#10; 1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_32_3_32_2" style:display-name="0,0&#10;NA&#10; 1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_32_4" style:display-name="0,0&#10;NA&#10; 14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5_32_2" style:display-name="0,0&#10;NA&#10;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5_32_2_32_2" style:display-name="0,0&#10;NA&#10; 15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_32_3_32_2" style:display-name="0,0&#10;NA&#10; 1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_32_4" style:display-name="0,0&#10;NA&#10; 15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6_32_2" style:display-name="0,0&#10;NA&#10;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6_32_2_32_2" style:display-name="0,0&#10;NA&#10; 16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_32_3_32_2" style:display-name="0,0&#10;NA&#10; 1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_32_4" style:display-name="0,0&#10;NA&#10; 1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7_32_2" style:display-name="0,0&#10;NA&#10;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7_32_2_32_2" style:display-name="0,0&#10;NA&#10; 1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_32_3_32_2" style:display-name="0,0&#10;NA&#10; 17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_32_4" style:display-name="0,0&#10;NA&#10; 1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8_32_2" style:display-name="0,0&#10;NA&#10;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8_32_2_32_2" style:display-name="0,0&#10;NA&#10; 1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_32_3_32_2" style:display-name="0,0&#10;NA&#10; 18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_32_4" style:display-name="0,0&#10;NA&#10; 1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9_32_2" style:display-name="0,0&#10;NA&#10;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19_32_2_32_2" style:display-name="0,0&#10;NA&#10; 1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_32_3_32_2" style:display-name="0,0&#10;NA&#10; 19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_32_4" style:display-name="0,0&#10;NA&#10; 1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2_32_2_32_2" style:display-name="0,0&#10;NA&#10; 2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2_32_3_32_2" style:display-name="0,0&#10;NA&#10;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3__10_NA_13_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3__10_NA_13__10__32_2_32_2_32_4_32_2_32_2" style:display-name="0,0&#10;NA&#10; 2 2 4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4_32_3" style:display-name="0,0&#10;NA&#10; 2 2 4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3__10_NA_13__10__32_2_32_2_32_5_32_2" style:display-name="0,0&#10;NA&#10; 2 2 5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2_32_6" style:display-name="0,0&#10;NA&#10; 2 2 6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3_32_2" style:display-name="0,0&#10;NA&#10;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</style:style>
    <style:style style:name="_48__44_0_13__10_NA_13_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3__10_NA_13_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3__10_NA_13__10__32_2_32_4_32_2_32_2_32_2" style:display-name="0,0&#10;NA&#10; 2 4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2_32_3" style:display-name="0,0&#10;NA&#10; 2 4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3__10_NA_13__10__32_2_32_4_32_3_32_2" style:display-name="0,0&#10;NA&#10; 2 4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4_32_4" style:display-name="0,0&#10;NA&#10; 2 4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_32_5" style:display-name="0,0&#10;NA&#10;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5_32_2" style:display-name="0,0&#10;NA&#10;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6_32_2" style:display-name="0,0&#10;NA&#10; 2 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7" style:display-name="0,0&#10;NA&#10;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_32_7_32_2" style:display-name="0,0&#10;NA&#10;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_32_8" style:display-name="0,0&#10;NA&#10; 2 8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0_32_2" style:display-name="0,0&#10;NA&#10;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20_32_2_32_2" style:display-name="0,0&#10;NA&#10; 2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_32_3_32_2" style:display-name="0,0&#10;NA&#10; 20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_32_4" style:display-name="0,0&#10;NA&#10; 20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_32_2" style:display-name="0,0&#10;NA&#10; 21 2" style:family="table-cell" style:data-style-name="N0">
      <style:table-cell-properties style:vertical-align="automatic" fo:background-color="transparent"/>
    </style:style>
    <style:style style:name="_48__44_0_13__10_NA_13_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3__10_NA_13_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3__10_NA_13__10__32_21_32_2_32_2_32_2_32_2" style:display-name="0,0&#10;NA&#10; 21 2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2_32_3" style:display-name="0,0&#10;NA&#10; 21 2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3__10_NA_13__10__32_21_32_2_32_3_32_2" style:display-name="0,0&#10;NA&#10; 21 2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2_32_4" style:display-name="0,0&#10;NA&#10; 21 2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" style:display-name="0,0&#10;NA&#10; 21 3" style:family="table-cell" style:data-style-name="N0">
      <style:table-cell-properties style:vertical-align="automatic" fo:background-color="transparent"/>
    </style:style>
    <style:style style:name="_48__44_0_13__10_NA_13_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3__10_NA_13_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3__10_NA_13__10__32_21_32_3_32_2_32_2_32_2" style:display-name="0,0&#10;NA&#10; 21 3 2 2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2_32_3" style:display-name="0,0&#10;NA&#10; 21 3 2 3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3__10_NA_13__10__32_21_32_3_32_3_32_2" style:display-name="0,0&#10;NA&#10; 21 3 3 2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3_32_4" style:display-name="0,0&#10;NA&#10; 21 3 4" style:family="table-cell" style:data-style-name="N39">
      <style:table-cell-properties style:vertical-align="automatic" fo:background-color="transparent"/>
      <style:text-properties fo:color="#000000"/>
    </style:style>
    <style:style style:name="_48__44_0_13__10_NA_13__10__32_21_32_4" style:display-name="0,0&#10;NA&#10; 21 4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_32_2" style:display-name="0,0&#10;NA&#10; 2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2_32_2" style:display-name="0,0&#10;NA&#10; 23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3_32_2" style:display-name="0,0&#10;NA&#10; 2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3_32_4" style:display-name="0,0&#10;NA&#10; 23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2_32_2" style:display-name="0,0&#10;NA&#10; 24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3_32_2" style:display-name="0,0&#10;NA&#10; 2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4_32_4" style:display-name="0,0&#10;NA&#10; 24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2_32_2" style:display-name="0,0&#10;NA&#10; 25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3_32_2" style:display-name="0,0&#10;NA&#10; 2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5_32_4" style:display-name="0,0&#10;NA&#10; 25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2_32_2" style:display-name="0,0&#10;NA&#10; 26 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3_32_2" style:display-name="0,0&#10;NA&#10; 2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6_32_4" style:display-name="0,0&#10;NA&#10; 26 4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7_32_2" style:display-name="0,0&#10;NA&#10; 2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8_32_2" style:display-name="0,0&#10;NA&#10; 2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9_32_2" style:display-name="0,0&#10;NA&#10; 2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3_32_2" style:display-name="0,0&#10;NA&#10;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3_32_2_32_2" style:display-name="0,0&#10;NA&#10; 3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_32_3_32_2" style:display-name="0,0&#10;NA&#10; 3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_32_4" style:display-name="0,0&#10;NA&#10; 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0_32_2" style:display-name="0,0&#10;NA&#10; 3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1_32_2" style:display-name="0,0&#10;NA&#10; 31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2_32_2" style:display-name="0,0&#10;NA&#10; 3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3_32_2" style:display-name="0,0&#10;NA&#10; 3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4_32_2" style:display-name="0,0&#10;NA&#10; 34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5_32_2" style:display-name="0,0&#10;NA&#10; 35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6_32_2" style:display-name="0,0&#10;NA&#10; 3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7_32_2" style:display-name="0,0&#10;NA&#10; 3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8_32_2" style:display-name="0,0&#10;NA&#10; 3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9_32_2" style:display-name="0,0&#10;NA&#10; 3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4_32_2" style:display-name="0,0&#10;NA&#10;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4_32_2_32_2" style:display-name="0,0&#10;NA&#10; 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_32_3_32_2" style:display-name="0,0&#10;NA&#10; 4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_32_4" style:display-name="0,0&#10;NA&#10; 4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0_32_2" style:display-name="0,0&#10;NA&#10; 4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1_32_2" style:display-name="0,0&#10;NA&#10; 41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2_32_2" style:display-name="0,0&#10;NA&#10; 42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3_32_2" style:display-name="0,0&#10;NA&#10; 4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4_32_2" style:display-name="0,0&#10;NA&#10; 44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5_32_2" style:display-name="0,0&#10;NA&#10; 45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6_32_2" style:display-name="0,0&#10;NA&#10; 46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7_32_2" style:display-name="0,0&#10;NA&#10; 47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8_32_2" style:display-name="0,0&#10;NA&#10; 48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9_32_2" style:display-name="0,0&#10;NA&#10; 49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5_32_2" style:display-name="0,0&#10;NA&#10;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5_32_2_32_2" style:display-name="0,0&#10;NA&#10; 5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_32_3_32_2" style:display-name="0,0&#10;NA&#10; 5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_32_4" style:display-name="0,0&#10;NA&#10; 5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0_32_2" style:display-name="0,0&#10;NA&#10; 50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1_32_2" style:display-name="0,0&#10;NA&#10; 51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2_32_2" style:display-name="0,0&#10;NA&#10; 52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3_32_2" style:display-name="0,0&#10;NA&#10; 53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4_32_2" style:display-name="0,0&#10;NA&#10; 54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5_32_2" style:display-name="0,0&#10;NA&#10; 55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6_32_2" style:display-name="0,0&#10;NA&#10; 56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7_32_2" style:display-name="0,0&#10;NA&#10; 57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8_32_2" style:display-name="0,0&#10;NA&#10; 58 2" style:family="table-cell" style:data-style-name="N39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3__10_NA_13_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9" style:display-name="0,0&#10;NA&#10; 59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6_32_2" style:display-name="0,0&#10;NA&#10;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6_32_2_32_2" style:display-name="0,0&#10;NA&#10; 6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_32_3_32_2" style:display-name="0,0&#10;NA&#10; 6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_32_4" style:display-name="0,0&#10;NA&#10; 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7_32_2" style:display-name="0,0&#10;NA&#10;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7_32_2_32_2" style:display-name="0,0&#10;NA&#10; 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_32_3_32_2" style:display-name="0,0&#10;NA&#10; 7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_32_4" style:display-name="0,0&#10;NA&#10; 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8_32_2" style:display-name="0,0&#10;NA&#10;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8_32_2_32_2" style:display-name="0,0&#10;NA&#10;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_32_3_32_2" style:display-name="0,0&#10;NA&#10; 8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_32_4" style:display-name="0,0&#10;NA&#10; 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9_32_2" style:display-name="0,0&#10;NA&#10;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48__44_0_13__10_NA_13__10__32_9_32_2_32_2" style:display-name="0,0&#10;NA&#10; 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3__10_NA_13_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_32_3_32_2" style:display-name="0,0&#10;NA&#10; 9 3 2" style:family="table-cell" style:data-style-name="N39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_32_4" style:display-name="0,0&#10;NA&#10; 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/>
    <style:style style:name="Cabe_231_alho_32_1_32_10_32_2" style:display-name="Cabeçalho 1 10 2" style:family="table-cell" style:data-style-name="N0"/>
    <style:style style:name="Cabe_231_alho_32_1_32_10_32_2_32_2" style:display-name="Cabeçalho 1 10 2 2" style:family="table-cell" style:data-style-name="N0"/>
    <style:style style:name="Cabe_231_alho_32_1_32_10_32_2_32_2_32_2" style:display-name="Cabeçalho 1 10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3" style:display-name="Cabeçalho 1 10 3" style:family="table-cell" style:data-style-name="N0"/>
    <style:style style:name="Cabe_231_alho_32_1_32_10_32_3_32_2" style:display-name="Cabeçalho 1 10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1" style:display-name="Cabeçalho 1 1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/>
    <style:style style:name="Cabe_231_alho_32_1_32_16_32_2" style:display-name="Cabeçalho 1 16 2" style:family="table-cell" style:data-style-name="N0"/>
    <style:style style:name="Cabe_231_alho_32_1_32_16_32_2_32_2" style:display-name="Cabeçalho 1 16 2 2" style:family="table-cell" style:data-style-name="N0"/>
    <style:style style:name="Cabe_231_alho_32_1_32_16_32_2_32_2_32_2" style:display-name="Cabeçalho 1 1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3" style:display-name="Cabeçalho 1 16 3" style:family="table-cell" style:data-style-name="N0"/>
    <style:style style:name="Cabe_231_alho_32_1_32_16_32_3_32_2" style:display-name="Cabeçalho 1 1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" style:display-name="Cabeçalho 1 17" style:family="table-cell" style:data-style-name="N0"/>
    <style:style style:name="Cabe_231_alho_32_1_32_17_32_2" style:display-name="Cabeçalho 1 17 2" style:family="table-cell" style:data-style-name="N0"/>
    <style:style style:name="Cabe_231_alho_32_1_32_17_32_2_32_2" style:display-name="Cabeçalho 1 17 2 2" style:family="table-cell" style:data-style-name="N0"/>
    <style:style style:name="Cabe_231_alho_32_1_32_17_32_2_32_2_32_2" style:display-name="Cabeçalho 1 1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3" style:display-name="Cabeçalho 1 17 3" style:family="table-cell" style:data-style-name="N0"/>
    <style:style style:name="Cabe_231_alho_32_1_32_17_32_3_32_2" style:display-name="Cabeçalho 1 1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" style:display-name="Cabeçalho 1 18" style:family="table-cell" style:data-style-name="N0"/>
    <style:style style:name="Cabe_231_alho_32_1_32_18_32_2" style:display-name="Cabeçalho 1 18 2" style:family="table-cell" style:data-style-name="N0"/>
    <style:style style:name="Cabe_231_alho_32_1_32_18_32_2_32_2" style:display-name="Cabeçalho 1 18 2 2" style:family="table-cell" style:data-style-name="N0"/>
    <style:style style:name="Cabe_231_alho_32_1_32_18_32_2_32_2_32_2" style:display-name="Cabeçalho 1 1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3" style:display-name="Cabeçalho 1 18 3" style:family="table-cell" style:data-style-name="N0"/>
    <style:style style:name="Cabe_231_alho_32_1_32_18_32_3_32_2" style:display-name="Cabeçalho 1 1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/>
    <style:style style:name="Cabe_231_alho_32_1_32_2_32_2" style:display-name="Cabeçalho 1 2 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/>
    <style:style style:name="Cabe_231_alho_32_1_32_2_32_2_32_2_32_2" style:display-name="Cabeçalho 1 2 2 2 2" style:family="table-cell" style:data-style-name="N0"/>
    <style:style style:name="Cabe_231_alho_32_1_32_2_32_2_32_2_32_2_32_2" style:display-name="Cabeçalho 1 2 2 2 2 2" style:family="table-cell" style:data-style-name="N0"/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3" style:display-name="Cabeçalho 1 2 2 2 3" style:family="table-cell" style:data-style-name="N0"/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" style:display-name="Cabeçalho 1 2 2 3" style:family="table-cell" style:data-style-name="N0"/>
    <style:style style:name="Cabe_231_alho_32_1_32_2_32_2_32_3_32_2" style:display-name="Cabeçalho 1 2 2 3 2" style:family="table-cell" style:data-style-name="N0"/>
    <style:style style:name="Cabe_231_alho_32_1_32_2_32_2_32_3_32_2_32_2" style:display-name="Cabeçalho 1 2 2 3 2 2" style:family="table-cell" style:data-style-name="N0"/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3" style:display-name="Cabeçalho 1 2 2 3 3" style:family="table-cell" style:data-style-name="N0"/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" style:display-name="Cabeçalho 1 2 2 4" style:family="table-cell" style:data-style-name="N0"/>
    <style:style style:name="Cabe_231_alho_32_1_32_2_32_2_32_4_32_2" style:display-name="Cabeçalho 1 2 2 4 2" style:family="table-cell" style:data-style-name="N0"/>
    <style:style style:name="Cabe_231_alho_32_1_32_2_32_2_32_4_32_2_32_2" style:display-name="Cabeçalho 1 2 2 4 2 2" style:family="table-cell" style:data-style-name="N0"/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3" style:display-name="Cabeçalho 1 2 2 4 3" style:family="table-cell" style:data-style-name="N0"/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" style:display-name="Cabeçalho 1 2 2 5" style:family="table-cell" style:data-style-name="N0"/>
    <style:style style:name="Cabe_231_alho_32_1_32_2_32_2_32_5_32_2" style:display-name="Cabeçalho 1 2 2 5 2" style:family="table-cell" style:data-style-name="N0"/>
    <style:style style:name="Cabe_231_alho_32_1_32_2_32_2_32_5_32_2_32_2" style:display-name="Cabeçalho 1 2 2 5 2 2" style:family="table-cell" style:data-style-name="N0"/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3" style:display-name="Cabeçalho 1 2 2 5 3" style:family="table-cell" style:data-style-name="N0"/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/>
    <style:style style:name="Cabe_231_alho_32_1_32_2_32_3_32_2" style:display-name="Cabeçalho 1 2 3 2" style:family="table-cell" style:data-style-name="N0"/>
    <style:style style:name="Cabe_231_alho_32_1_32_2_32_3_32_2_32_2" style:display-name="Cabeçalho 1 2 3 2 2" style:family="table-cell" style:data-style-name="N0"/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3" style:display-name="Cabeçalho 1 2 3 3" style:family="table-cell" style:data-style-name="N0"/>
    <style:style style:name="Cabe_231_alho_32_1_32_2_32_3_32_3_32_2" style:display-name="Cabeçalho 1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4" style:display-name="Cabeçalho 1 2 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/>
    <style:style style:name="Cabe_231_alho_32_1_32_2_32_7_32_2" style:display-name="Cabeçalho 1 2 7 2" style:family="table-cell" style:data-style-name="N0"/>
    <style:style style:name="Cabe_231_alho_32_1_32_2_32_7_32_2_32_2" style:display-name="Cabeçalho 1 2 7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8" style:display-name="Cabeçalho 1 2 8" style:family="table-cell" style:data-style-name="N0"/>
    <style:style style:name="Cabe_231_alho_32_1_32_2_32_8_32_2" style:display-name="Cabeçalho 1 2 8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" style:display-name="Cabeçalho 1 3" style:family="table-cell" style:data-style-name="N0"/>
    <style:style style:name="Cabe_231_alho_32_1_32_3_32_2" style:display-name="Cabeçalho 1 3 2" style:family="table-cell" style:data-style-name="N0"/>
    <style:style style:name="Cabe_231_alho_32_1_32_3_32_2_32_2" style:display-name="Cabeçalho 1 3 2 2" style:family="table-cell" style:data-style-name="N0"/>
    <style:style style:name="Cabe_231_alho_32_1_32_3_32_2_32_2_32_2" style:display-name="Cabeçalho 1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3" style:display-name="Cabeçalho 1 3 3" style:family="table-cell" style:data-style-name="N0"/>
    <style:style style:name="Cabe_231_alho_32_1_32_3_32_3_32_2" style:display-name="Cabeçalho 1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" style:display-name="Cabeçalho 1 4" style:family="table-cell" style:data-style-name="N0"/>
    <style:style style:name="Cabe_231_alho_32_1_32_4_32_2" style:display-name="Cabeçalho 1 4 2" style:family="table-cell" style:data-style-name="N0"/>
    <style:style style:name="Cabe_231_alho_32_1_32_4_32_2_32_2" style:display-name="Cabeçalho 1 4 2 2" style:family="table-cell" style:data-style-name="N0"/>
    <style:style style:name="Cabe_231_alho_32_1_32_4_32_2_32_2_32_2" style:display-name="Cabeçalho 1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3" style:display-name="Cabeçalho 1 4 3" style:family="table-cell" style:data-style-name="N0"/>
    <style:style style:name="Cabe_231_alho_32_1_32_4_32_3_32_2" style:display-name="Cabeçalho 1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" style:display-name="Cabeçalho 1 5" style:family="table-cell" style:data-style-name="N0"/>
    <style:style style:name="Cabe_231_alho_32_1_32_5_32_2" style:display-name="Cabeçalho 1 5 2" style:family="table-cell" style:data-style-name="N0"/>
    <style:style style:name="Cabe_231_alho_32_1_32_5_32_2_32_2" style:display-name="Cabeçalho 1 5 2 2" style:family="table-cell" style:data-style-name="N0"/>
    <style:style style:name="Cabe_231_alho_32_1_32_5_32_2_32_2_32_2" style:display-name="Cabeçalho 1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3" style:display-name="Cabeçalho 1 5 3" style:family="table-cell" style:data-style-name="N0"/>
    <style:style style:name="Cabe_231_alho_32_1_32_5_32_3_32_2" style:display-name="Cabeçalho 1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" style:display-name="Cabeçalho 1 6" style:family="table-cell" style:data-style-name="N0"/>
    <style:style style:name="Cabe_231_alho_32_1_32_6_32_2" style:display-name="Cabeçalho 1 6 2" style:family="table-cell" style:data-style-name="N0"/>
    <style:style style:name="Cabe_231_alho_32_1_32_6_32_2_32_2" style:display-name="Cabeçalho 1 6 2 2" style:family="table-cell" style:data-style-name="N0"/>
    <style:style style:name="Cabe_231_alho_32_1_32_6_32_2_32_2_32_2" style:display-name="Cabeçalho 1 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3" style:display-name="Cabeçalho 1 6 3" style:family="table-cell" style:data-style-name="N0"/>
    <style:style style:name="Cabe_231_alho_32_1_32_6_32_3_32_2" style:display-name="Cabeçalho 1 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" style:display-name="Cabeçalho 1 7" style:family="table-cell" style:data-style-name="N0"/>
    <style:style style:name="Cabe_231_alho_32_1_32_7_32_2" style:display-name="Cabeçalho 1 7 2" style:family="table-cell" style:data-style-name="N0"/>
    <style:style style:name="Cabe_231_alho_32_1_32_7_32_2_32_2" style:display-name="Cabeçalho 1 7 2 2" style:family="table-cell" style:data-style-name="N0"/>
    <style:style style:name="Cabe_231_alho_32_1_32_7_32_2_32_2_32_2" style:display-name="Cabeçalho 1 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3" style:display-name="Cabeçalho 1 7 3" style:family="table-cell" style:data-style-name="N0"/>
    <style:style style:name="Cabe_231_alho_32_1_32_7_32_3_32_2" style:display-name="Cabeçalho 1 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" style:display-name="Cabeçalho 1 8" style:family="table-cell" style:data-style-name="N0"/>
    <style:style style:name="Cabe_231_alho_32_1_32_8_32_2" style:display-name="Cabeçalho 1 8 2" style:family="table-cell" style:data-style-name="N0"/>
    <style:style style:name="Cabe_231_alho_32_1_32_8_32_2_32_2" style:display-name="Cabeçalho 1 8 2 2" style:family="table-cell" style:data-style-name="N0"/>
    <style:style style:name="Cabe_231_alho_32_1_32_8_32_2_32_2_32_2" style:display-name="Cabeçalho 1 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3" style:display-name="Cabeçalho 1 8 3" style:family="table-cell" style:data-style-name="N0"/>
    <style:style style:name="Cabe_231_alho_32_1_32_8_32_3_32_2" style:display-name="Cabeçalho 1 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" style:display-name="Cabeçalho 1 9" style:family="table-cell" style:data-style-name="N0"/>
    <style:style style:name="Cabe_231_alho_32_1_32_9_32_2" style:display-name="Cabeçalho 1 9 2" style:family="table-cell" style:data-style-name="N0"/>
    <style:style style:name="Cabe_231_alho_32_1_32_9_32_2_32_2" style:display-name="Cabeçalho 1 9 2 2" style:family="table-cell" style:data-style-name="N0"/>
    <style:style style:name="Cabe_231_alho_32_1_32_9_32_2_32_2_32_2" style:display-name="Cabeçalho 1 9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3" style:display-name="Cabeçalho 1 9 3" style:family="table-cell" style:data-style-name="N0"/>
    <style:style style:name="Cabe_231_alho_32_1_32_9_32_3_32_2" style:display-name="Cabeçalho 1 9 3 2" style:family="table-cell" style:data-style-name="N0">
      <style:table-cell-properties style:vertical-align="automatic" fo:background-color="transparent"/>
      <style:text-properties fo:color="#000000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  <style:text-properties fo:color="#000000"/>
    </style:style>
    <style:style style:name="Cabe_231_alho_32_2" style:display-name="Cabeçalho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/>
    <style:style style:name="Cabe_231_alho_32_2_32_10_32_2" style:display-name="Cabeçalho 2 10 2" style:family="table-cell" style:data-style-name="N0"/>
    <style:style style:name="Cabe_231_alho_32_2_32_10_32_2_32_2" style:display-name="Cabeçalho 2 10 2 2" style:family="table-cell" style:data-style-name="N0"/>
    <style:style style:name="Cabe_231_alho_32_2_32_10_32_2_32_2_32_2" style:display-name="Cabeçalho 2 10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3" style:display-name="Cabeçalho 2 10 3" style:family="table-cell" style:data-style-name="N0"/>
    <style:style style:name="Cabe_231_alho_32_2_32_10_32_3_32_2" style:display-name="Cabeçalho 2 10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1" style:display-name="Cabeçalho 2 11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/>
    <style:style style:name="Cabe_231_alho_32_2_32_16_32_2" style:display-name="Cabeçalho 2 16 2" style:family="table-cell" style:data-style-name="N0"/>
    <style:style style:name="Cabe_231_alho_32_2_32_16_32_2_32_2" style:display-name="Cabeçalho 2 16 2 2" style:family="table-cell" style:data-style-name="N0"/>
    <style:style style:name="Cabe_231_alho_32_2_32_16_32_2_32_2_32_2" style:display-name="Cabeçalho 2 1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3" style:display-name="Cabeçalho 2 16 3" style:family="table-cell" style:data-style-name="N0"/>
    <style:style style:name="Cabe_231_alho_32_2_32_16_32_3_32_2" style:display-name="Cabeçalho 2 1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" style:display-name="Cabeçalho 2 17" style:family="table-cell" style:data-style-name="N0"/>
    <style:style style:name="Cabe_231_alho_32_2_32_17_32_2" style:display-name="Cabeçalho 2 17 2" style:family="table-cell" style:data-style-name="N0"/>
    <style:style style:name="Cabe_231_alho_32_2_32_17_32_2_32_2" style:display-name="Cabeçalho 2 17 2 2" style:family="table-cell" style:data-style-name="N0"/>
    <style:style style:name="Cabe_231_alho_32_2_32_17_32_2_32_2_32_2" style:display-name="Cabeçalho 2 1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3" style:display-name="Cabeçalho 2 17 3" style:family="table-cell" style:data-style-name="N0"/>
    <style:style style:name="Cabe_231_alho_32_2_32_17_32_3_32_2" style:display-name="Cabeçalho 2 1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" style:display-name="Cabeçalho 2 18" style:family="table-cell" style:data-style-name="N0"/>
    <style:style style:name="Cabe_231_alho_32_2_32_18_32_2" style:display-name="Cabeçalho 2 18 2" style:family="table-cell" style:data-style-name="N0"/>
    <style:style style:name="Cabe_231_alho_32_2_32_18_32_2_32_2" style:display-name="Cabeçalho 2 18 2 2" style:family="table-cell" style:data-style-name="N0"/>
    <style:style style:name="Cabe_231_alho_32_2_32_18_32_2_32_2_32_2" style:display-name="Cabeçalho 2 1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3" style:display-name="Cabeçalho 2 18 3" style:family="table-cell" style:data-style-name="N0"/>
    <style:style style:name="Cabe_231_alho_32_2_32_18_32_3_32_2" style:display-name="Cabeçalho 2 1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/>
    <style:style style:name="Cabe_231_alho_32_2_32_2_32_2" style:display-name="Cabeçalho 2 2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/>
    <style:style style:name="Cabe_231_alho_32_2_32_2_32_2_32_2_32_2" style:display-name="Cabeçalho 2 2 2 2 2" style:family="table-cell" style:data-style-name="N0"/>
    <style:style style:name="Cabe_231_alho_32_2_32_2_32_2_32_2_32_2_32_2" style:display-name="Cabeçalho 2 2 2 2 2 2" style:family="table-cell" style:data-style-name="N0"/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3" style:display-name="Cabeçalho 2 2 2 2 3" style:family="table-cell" style:data-style-name="N0"/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" style:display-name="Cabeçalho 2 2 2 3" style:family="table-cell" style:data-style-name="N0"/>
    <style:style style:name="Cabe_231_alho_32_2_32_2_32_2_32_3_32_2" style:display-name="Cabeçalho 2 2 2 3 2" style:family="table-cell" style:data-style-name="N0"/>
    <style:style style:name="Cabe_231_alho_32_2_32_2_32_2_32_3_32_2_32_2" style:display-name="Cabeçalho 2 2 2 3 2 2" style:family="table-cell" style:data-style-name="N0"/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3" style:display-name="Cabeçalho 2 2 2 3 3" style:family="table-cell" style:data-style-name="N0"/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" style:display-name="Cabeçalho 2 2 2 4" style:family="table-cell" style:data-style-name="N0"/>
    <style:style style:name="Cabe_231_alho_32_2_32_2_32_2_32_4_32_2" style:display-name="Cabeçalho 2 2 2 4 2" style:family="table-cell" style:data-style-name="N0"/>
    <style:style style:name="Cabe_231_alho_32_2_32_2_32_2_32_4_32_2_32_2" style:display-name="Cabeçalho 2 2 2 4 2 2" style:family="table-cell" style:data-style-name="N0"/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3" style:display-name="Cabeçalho 2 2 2 4 3" style:family="table-cell" style:data-style-name="N0"/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" style:display-name="Cabeçalho 2 2 2 5" style:family="table-cell" style:data-style-name="N0"/>
    <style:style style:name="Cabe_231_alho_32_2_32_2_32_2_32_5_32_2" style:display-name="Cabeçalho 2 2 2 5 2" style:family="table-cell" style:data-style-name="N0"/>
    <style:style style:name="Cabe_231_alho_32_2_32_2_32_2_32_5_32_2_32_2" style:display-name="Cabeçalho 2 2 2 5 2 2" style:family="table-cell" style:data-style-name="N0"/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3" style:display-name="Cabeçalho 2 2 2 5 3" style:family="table-cell" style:data-style-name="N0"/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/>
    <style:style style:name="Cabe_231_alho_32_2_32_2_32_3_32_2" style:display-name="Cabeçalho 2 2 3 2" style:family="table-cell" style:data-style-name="N0"/>
    <style:style style:name="Cabe_231_alho_32_2_32_2_32_3_32_2_32_2" style:display-name="Cabeçalho 2 2 3 2 2" style:family="table-cell" style:data-style-name="N0"/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3" style:display-name="Cabeçalho 2 2 3 3" style:family="table-cell" style:data-style-name="N0"/>
    <style:style style:name="Cabe_231_alho_32_2_32_2_32_3_32_3_32_2" style:display-name="Cabeçalho 2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4" style:display-name="Cabeçalho 2 2 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/>
    <style:style style:name="Cabe_231_alho_32_2_32_2_32_7_32_2" style:display-name="Cabeçalho 2 2 7 2" style:family="table-cell" style:data-style-name="N0"/>
    <style:style style:name="Cabe_231_alho_32_2_32_2_32_7_32_2_32_2" style:display-name="Cabeçalho 2 2 7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8" style:display-name="Cabeçalho 2 2 8" style:family="table-cell" style:data-style-name="N0"/>
    <style:style style:name="Cabe_231_alho_32_2_32_2_32_8_32_2" style:display-name="Cabeçalho 2 2 8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" style:display-name="Cabeçalho 2 3" style:family="table-cell" style:data-style-name="N0"/>
    <style:style style:name="Cabe_231_alho_32_2_32_3_32_2" style:display-name="Cabeçalho 2 3 2" style:family="table-cell" style:data-style-name="N0"/>
    <style:style style:name="Cabe_231_alho_32_2_32_3_32_2_32_2" style:display-name="Cabeçalho 2 3 2 2" style:family="table-cell" style:data-style-name="N0"/>
    <style:style style:name="Cabe_231_alho_32_2_32_3_32_2_32_2_32_2" style:display-name="Cabeçalho 2 3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3" style:display-name="Cabeçalho 2 3 3" style:family="table-cell" style:data-style-name="N0"/>
    <style:style style:name="Cabe_231_alho_32_2_32_3_32_3_32_2" style:display-name="Cabeçalho 2 3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" style:display-name="Cabeçalho 2 4" style:family="table-cell" style:data-style-name="N0"/>
    <style:style style:name="Cabe_231_alho_32_2_32_4_32_2" style:display-name="Cabeçalho 2 4 2" style:family="table-cell" style:data-style-name="N0"/>
    <style:style style:name="Cabe_231_alho_32_2_32_4_32_2_32_2" style:display-name="Cabeçalho 2 4 2 2" style:family="table-cell" style:data-style-name="N0"/>
    <style:style style:name="Cabe_231_alho_32_2_32_4_32_2_32_2_32_2" style:display-name="Cabeçalho 2 4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3" style:display-name="Cabeçalho 2 4 3" style:family="table-cell" style:data-style-name="N0"/>
    <style:style style:name="Cabe_231_alho_32_2_32_4_32_3_32_2" style:display-name="Cabeçalho 2 4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" style:display-name="Cabeçalho 2 5" style:family="table-cell" style:data-style-name="N0"/>
    <style:style style:name="Cabe_231_alho_32_2_32_5_32_2" style:display-name="Cabeçalho 2 5 2" style:family="table-cell" style:data-style-name="N0"/>
    <style:style style:name="Cabe_231_alho_32_2_32_5_32_2_32_2" style:display-name="Cabeçalho 2 5 2 2" style:family="table-cell" style:data-style-name="N0"/>
    <style:style style:name="Cabe_231_alho_32_2_32_5_32_2_32_2_32_2" style:display-name="Cabeçalho 2 5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3" style:display-name="Cabeçalho 2 5 3" style:family="table-cell" style:data-style-name="N0"/>
    <style:style style:name="Cabe_231_alho_32_2_32_5_32_3_32_2" style:display-name="Cabeçalho 2 5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" style:display-name="Cabeçalho 2 6" style:family="table-cell" style:data-style-name="N0"/>
    <style:style style:name="Cabe_231_alho_32_2_32_6_32_2" style:display-name="Cabeçalho 2 6 2" style:family="table-cell" style:data-style-name="N0"/>
    <style:style style:name="Cabe_231_alho_32_2_32_6_32_2_32_2" style:display-name="Cabeçalho 2 6 2 2" style:family="table-cell" style:data-style-name="N0"/>
    <style:style style:name="Cabe_231_alho_32_2_32_6_32_2_32_2_32_2" style:display-name="Cabeçalho 2 6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3" style:display-name="Cabeçalho 2 6 3" style:family="table-cell" style:data-style-name="N0"/>
    <style:style style:name="Cabe_231_alho_32_2_32_6_32_3_32_2" style:display-name="Cabeçalho 2 6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" style:display-name="Cabeçalho 2 7" style:family="table-cell" style:data-style-name="N0"/>
    <style:style style:name="Cabe_231_alho_32_2_32_7_32_2" style:display-name="Cabeçalho 2 7 2" style:family="table-cell" style:data-style-name="N0"/>
    <style:style style:name="Cabe_231_alho_32_2_32_7_32_2_32_2" style:display-name="Cabeçalho 2 7 2 2" style:family="table-cell" style:data-style-name="N0"/>
    <style:style style:name="Cabe_231_alho_32_2_32_7_32_2_32_2_32_2" style:display-name="Cabeçalho 2 7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3" style:display-name="Cabeçalho 2 7 3" style:family="table-cell" style:data-style-name="N0"/>
    <style:style style:name="Cabe_231_alho_32_2_32_7_32_3_32_2" style:display-name="Cabeçalho 2 7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" style:display-name="Cabeçalho 2 8" style:family="table-cell" style:data-style-name="N0"/>
    <style:style style:name="Cabe_231_alho_32_2_32_8_32_2" style:display-name="Cabeçalho 2 8 2" style:family="table-cell" style:data-style-name="N0"/>
    <style:style style:name="Cabe_231_alho_32_2_32_8_32_2_32_2" style:display-name="Cabeçalho 2 8 2 2" style:family="table-cell" style:data-style-name="N0"/>
    <style:style style:name="Cabe_231_alho_32_2_32_8_32_2_32_2_32_2" style:display-name="Cabeçalho 2 8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3" style:display-name="Cabeçalho 2 8 3" style:family="table-cell" style:data-style-name="N0"/>
    <style:style style:name="Cabe_231_alho_32_2_32_8_32_3_32_2" style:display-name="Cabeçalho 2 8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" style:display-name="Cabeçalho 2 9" style:family="table-cell" style:data-style-name="N0"/>
    <style:style style:name="Cabe_231_alho_32_2_32_9_32_2" style:display-name="Cabeçalho 2 9 2" style:family="table-cell" style:data-style-name="N0"/>
    <style:style style:name="Cabe_231_alho_32_2_32_9_32_2_32_2" style:display-name="Cabeçalho 2 9 2 2" style:family="table-cell" style:data-style-name="N0"/>
    <style:style style:name="Cabe_231_alho_32_2_32_9_32_2_32_2_32_2" style:display-name="Cabeçalho 2 9 2 2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3" style:display-name="Cabeçalho 2 9 3" style:family="table-cell" style:data-style-name="N0"/>
    <style:style style:name="Cabe_231_alho_32_2_32_9_32_3_32_2" style:display-name="Cabeçalho 2 9 3 2" style:family="table-cell" style:data-style-name="N0">
      <style:table-cell-properties style:vertical-align="automatic" fo:background-color="transparent"/>
      <style:text-properties fo:color="#000000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  <style:text-properties fo:color="#000000"/>
    </style:style>
    <style:style style:name="DATA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40"/>
    <style:style style:name="Euro_32_2" style:display-name="Euro 2" style:family="table-cell" style:data-style-name="N40"/>
    <style:style style:name="Euro_32_2_32_2" style:display-name="Euro 2 2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42"/>
    <style:style style:name="Euro_32_3_32_2" style:display-name="Euro 3 2" style:family="table-cell" style:data-style-name="N43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41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EEBF7"/>
      <style:text-properties fo:color="#000000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fo:color="#000000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fo:color="#000000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fo:color="#000000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AE3F3"/>
      <style:text-properties fo:color="#000000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fo:color="#000000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DD7EE"/>
      <style:text-properties fo:color="#000000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fo:color="#000000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fo:color="#000000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fo:color="#000000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4C7E7"/>
      <style:text-properties fo:color="#000000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fo:color="#000000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DC3E6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8FAAD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5B9BD5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472C4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Currency" style:display-name="Excel Built-in Currency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DCDEA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DC3E6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2_32_2_32_2" style:display-name="Excel Built-in Normal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Percent" style:display-name="Excel Built-in Percent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fo:color="#000000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FIXO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ext-properties fo:color="#000000"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34"/>
    <style:style style:name="Moeda_32_14_32_2" style:display-name="Moeda 14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34"/>
    <style:style style:name="Moeda_32_2" style:display-name="Moeda 2" style:family="table-cell" style:data-style-name="N40"/>
    <style:style style:name="Moeda_32_2_32_10" style:display-name="Moeda 2 10" style:family="table-cell" style:data-style-name="N38"/>
    <style:style style:name="Moeda_32_2_32_10_32_2" style:display-name="Moeda 2 1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38"/>
    <style:style style:name="Moeda_32_2_32_11_32_2" style:display-name="Moeda 2 1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38"/>
    <style:style style:name="Moeda_32_2_32_12_32_2" style:display-name="Moeda 2 1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38"/>
    <style:style style:name="Moeda_32_2_32_13_32_2" style:display-name="Moeda 2 1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38"/>
    <style:style style:name="Moeda_32_2_32_14_32_2" style:display-name="Moeda 2 1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38"/>
    <style:style style:name="Moeda_32_2_32_15_32_2" style:display-name="Moeda 2 1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38"/>
    <style:style style:name="Moeda_32_2_32_16_32_2" style:display-name="Moeda 2 1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38"/>
    <style:style style:name="Moeda_32_2_32_17_32_2" style:display-name="Moeda 2 1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38"/>
    <style:style style:name="Moeda_32_2_32_18_32_2" style:display-name="Moeda 2 1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38"/>
    <style:style style:name="Moeda_32_2_32_19_32_2" style:display-name="Moeda 2 1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38"/>
    <style:style style:name="Moeda_32_2_32_2_32_2" style:display-name="Moeda 2 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38"/>
    <style:style style:name="Moeda_32_2_32_20_32_2" style:display-name="Moeda 2 2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38"/>
    <style:style style:name="Moeda_32_2_32_21_32_2" style:display-name="Moeda 2 2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38"/>
    <style:style style:name="Moeda_32_2_32_22_32_2" style:display-name="Moeda 2 2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38"/>
    <style:style style:name="Moeda_32_2_32_23_32_2" style:display-name="Moeda 2 2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38"/>
    <style:style style:name="Moeda_32_2_32_24_32_2" style:display-name="Moeda 2 2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38"/>
    <style:style style:name="Moeda_32_2_32_25_32_2" style:display-name="Moeda 2 2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38"/>
    <style:style style:name="Moeda_32_2_32_26_32_2" style:display-name="Moeda 2 2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38"/>
    <style:style style:name="Moeda_32_2_32_27_32_2" style:display-name="Moeda 2 2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38"/>
    <style:style style:name="Moeda_32_2_32_28_32_2" style:display-name="Moeda 2 2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38"/>
    <style:style style:name="Moeda_32_2_32_29_32_2" style:display-name="Moeda 2 2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38"/>
    <style:style style:name="Moeda_32_2_32_3_32_2" style:display-name="Moeda 2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38"/>
    <style:style style:name="Moeda_32_2_32_30_32_2" style:display-name="Moeda 2 30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38"/>
    <style:style style:name="Moeda_32_2_32_31_32_2" style:display-name="Moeda 2 31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38"/>
    <style:style style:name="Moeda_32_2_32_32_32_2" style:display-name="Moeda 2 32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38"/>
    <style:style style:name="Moeda_32_2_32_33_32_2" style:display-name="Moeda 2 3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38"/>
    <style:style style:name="Moeda_32_2_32_4" style:display-name="Moeda 2 4" style:family="table-cell" style:data-style-name="N38"/>
    <style:style style:name="Moeda_32_2_32_4_32_2" style:display-name="Moeda 2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38"/>
    <style:style style:name="Moeda_32_2_32_5_32_2" style:display-name="Moeda 2 5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38"/>
    <style:style style:name="Moeda_32_2_32_6_32_2" style:display-name="Moeda 2 6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38"/>
    <style:style style:name="Moeda_32_2_32_7_32_2" style:display-name="Moeda 2 7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38"/>
    <style:style style:name="Moeda_32_2_32_8_32_2" style:display-name="Moeda 2 8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38"/>
    <style:style style:name="Moeda_32_2_32_9_32_2" style:display-name="Moeda 2 9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34"/>
    <style:style style:name="Moeda_32_29_32_2" style:display-name="Moeda 29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34"/>
    <style:style style:name="Moeda_32_3_32_2" style:display-name="Moeda 3 2" style:family="table-cell" style:data-style-name="N34"/>
    <style:style style:name="Moeda_32_3_32_2_32_2" style:display-name="Moeda 3 2 2" style:family="table-cell" style:data-style-name="N34"/>
    <style:style style:name="Moeda_32_3_32_2_32_2_32_2" style:display-name="Moeda 3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34"/>
    <style:style style:name="Moeda_32_3_32_2_32_3" style:display-name="Moeda 3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34"/>
    <style:style style:name="Moeda_32_3_32_3" style:display-name="Moeda 3 3" style:family="table-cell" style:data-style-name="N34"/>
    <style:style style:name="Moeda_32_3_32_3_32_2" style:display-name="Moeda 3 3 2" style:family="table-cell" style:data-style-name="N34"/>
    <style:style style:name="Moeda_32_3_32_3_32_2_32_2" style:display-name="Moeda 3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34"/>
    <style:style style:name="Moeda_32_3_32_3_32_3" style:display-name="Moeda 3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34"/>
    <style:style style:name="Moeda_32_4" style:display-name="Moeda 4" style:family="table-cell" style:data-style-name="N34"/>
    <style:style style:name="Moeda_32_4_32_2" style:display-name="Moeda 4 2" style:family="table-cell" style:data-style-name="N38"/>
    <style:style style:name="Moeda_32_4_32_2_32_2" style:display-name="Moeda 4 2 2" style:family="table-cell" style:data-style-name="N34"/>
    <style:style style:name="Moeda_32_4_32_2_32_2_32_2" style:display-name="Moeda 4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34"/>
    <style:style style:name="Moeda_32_4_32_2_32_3" style:display-name="Moeda 4 2 3" style:family="table-cell" style:data-style-name="N34"/>
    <style:style style:name="Moeda_32_4_32_2_32_3_32_2" style:display-name="Moeda 4 2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34"/>
    <style:style style:name="Moeda_32_4_32_2_32_4" style:display-name="Moeda 4 2 4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34"/>
    <style:style style:name="Moeda_32_4_32_3_32_2" style:display-name="Moeda 4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34"/>
    <style:style style:name="Moeda_32_4_32_4" style:display-name="Moeda 4 4" style:family="table-cell" style:data-style-name="N38"/>
    <style:style style:name="Moeda_32_4_32_4_32_2" style:display-name="Moeda 4 4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34"/>
    <style:style style:name="Moeda_32_5" style:display-name="Moeda 5" style:family="table-cell" style:data-style-name="N34"/>
    <style:style style:name="Moeda_32_5_32_2" style:display-name="Moeda 5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34"/>
    <style:style style:name="Moeda_32_7_32_2" style:display-name="Moeda 7 2" style:family="table-cell" style:data-style-name="N34"/>
    <style:style style:name="Moeda_32_7_32_2_32_2" style:display-name="Moeda 7 2 2" style:family="table-cell" style:data-style-name="N34"/>
    <style:style style:name="Moeda_32_7_32_2_32_2_32_2" style:display-name="Moeda 7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34"/>
    <style:style style:name="Moeda_32_7_32_2_32_3" style:display-name="Moeda 7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34"/>
    <style:style style:name="Moeda_32_7_32_3" style:display-name="Moeda 7 3" style:family="table-cell" style:data-style-name="N34"/>
    <style:style style:name="Moeda_32_7_32_3_32_2" style:display-name="Moeda 7 3 2" style:family="table-cell" style:data-style-name="N34"/>
    <style:style style:name="Moeda_32_7_32_3_32_2_32_2" style:display-name="Moeda 7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34"/>
    <style:style style:name="Moeda_32_7_32_3_32_3" style:display-name="Moeda 7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34"/>
    <style:style style:name="Moeda_32_7_32_4" style:display-name="Moeda 7 4" style:family="table-cell" style:data-style-name="N34"/>
    <style:style style:name="Moeda_32_7_32_4_32_2" style:display-name="Moeda 7 4 2" style:family="table-cell" style:data-style-name="N34"/>
    <style:style style:name="Moeda_32_7_32_4_32_2_32_2" style:display-name="Moeda 7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34"/>
    <style:style style:name="Moeda_32_7_32_4_32_3" style:display-name="Moeda 7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34"/>
    <style:style style:name="Moeda_32_7_32_5" style:display-name="Moeda 7 5" style:family="table-cell" style:data-style-name="N34"/>
    <style:style style:name="Moeda_32_7_32_5_32_2" style:display-name="Moeda 7 5 2" style:family="table-cell" style:data-style-name="N34"/>
    <style:style style:name="Moeda_32_7_32_5_32_2_32_2" style:display-name="Moeda 7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34"/>
    <style:style style:name="Moeda_32_7_32_5_32_3" style:display-name="Moeda 7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34"/>
    <style:style style:name="Moeda_32_7_32_6" style:display-name="Moeda 7 6" style:family="table-cell" style:data-style-name="N34"/>
    <style:style style:name="Moeda_32_7_32_6_32_2" style:display-name="Moeda 7 6 2" style:family="table-cell" style:data-style-name="N34"/>
    <style:style style:name="Moeda_32_7_32_6_32_2_32_2" style:display-name="Moeda 7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34"/>
    <style:style style:name="Moeda_32_7_32_6_32_3" style:display-name="Moeda 7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34"/>
    <style:style style:name="Moeda_32_8_32_2" style:display-name="Moeda 8 2" style:family="table-cell" style:data-style-name="N34"/>
    <style:style style:name="Moeda_32_8_32_2_32_2" style:display-name="Moeda 8 2 2" style:family="table-cell" style:data-style-name="N34"/>
    <style:style style:name="Moeda_32_8_32_2_32_2_32_2" style:display-name="Moeda 8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34"/>
    <style:style style:name="Moeda_32_8_32_2_32_3" style:display-name="Moeda 8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34"/>
    <style:style style:name="Moeda_32_8_32_3" style:display-name="Moeda 8 3" style:family="table-cell" style:data-style-name="N34"/>
    <style:style style:name="Moeda_32_8_32_3_32_2" style:display-name="Moeda 8 3 2" style:family="table-cell" style:data-style-name="N34"/>
    <style:style style:name="Moeda_32_8_32_3_32_2_32_2" style:display-name="Moeda 8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34"/>
    <style:style style:name="Moeda_32_8_32_3_32_3" style:display-name="Moeda 8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34"/>
    <style:style style:name="Moeda_32_8_32_4" style:display-name="Moeda 8 4" style:family="table-cell" style:data-style-name="N34"/>
    <style:style style:name="Moeda_32_8_32_4_32_2" style:display-name="Moeda 8 4 2" style:family="table-cell" style:data-style-name="N34"/>
    <style:style style:name="Moeda_32_8_32_4_32_2_32_2" style:display-name="Moeda 8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34"/>
    <style:style style:name="Moeda_32_8_32_4_32_3" style:display-name="Moeda 8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34"/>
    <style:style style:name="Moeda_32_8_32_5" style:display-name="Moeda 8 5" style:family="table-cell" style:data-style-name="N34"/>
    <style:style style:name="Moeda_32_8_32_5_32_2" style:display-name="Moeda 8 5 2" style:family="table-cell" style:data-style-name="N34"/>
    <style:style style:name="Moeda_32_8_32_5_32_2_32_2" style:display-name="Moeda 8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34"/>
    <style:style style:name="Moeda_32_8_32_5_32_3" style:display-name="Moeda 8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34"/>
    <style:style style:name="Moeda_32_8_32_6" style:display-name="Moeda 8 6" style:family="table-cell" style:data-style-name="N34"/>
    <style:style style:name="Moeda_32_8_32_6_32_2" style:display-name="Moeda 8 6 2" style:family="table-cell" style:data-style-name="N34"/>
    <style:style style:name="Moeda_32_8_32_6_32_2_32_2" style:display-name="Moeda 8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34"/>
    <style:style style:name="Moeda_32_8_32_6_32_3" style:display-name="Moeda 8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34"/>
    <style:style style:name="Moeda0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48"/>
    <style:style style:name="Moeda0_32_10_32_2" style:display-name="Moeda0 10 2" style:family="table-cell" style:data-style-name="N48"/>
    <style:style style:name="Moeda0_32_10_32_2_32_2" style:display-name="Moeda0 10 2 2" style:family="table-cell" style:data-style-name="N48"/>
    <style:style style:name="Moeda0_32_10_32_2_32_2_32_2" style:display-name="Moeda0 10 2 2 2" style:family="table-cell" style:data-style-name="N49">
      <style:table-cell-properties style:vertical-align="automatic" fo:background-color="transparent"/>
      <style:text-properties fo:color="#000000"/>
    </style:style>
    <style:style style:name="Moeda0_32_10_32_2_32_2_32_3" style:display-name="Moeda0 10 2 2 3" style:family="table-cell" style:data-style-name="N9"/>
    <style:style style:name="Moeda0_32_10_32_2_32_3" style:display-name="Moeda0 10 2 3" style:family="table-cell" style:data-style-name="N49">
      <style:table-cell-properties style:vertical-align="automatic" fo:background-color="transparent"/>
      <style:text-properties fo:color="#000000"/>
    </style:style>
    <style:style style:name="Moeda0_32_10_32_2_32_4" style:display-name="Moeda0 10 2 4" style:family="table-cell" style:data-style-name="N9"/>
    <style:style style:name="Moeda0_32_10_32_3" style:display-name="Moeda0 10 3" style:family="table-cell" style:data-style-name="N48"/>
    <style:style style:name="Moeda0_32_10_32_3_32_2" style:display-name="Moeda0 10 3 2" style:family="table-cell" style:data-style-name="N49">
      <style:table-cell-properties style:vertical-align="automatic" fo:background-color="transparent"/>
      <style:text-properties fo:color="#000000"/>
    </style:style>
    <style:style style:name="Moeda0_32_10_32_3_32_3" style:display-name="Moeda0 10 3 3" style:family="table-cell" style:data-style-name="N9"/>
    <style:style style:name="Moeda0_32_10_32_4" style:display-name="Moeda0 10 4" style:family="table-cell" style:data-style-name="N49">
      <style:table-cell-properties style:vertical-align="automatic" fo:background-color="transparent"/>
      <style:text-properties fo:color="#000000"/>
    </style:style>
    <style:style style:name="Moeda0_32_10_32_5" style:display-name="Moeda0 10 5" style:family="table-cell" style:data-style-name="N9"/>
    <style:style style:name="Moeda0_32_11" style:display-name="Moeda0 11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48"/>
    <style:style style:name="Moeda0_32_16_32_2" style:display-name="Moeda0 16 2" style:family="table-cell" style:data-style-name="N48"/>
    <style:style style:name="Moeda0_32_16_32_2_32_2" style:display-name="Moeda0 16 2 2" style:family="table-cell" style:data-style-name="N48"/>
    <style:style style:name="Moeda0_32_16_32_2_32_2_32_2" style:display-name="Moeda0 16 2 2 2" style:family="table-cell" style:data-style-name="N49">
      <style:table-cell-properties style:vertical-align="automatic" fo:background-color="transparent"/>
      <style:text-properties fo:color="#000000"/>
    </style:style>
    <style:style style:name="Moeda0_32_16_32_2_32_2_32_3" style:display-name="Moeda0 16 2 2 3" style:family="table-cell" style:data-style-name="N9"/>
    <style:style style:name="Moeda0_32_16_32_2_32_3" style:display-name="Moeda0 16 2 3" style:family="table-cell" style:data-style-name="N49">
      <style:table-cell-properties style:vertical-align="automatic" fo:background-color="transparent"/>
      <style:text-properties fo:color="#000000"/>
    </style:style>
    <style:style style:name="Moeda0_32_16_32_2_32_4" style:display-name="Moeda0 16 2 4" style:family="table-cell" style:data-style-name="N9"/>
    <style:style style:name="Moeda0_32_16_32_3" style:display-name="Moeda0 16 3" style:family="table-cell" style:data-style-name="N48"/>
    <style:style style:name="Moeda0_32_16_32_3_32_2" style:display-name="Moeda0 16 3 2" style:family="table-cell" style:data-style-name="N49">
      <style:table-cell-properties style:vertical-align="automatic" fo:background-color="transparent"/>
      <style:text-properties fo:color="#000000"/>
    </style:style>
    <style:style style:name="Moeda0_32_16_32_3_32_3" style:display-name="Moeda0 16 3 3" style:family="table-cell" style:data-style-name="N9"/>
    <style:style style:name="Moeda0_32_16_32_4" style:display-name="Moeda0 16 4" style:family="table-cell" style:data-style-name="N49">
      <style:table-cell-properties style:vertical-align="automatic" fo:background-color="transparent"/>
      <style:text-properties fo:color="#000000"/>
    </style:style>
    <style:style style:name="Moeda0_32_16_32_5" style:display-name="Moeda0 16 5" style:family="table-cell" style:data-style-name="N9"/>
    <style:style style:name="Moeda0_32_17" style:display-name="Moeda0 17" style:family="table-cell" style:data-style-name="N48"/>
    <style:style style:name="Moeda0_32_17_32_2" style:display-name="Moeda0 17 2" style:family="table-cell" style:data-style-name="N48"/>
    <style:style style:name="Moeda0_32_17_32_2_32_2" style:display-name="Moeda0 17 2 2" style:family="table-cell" style:data-style-name="N48"/>
    <style:style style:name="Moeda0_32_17_32_2_32_2_32_2" style:display-name="Moeda0 17 2 2 2" style:family="table-cell" style:data-style-name="N49">
      <style:table-cell-properties style:vertical-align="automatic" fo:background-color="transparent"/>
      <style:text-properties fo:color="#000000"/>
    </style:style>
    <style:style style:name="Moeda0_32_17_32_2_32_2_32_3" style:display-name="Moeda0 17 2 2 3" style:family="table-cell" style:data-style-name="N9"/>
    <style:style style:name="Moeda0_32_17_32_2_32_3" style:display-name="Moeda0 17 2 3" style:family="table-cell" style:data-style-name="N49">
      <style:table-cell-properties style:vertical-align="automatic" fo:background-color="transparent"/>
      <style:text-properties fo:color="#000000"/>
    </style:style>
    <style:style style:name="Moeda0_32_17_32_2_32_4" style:display-name="Moeda0 17 2 4" style:family="table-cell" style:data-style-name="N9"/>
    <style:style style:name="Moeda0_32_17_32_3" style:display-name="Moeda0 17 3" style:family="table-cell" style:data-style-name="N48"/>
    <style:style style:name="Moeda0_32_17_32_3_32_2" style:display-name="Moeda0 17 3 2" style:family="table-cell" style:data-style-name="N49">
      <style:table-cell-properties style:vertical-align="automatic" fo:background-color="transparent"/>
      <style:text-properties fo:color="#000000"/>
    </style:style>
    <style:style style:name="Moeda0_32_17_32_3_32_3" style:display-name="Moeda0 17 3 3" style:family="table-cell" style:data-style-name="N9"/>
    <style:style style:name="Moeda0_32_17_32_4" style:display-name="Moeda0 17 4" style:family="table-cell" style:data-style-name="N49">
      <style:table-cell-properties style:vertical-align="automatic" fo:background-color="transparent"/>
      <style:text-properties fo:color="#000000"/>
    </style:style>
    <style:style style:name="Moeda0_32_17_32_5" style:display-name="Moeda0 17 5" style:family="table-cell" style:data-style-name="N9"/>
    <style:style style:name="Moeda0_32_18" style:display-name="Moeda0 18" style:family="table-cell" style:data-style-name="N48"/>
    <style:style style:name="Moeda0_32_18_32_2" style:display-name="Moeda0 18 2" style:family="table-cell" style:data-style-name="N48"/>
    <style:style style:name="Moeda0_32_18_32_2_32_2" style:display-name="Moeda0 18 2 2" style:family="table-cell" style:data-style-name="N48"/>
    <style:style style:name="Moeda0_32_18_32_2_32_2_32_2" style:display-name="Moeda0 18 2 2 2" style:family="table-cell" style:data-style-name="N49">
      <style:table-cell-properties style:vertical-align="automatic" fo:background-color="transparent"/>
      <style:text-properties fo:color="#000000"/>
    </style:style>
    <style:style style:name="Moeda0_32_18_32_2_32_2_32_3" style:display-name="Moeda0 18 2 2 3" style:family="table-cell" style:data-style-name="N9"/>
    <style:style style:name="Moeda0_32_18_32_2_32_3" style:display-name="Moeda0 18 2 3" style:family="table-cell" style:data-style-name="N49">
      <style:table-cell-properties style:vertical-align="automatic" fo:background-color="transparent"/>
      <style:text-properties fo:color="#000000"/>
    </style:style>
    <style:style style:name="Moeda0_32_18_32_2_32_4" style:display-name="Moeda0 18 2 4" style:family="table-cell" style:data-style-name="N9"/>
    <style:style style:name="Moeda0_32_18_32_3" style:display-name="Moeda0 18 3" style:family="table-cell" style:data-style-name="N48"/>
    <style:style style:name="Moeda0_32_18_32_3_32_2" style:display-name="Moeda0 18 3 2" style:family="table-cell" style:data-style-name="N49">
      <style:table-cell-properties style:vertical-align="automatic" fo:background-color="transparent"/>
      <style:text-properties fo:color="#000000"/>
    </style:style>
    <style:style style:name="Moeda0_32_18_32_3_32_3" style:display-name="Moeda0 18 3 3" style:family="table-cell" style:data-style-name="N9"/>
    <style:style style:name="Moeda0_32_18_32_4" style:display-name="Moeda0 18 4" style:family="table-cell" style:data-style-name="N49">
      <style:table-cell-properties style:vertical-align="automatic" fo:background-color="transparent"/>
      <style:text-properties fo:color="#000000"/>
    </style:style>
    <style:style style:name="Moeda0_32_18_32_5" style:display-name="Moeda0 18 5" style:family="table-cell" style:data-style-name="N9"/>
    <style:style style:name="Moeda0_32_19" style:display-name="Moeda0 19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48"/>
    <style:style style:name="Moeda0_32_2_32_10" style:display-name="Moeda0 2 10" style:family="table-cell" style:data-style-name="N9"/>
    <style:style style:name="Moeda0_32_2_32_2" style:display-name="Moeda0 2 2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48"/>
    <style:style style:name="Moeda0_32_2_32_2_32_2_32_2" style:display-name="Moeda0 2 2 2 2" style:family="table-cell" style:data-style-name="N48"/>
    <style:style style:name="Moeda0_32_2_32_2_32_2_32_2_32_2" style:display-name="Moeda0 2 2 2 2 2" style:family="table-cell" style:data-style-name="N48"/>
    <style:style style:name="Moeda0_32_2_32_2_32_2_32_2_32_2_32_2" style:display-name="Moeda0 2 2 2 2 2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2_32_2_32_2_32_3" style:display-name="Moeda0 2 2 2 2 2 3" style:family="table-cell" style:data-style-name="N9"/>
    <style:style style:name="Moeda0_32_2_32_2_32_2_32_2_32_3" style:display-name="Moeda0 2 2 2 2 3" style:family="table-cell" style:data-style-name="N49">
      <style:table-cell-properties style:vertical-align="automatic" fo:background-color="transparent"/>
      <style:text-properties fo:color="#000000"/>
    </style:style>
    <style:style style:name="Moeda0_32_2_32_2_32_2_32_2_32_4" style:display-name="Moeda0 2 2 2 2 4" style:family="table-cell" style:data-style-name="N9"/>
    <style:style style:name="Moeda0_32_2_32_2_32_2_32_3" style:display-name="Moeda0 2 2 2 3" style:family="table-cell" style:data-style-name="N48"/>
    <style:style style:name="Moeda0_32_2_32_2_32_2_32_3_32_2" style:display-name="Moeda0 2 2 2 3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2_32_3_32_3" style:display-name="Moeda0 2 2 2 3 3" style:family="table-cell" style:data-style-name="N9"/>
    <style:style style:name="Moeda0_32_2_32_2_32_2_32_4" style:display-name="Moeda0 2 2 2 4" style:family="table-cell" style:data-style-name="N49">
      <style:table-cell-properties style:vertical-align="automatic" fo:background-color="transparent"/>
      <style:text-properties fo:color="#000000"/>
    </style:style>
    <style:style style:name="Moeda0_32_2_32_2_32_2_32_5" style:display-name="Moeda0 2 2 2 5" style:family="table-cell" style:data-style-name="N9"/>
    <style:style style:name="Moeda0_32_2_32_2_32_3" style:display-name="Moeda0 2 2 3" style:family="table-cell" style:data-style-name="N48"/>
    <style:style style:name="Moeda0_32_2_32_2_32_3_32_2" style:display-name="Moeda0 2 2 3 2" style:family="table-cell" style:data-style-name="N48"/>
    <style:style style:name="Moeda0_32_2_32_2_32_3_32_2_32_2" style:display-name="Moeda0 2 2 3 2 2" style:family="table-cell" style:data-style-name="N48"/>
    <style:style style:name="Moeda0_32_2_32_2_32_3_32_2_32_2_32_2" style:display-name="Moeda0 2 2 3 2 2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3_32_2_32_2_32_3" style:display-name="Moeda0 2 2 3 2 2 3" style:family="table-cell" style:data-style-name="N9"/>
    <style:style style:name="Moeda0_32_2_32_2_32_3_32_2_32_3" style:display-name="Moeda0 2 2 3 2 3" style:family="table-cell" style:data-style-name="N49">
      <style:table-cell-properties style:vertical-align="automatic" fo:background-color="transparent"/>
      <style:text-properties fo:color="#000000"/>
    </style:style>
    <style:style style:name="Moeda0_32_2_32_2_32_3_32_2_32_4" style:display-name="Moeda0 2 2 3 2 4" style:family="table-cell" style:data-style-name="N9"/>
    <style:style style:name="Moeda0_32_2_32_2_32_3_32_3" style:display-name="Moeda0 2 2 3 3" style:family="table-cell" style:data-style-name="N48"/>
    <style:style style:name="Moeda0_32_2_32_2_32_3_32_3_32_2" style:display-name="Moeda0 2 2 3 3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3_32_3_32_3" style:display-name="Moeda0 2 2 3 3 3" style:family="table-cell" style:data-style-name="N9"/>
    <style:style style:name="Moeda0_32_2_32_2_32_3_32_4" style:display-name="Moeda0 2 2 3 4" style:family="table-cell" style:data-style-name="N49">
      <style:table-cell-properties style:vertical-align="automatic" fo:background-color="transparent"/>
      <style:text-properties fo:color="#000000"/>
    </style:style>
    <style:style style:name="Moeda0_32_2_32_2_32_3_32_5" style:display-name="Moeda0 2 2 3 5" style:family="table-cell" style:data-style-name="N9"/>
    <style:style style:name="Moeda0_32_2_32_2_32_4" style:display-name="Moeda0 2 2 4" style:family="table-cell" style:data-style-name="N48"/>
    <style:style style:name="Moeda0_32_2_32_2_32_4_32_2" style:display-name="Moeda0 2 2 4 2" style:family="table-cell" style:data-style-name="N48"/>
    <style:style style:name="Moeda0_32_2_32_2_32_4_32_2_32_2" style:display-name="Moeda0 2 2 4 2 2" style:family="table-cell" style:data-style-name="N48"/>
    <style:style style:name="Moeda0_32_2_32_2_32_4_32_2_32_2_32_2" style:display-name="Moeda0 2 2 4 2 2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4_32_2_32_2_32_3" style:display-name="Moeda0 2 2 4 2 2 3" style:family="table-cell" style:data-style-name="N9"/>
    <style:style style:name="Moeda0_32_2_32_2_32_4_32_2_32_3" style:display-name="Moeda0 2 2 4 2 3" style:family="table-cell" style:data-style-name="N49">
      <style:table-cell-properties style:vertical-align="automatic" fo:background-color="transparent"/>
      <style:text-properties fo:color="#000000"/>
    </style:style>
    <style:style style:name="Moeda0_32_2_32_2_32_4_32_2_32_4" style:display-name="Moeda0 2 2 4 2 4" style:family="table-cell" style:data-style-name="N9"/>
    <style:style style:name="Moeda0_32_2_32_2_32_4_32_3" style:display-name="Moeda0 2 2 4 3" style:family="table-cell" style:data-style-name="N48"/>
    <style:style style:name="Moeda0_32_2_32_2_32_4_32_3_32_2" style:display-name="Moeda0 2 2 4 3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4_32_3_32_3" style:display-name="Moeda0 2 2 4 3 3" style:family="table-cell" style:data-style-name="N9"/>
    <style:style style:name="Moeda0_32_2_32_2_32_4_32_4" style:display-name="Moeda0 2 2 4 4" style:family="table-cell" style:data-style-name="N49">
      <style:table-cell-properties style:vertical-align="automatic" fo:background-color="transparent"/>
      <style:text-properties fo:color="#000000"/>
    </style:style>
    <style:style style:name="Moeda0_32_2_32_2_32_4_32_5" style:display-name="Moeda0 2 2 4 5" style:family="table-cell" style:data-style-name="N9"/>
    <style:style style:name="Moeda0_32_2_32_2_32_5" style:display-name="Moeda0 2 2 5" style:family="table-cell" style:data-style-name="N48"/>
    <style:style style:name="Moeda0_32_2_32_2_32_5_32_2" style:display-name="Moeda0 2 2 5 2" style:family="table-cell" style:data-style-name="N48"/>
    <style:style style:name="Moeda0_32_2_32_2_32_5_32_2_32_2" style:display-name="Moeda0 2 2 5 2 2" style:family="table-cell" style:data-style-name="N48"/>
    <style:style style:name="Moeda0_32_2_32_2_32_5_32_2_32_2_32_2" style:display-name="Moeda0 2 2 5 2 2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5_32_2_32_2_32_3" style:display-name="Moeda0 2 2 5 2 2 3" style:family="table-cell" style:data-style-name="N9"/>
    <style:style style:name="Moeda0_32_2_32_2_32_5_32_2_32_3" style:display-name="Moeda0 2 2 5 2 3" style:family="table-cell" style:data-style-name="N49">
      <style:table-cell-properties style:vertical-align="automatic" fo:background-color="transparent"/>
      <style:text-properties fo:color="#000000"/>
    </style:style>
    <style:style style:name="Moeda0_32_2_32_2_32_5_32_2_32_4" style:display-name="Moeda0 2 2 5 2 4" style:family="table-cell" style:data-style-name="N9"/>
    <style:style style:name="Moeda0_32_2_32_2_32_5_32_3" style:display-name="Moeda0 2 2 5 3" style:family="table-cell" style:data-style-name="N48"/>
    <style:style style:name="Moeda0_32_2_32_2_32_5_32_3_32_2" style:display-name="Moeda0 2 2 5 3 2" style:family="table-cell" style:data-style-name="N49">
      <style:table-cell-properties style:vertical-align="automatic" fo:background-color="transparent"/>
      <style:text-properties fo:color="#000000"/>
    </style:style>
    <style:style style:name="Moeda0_32_2_32_2_32_5_32_3_32_3" style:display-name="Moeda0 2 2 5 3 3" style:family="table-cell" style:data-style-name="N9"/>
    <style:style style:name="Moeda0_32_2_32_2_32_5_32_4" style:display-name="Moeda0 2 2 5 4" style:family="table-cell" style:data-style-name="N49">
      <style:table-cell-properties style:vertical-align="automatic" fo:background-color="transparent"/>
      <style:text-properties fo:color="#000000"/>
    </style:style>
    <style:style style:name="Moeda0_32_2_32_2_32_5_32_5" style:display-name="Moeda0 2 2 5 5" style:family="table-cell" style:data-style-name="N9"/>
    <style:style style:name="Moeda0_32_2_32_2_32_6" style:display-name="Moeda0 2 2 6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48"/>
    <style:style style:name="Moeda0_32_2_32_3_32_2" style:display-name="Moeda0 2 3 2" style:family="table-cell" style:data-style-name="N48"/>
    <style:style style:name="Moeda0_32_2_32_3_32_2_32_2" style:display-name="Moeda0 2 3 2 2" style:family="table-cell" style:data-style-name="N48"/>
    <style:style style:name="Moeda0_32_2_32_3_32_2_32_2_32_2" style:display-name="Moeda0 2 3 2 2 2" style:family="table-cell" style:data-style-name="N49">
      <style:table-cell-properties style:vertical-align="automatic" fo:background-color="transparent"/>
      <style:text-properties fo:color="#000000"/>
    </style:style>
    <style:style style:name="Moeda0_32_2_32_3_32_2_32_2_32_3" style:display-name="Moeda0 2 3 2 2 3" style:family="table-cell" style:data-style-name="N9"/>
    <style:style style:name="Moeda0_32_2_32_3_32_2_32_3" style:display-name="Moeda0 2 3 2 3" style:family="table-cell" style:data-style-name="N49">
      <style:table-cell-properties style:vertical-align="automatic" fo:background-color="transparent"/>
      <style:text-properties fo:color="#000000"/>
    </style:style>
    <style:style style:name="Moeda0_32_2_32_3_32_2_32_4" style:display-name="Moeda0 2 3 2 4" style:family="table-cell" style:data-style-name="N9"/>
    <style:style style:name="Moeda0_32_2_32_3_32_3" style:display-name="Moeda0 2 3 3" style:family="table-cell" style:data-style-name="N48"/>
    <style:style style:name="Moeda0_32_2_32_3_32_3_32_2" style:display-name="Moeda0 2 3 3 2" style:family="table-cell" style:data-style-name="N49">
      <style:table-cell-properties style:vertical-align="automatic" fo:background-color="transparent"/>
      <style:text-properties fo:color="#000000"/>
    </style:style>
    <style:style style:name="Moeda0_32_2_32_3_32_3_32_3" style:display-name="Moeda0 2 3 3 3" style:family="table-cell" style:data-style-name="N9"/>
    <style:style style:name="Moeda0_32_2_32_3_32_4" style:display-name="Moeda0 2 3 4" style:family="table-cell" style:data-style-name="N49">
      <style:table-cell-properties style:vertical-align="automatic" fo:background-color="transparent"/>
      <style:text-properties fo:color="#000000"/>
    </style:style>
    <style:style style:name="Moeda0_32_2_32_3_32_5" style:display-name="Moeda0 2 3 5" style:family="table-cell" style:data-style-name="N9"/>
    <style:style style:name="Moeda0_32_2_32_4" style:display-name="Moeda0 2 4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48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4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48"/>
    <style:style style:name="Moeda0_32_2_32_7_32_2" style:display-name="Moeda0 2 7 2" style:family="table-cell" style:data-style-name="N48"/>
    <style:style style:name="Moeda0_32_2_32_7_32_2_32_2" style:display-name="Moeda0 2 7 2 2" style:family="table-cell" style:data-style-name="N49">
      <style:table-cell-properties style:vertical-align="automatic" fo:background-color="transparent"/>
      <style:text-properties fo:color="#000000"/>
    </style:style>
    <style:style style:name="Moeda0_32_2_32_7_32_2_32_3" style:display-name="Moeda0 2 7 2 3" style:family="table-cell" style:data-style-name="N9"/>
    <style:style style:name="Moeda0_32_2_32_7_32_3" style:display-name="Moeda0 2 7 3" style:family="table-cell" style:data-style-name="N49">
      <style:table-cell-properties style:vertical-align="automatic" fo:background-color="transparent"/>
      <style:text-properties fo:color="#000000"/>
    </style:style>
    <style:style style:name="Moeda0_32_2_32_7_32_4" style:display-name="Moeda0 2 7 4" style:family="table-cell" style:data-style-name="N9"/>
    <style:style style:name="Moeda0_32_2_32_8" style:display-name="Moeda0 2 8" style:family="table-cell" style:data-style-name="N48"/>
    <style:style style:name="Moeda0_32_2_32_8_32_2" style:display-name="Moeda0 2 8 2" style:family="table-cell" style:data-style-name="N49">
      <style:table-cell-properties style:vertical-align="automatic" fo:background-color="transparent"/>
      <style:text-properties fo:color="#000000"/>
    </style:style>
    <style:style style:name="Moeda0_32_2_32_8_32_3" style:display-name="Moeda0 2 8 3" style:family="table-cell" style:data-style-name="N9"/>
    <style:style style:name="Moeda0_32_2_32_9" style:display-name="Moeda0 2 9" style:family="table-cell" style:data-style-name="N49">
      <style:table-cell-properties style:vertical-align="automatic" fo:background-color="transparent"/>
      <style:text-properties fo:color="#000000"/>
    </style:style>
    <style:style style:name="Moeda0_32_20" style:display-name="Moeda0 20" style:family="table-cell" style:data-style-name="N9">
      <style:text-properties fo:color="#000000"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48"/>
    <style:style style:name="Moeda0_32_3_32_2" style:display-name="Moeda0 3 2" style:family="table-cell" style:data-style-name="N48"/>
    <style:style style:name="Moeda0_32_3_32_2_32_2" style:display-name="Moeda0 3 2 2" style:family="table-cell" style:data-style-name="N48"/>
    <style:style style:name="Moeda0_32_3_32_2_32_2_32_2" style:display-name="Moeda0 3 2 2 2" style:family="table-cell" style:data-style-name="N49">
      <style:table-cell-properties style:vertical-align="automatic" fo:background-color="transparent"/>
      <style:text-properties fo:color="#000000"/>
    </style:style>
    <style:style style:name="Moeda0_32_3_32_2_32_2_32_3" style:display-name="Moeda0 3 2 2 3" style:family="table-cell" style:data-style-name="N9"/>
    <style:style style:name="Moeda0_32_3_32_2_32_3" style:display-name="Moeda0 3 2 3" style:family="table-cell" style:data-style-name="N49">
      <style:table-cell-properties style:vertical-align="automatic" fo:background-color="transparent"/>
      <style:text-properties fo:color="#000000"/>
    </style:style>
    <style:style style:name="Moeda0_32_3_32_2_32_4" style:display-name="Moeda0 3 2 4" style:family="table-cell" style:data-style-name="N9"/>
    <style:style style:name="Moeda0_32_3_32_3" style:display-name="Moeda0 3 3" style:family="table-cell" style:data-style-name="N48"/>
    <style:style style:name="Moeda0_32_3_32_3_32_2" style:display-name="Moeda0 3 3 2" style:family="table-cell" style:data-style-name="N49">
      <style:table-cell-properties style:vertical-align="automatic" fo:background-color="transparent"/>
      <style:text-properties fo:color="#000000"/>
    </style:style>
    <style:style style:name="Moeda0_32_3_32_3_32_3" style:display-name="Moeda0 3 3 3" style:family="table-cell" style:data-style-name="N9"/>
    <style:style style:name="Moeda0_32_3_32_4" style:display-name="Moeda0 3 4" style:family="table-cell" style:data-style-name="N49">
      <style:table-cell-properties style:vertical-align="automatic" fo:background-color="transparent"/>
      <style:text-properties fo:color="#000000"/>
    </style:style>
    <style:style style:name="Moeda0_32_3_32_5" style:display-name="Moeda0 3 5" style:family="table-cell" style:data-style-name="N9"/>
    <style:style style:name="Moeda0_32_4" style:display-name="Moeda0 4" style:family="table-cell" style:data-style-name="N48"/>
    <style:style style:name="Moeda0_32_4_32_2" style:display-name="Moeda0 4 2" style:family="table-cell" style:data-style-name="N48"/>
    <style:style style:name="Moeda0_32_4_32_2_32_2" style:display-name="Moeda0 4 2 2" style:family="table-cell" style:data-style-name="N48"/>
    <style:style style:name="Moeda0_32_4_32_2_32_2_32_2" style:display-name="Moeda0 4 2 2 2" style:family="table-cell" style:data-style-name="N49">
      <style:table-cell-properties style:vertical-align="automatic" fo:background-color="transparent"/>
      <style:text-properties fo:color="#000000"/>
    </style:style>
    <style:style style:name="Moeda0_32_4_32_2_32_2_32_3" style:display-name="Moeda0 4 2 2 3" style:family="table-cell" style:data-style-name="N9"/>
    <style:style style:name="Moeda0_32_4_32_2_32_3" style:display-name="Moeda0 4 2 3" style:family="table-cell" style:data-style-name="N49">
      <style:table-cell-properties style:vertical-align="automatic" fo:background-color="transparent"/>
      <style:text-properties fo:color="#000000"/>
    </style:style>
    <style:style style:name="Moeda0_32_4_32_2_32_4" style:display-name="Moeda0 4 2 4" style:family="table-cell" style:data-style-name="N9"/>
    <style:style style:name="Moeda0_32_4_32_3" style:display-name="Moeda0 4 3" style:family="table-cell" style:data-style-name="N48"/>
    <style:style style:name="Moeda0_32_4_32_3_32_2" style:display-name="Moeda0 4 3 2" style:family="table-cell" style:data-style-name="N49">
      <style:table-cell-properties style:vertical-align="automatic" fo:background-color="transparent"/>
      <style:text-properties fo:color="#000000"/>
    </style:style>
    <style:style style:name="Moeda0_32_4_32_3_32_3" style:display-name="Moeda0 4 3 3" style:family="table-cell" style:data-style-name="N9"/>
    <style:style style:name="Moeda0_32_4_32_4" style:display-name="Moeda0 4 4" style:family="table-cell" style:data-style-name="N49">
      <style:table-cell-properties style:vertical-align="automatic" fo:background-color="transparent"/>
      <style:text-properties fo:color="#000000"/>
    </style:style>
    <style:style style:name="Moeda0_32_4_32_5" style:display-name="Moeda0 4 5" style:family="table-cell" style:data-style-name="N9"/>
    <style:style style:name="Moeda0_32_5" style:display-name="Moeda0 5" style:family="table-cell" style:data-style-name="N48"/>
    <style:style style:name="Moeda0_32_5_32_2" style:display-name="Moeda0 5 2" style:family="table-cell" style:data-style-name="N48"/>
    <style:style style:name="Moeda0_32_5_32_2_32_2" style:display-name="Moeda0 5 2 2" style:family="table-cell" style:data-style-name="N48"/>
    <style:style style:name="Moeda0_32_5_32_2_32_2_32_2" style:display-name="Moeda0 5 2 2 2" style:family="table-cell" style:data-style-name="N49">
      <style:table-cell-properties style:vertical-align="automatic" fo:background-color="transparent"/>
      <style:text-properties fo:color="#000000"/>
    </style:style>
    <style:style style:name="Moeda0_32_5_32_2_32_2_32_3" style:display-name="Moeda0 5 2 2 3" style:family="table-cell" style:data-style-name="N9"/>
    <style:style style:name="Moeda0_32_5_32_2_32_3" style:display-name="Moeda0 5 2 3" style:family="table-cell" style:data-style-name="N49">
      <style:table-cell-properties style:vertical-align="automatic" fo:background-color="transparent"/>
      <style:text-properties fo:color="#000000"/>
    </style:style>
    <style:style style:name="Moeda0_32_5_32_2_32_4" style:display-name="Moeda0 5 2 4" style:family="table-cell" style:data-style-name="N9"/>
    <style:style style:name="Moeda0_32_5_32_3" style:display-name="Moeda0 5 3" style:family="table-cell" style:data-style-name="N48"/>
    <style:style style:name="Moeda0_32_5_32_3_32_2" style:display-name="Moeda0 5 3 2" style:family="table-cell" style:data-style-name="N49">
      <style:table-cell-properties style:vertical-align="automatic" fo:background-color="transparent"/>
      <style:text-properties fo:color="#000000"/>
    </style:style>
    <style:style style:name="Moeda0_32_5_32_3_32_3" style:display-name="Moeda0 5 3 3" style:family="table-cell" style:data-style-name="N9"/>
    <style:style style:name="Moeda0_32_5_32_4" style:display-name="Moeda0 5 4" style:family="table-cell" style:data-style-name="N49">
      <style:table-cell-properties style:vertical-align="automatic" fo:background-color="transparent"/>
      <style:text-properties fo:color="#000000"/>
    </style:style>
    <style:style style:name="Moeda0_32_5_32_5" style:display-name="Moeda0 5 5" style:family="table-cell" style:data-style-name="N9"/>
    <style:style style:name="Moeda0_32_6" style:display-name="Moeda0 6" style:family="table-cell" style:data-style-name="N48"/>
    <style:style style:name="Moeda0_32_6_32_2" style:display-name="Moeda0 6 2" style:family="table-cell" style:data-style-name="N48"/>
    <style:style style:name="Moeda0_32_6_32_2_32_2" style:display-name="Moeda0 6 2 2" style:family="table-cell" style:data-style-name="N48"/>
    <style:style style:name="Moeda0_32_6_32_2_32_2_32_2" style:display-name="Moeda0 6 2 2 2" style:family="table-cell" style:data-style-name="N49">
      <style:table-cell-properties style:vertical-align="automatic" fo:background-color="transparent"/>
      <style:text-properties fo:color="#000000"/>
    </style:style>
    <style:style style:name="Moeda0_32_6_32_2_32_2_32_3" style:display-name="Moeda0 6 2 2 3" style:family="table-cell" style:data-style-name="N9"/>
    <style:style style:name="Moeda0_32_6_32_2_32_3" style:display-name="Moeda0 6 2 3" style:family="table-cell" style:data-style-name="N49">
      <style:table-cell-properties style:vertical-align="automatic" fo:background-color="transparent"/>
      <style:text-properties fo:color="#000000"/>
    </style:style>
    <style:style style:name="Moeda0_32_6_32_2_32_4" style:display-name="Moeda0 6 2 4" style:family="table-cell" style:data-style-name="N9"/>
    <style:style style:name="Moeda0_32_6_32_3" style:display-name="Moeda0 6 3" style:family="table-cell" style:data-style-name="N48"/>
    <style:style style:name="Moeda0_32_6_32_3_32_2" style:display-name="Moeda0 6 3 2" style:family="table-cell" style:data-style-name="N49">
      <style:table-cell-properties style:vertical-align="automatic" fo:background-color="transparent"/>
      <style:text-properties fo:color="#000000"/>
    </style:style>
    <style:style style:name="Moeda0_32_6_32_3_32_3" style:display-name="Moeda0 6 3 3" style:family="table-cell" style:data-style-name="N9"/>
    <style:style style:name="Moeda0_32_6_32_4" style:display-name="Moeda0 6 4" style:family="table-cell" style:data-style-name="N49">
      <style:table-cell-properties style:vertical-align="automatic" fo:background-color="transparent"/>
      <style:text-properties fo:color="#000000"/>
    </style:style>
    <style:style style:name="Moeda0_32_6_32_5" style:display-name="Moeda0 6 5" style:family="table-cell" style:data-style-name="N9"/>
    <style:style style:name="Moeda0_32_7" style:display-name="Moeda0 7" style:family="table-cell" style:data-style-name="N48"/>
    <style:style style:name="Moeda0_32_7_32_2" style:display-name="Moeda0 7 2" style:family="table-cell" style:data-style-name="N48"/>
    <style:style style:name="Moeda0_32_7_32_2_32_2" style:display-name="Moeda0 7 2 2" style:family="table-cell" style:data-style-name="N48"/>
    <style:style style:name="Moeda0_32_7_32_2_32_2_32_2" style:display-name="Moeda0 7 2 2 2" style:family="table-cell" style:data-style-name="N49">
      <style:table-cell-properties style:vertical-align="automatic" fo:background-color="transparent"/>
      <style:text-properties fo:color="#000000"/>
    </style:style>
    <style:style style:name="Moeda0_32_7_32_2_32_2_32_3" style:display-name="Moeda0 7 2 2 3" style:family="table-cell" style:data-style-name="N9"/>
    <style:style style:name="Moeda0_32_7_32_2_32_3" style:display-name="Moeda0 7 2 3" style:family="table-cell" style:data-style-name="N49">
      <style:table-cell-properties style:vertical-align="automatic" fo:background-color="transparent"/>
      <style:text-properties fo:color="#000000"/>
    </style:style>
    <style:style style:name="Moeda0_32_7_32_2_32_4" style:display-name="Moeda0 7 2 4" style:family="table-cell" style:data-style-name="N9"/>
    <style:style style:name="Moeda0_32_7_32_3" style:display-name="Moeda0 7 3" style:family="table-cell" style:data-style-name="N48"/>
    <style:style style:name="Moeda0_32_7_32_3_32_2" style:display-name="Moeda0 7 3 2" style:family="table-cell" style:data-style-name="N49">
      <style:table-cell-properties style:vertical-align="automatic" fo:background-color="transparent"/>
      <style:text-properties fo:color="#000000"/>
    </style:style>
    <style:style style:name="Moeda0_32_7_32_3_32_3" style:display-name="Moeda0 7 3 3" style:family="table-cell" style:data-style-name="N9"/>
    <style:style style:name="Moeda0_32_7_32_4" style:display-name="Moeda0 7 4" style:family="table-cell" style:data-style-name="N49">
      <style:table-cell-properties style:vertical-align="automatic" fo:background-color="transparent"/>
      <style:text-properties fo:color="#000000"/>
    </style:style>
    <style:style style:name="Moeda0_32_7_32_5" style:display-name="Moeda0 7 5" style:family="table-cell" style:data-style-name="N9"/>
    <style:style style:name="Moeda0_32_8" style:display-name="Moeda0 8" style:family="table-cell" style:data-style-name="N48"/>
    <style:style style:name="Moeda0_32_8_32_2" style:display-name="Moeda0 8 2" style:family="table-cell" style:data-style-name="N48"/>
    <style:style style:name="Moeda0_32_8_32_2_32_2" style:display-name="Moeda0 8 2 2" style:family="table-cell" style:data-style-name="N48"/>
    <style:style style:name="Moeda0_32_8_32_2_32_2_32_2" style:display-name="Moeda0 8 2 2 2" style:family="table-cell" style:data-style-name="N49">
      <style:table-cell-properties style:vertical-align="automatic" fo:background-color="transparent"/>
      <style:text-properties fo:color="#000000"/>
    </style:style>
    <style:style style:name="Moeda0_32_8_32_2_32_2_32_3" style:display-name="Moeda0 8 2 2 3" style:family="table-cell" style:data-style-name="N9"/>
    <style:style style:name="Moeda0_32_8_32_2_32_3" style:display-name="Moeda0 8 2 3" style:family="table-cell" style:data-style-name="N49">
      <style:table-cell-properties style:vertical-align="automatic" fo:background-color="transparent"/>
      <style:text-properties fo:color="#000000"/>
    </style:style>
    <style:style style:name="Moeda0_32_8_32_2_32_4" style:display-name="Moeda0 8 2 4" style:family="table-cell" style:data-style-name="N9"/>
    <style:style style:name="Moeda0_32_8_32_3" style:display-name="Moeda0 8 3" style:family="table-cell" style:data-style-name="N48"/>
    <style:style style:name="Moeda0_32_8_32_3_32_2" style:display-name="Moeda0 8 3 2" style:family="table-cell" style:data-style-name="N49">
      <style:table-cell-properties style:vertical-align="automatic" fo:background-color="transparent"/>
      <style:text-properties fo:color="#000000"/>
    </style:style>
    <style:style style:name="Moeda0_32_8_32_3_32_3" style:display-name="Moeda0 8 3 3" style:family="table-cell" style:data-style-name="N9"/>
    <style:style style:name="Moeda0_32_8_32_4" style:display-name="Moeda0 8 4" style:family="table-cell" style:data-style-name="N49">
      <style:table-cell-properties style:vertical-align="automatic" fo:background-color="transparent"/>
      <style:text-properties fo:color="#000000"/>
    </style:style>
    <style:style style:name="Moeda0_32_8_32_5" style:display-name="Moeda0 8 5" style:family="table-cell" style:data-style-name="N9"/>
    <style:style style:name="Moeda0_32_9" style:display-name="Moeda0 9" style:family="table-cell" style:data-style-name="N48"/>
    <style:style style:name="Moeda0_32_9_32_2" style:display-name="Moeda0 9 2" style:family="table-cell" style:data-style-name="N48"/>
    <style:style style:name="Moeda0_32_9_32_2_32_2" style:display-name="Moeda0 9 2 2" style:family="table-cell" style:data-style-name="N48"/>
    <style:style style:name="Moeda0_32_9_32_2_32_2_32_2" style:display-name="Moeda0 9 2 2 2" style:family="table-cell" style:data-style-name="N49">
      <style:table-cell-properties style:vertical-align="automatic" fo:background-color="transparent"/>
      <style:text-properties fo:color="#000000"/>
    </style:style>
    <style:style style:name="Moeda0_32_9_32_2_32_2_32_3" style:display-name="Moeda0 9 2 2 3" style:family="table-cell" style:data-style-name="N9"/>
    <style:style style:name="Moeda0_32_9_32_2_32_3" style:display-name="Moeda0 9 2 3" style:family="table-cell" style:data-style-name="N49">
      <style:table-cell-properties style:vertical-align="automatic" fo:background-color="transparent"/>
      <style:text-properties fo:color="#000000"/>
    </style:style>
    <style:style style:name="Moeda0_32_9_32_2_32_4" style:display-name="Moeda0 9 2 4" style:family="table-cell" style:data-style-name="N9"/>
    <style:style style:name="Moeda0_32_9_32_3" style:display-name="Moeda0 9 3" style:family="table-cell" style:data-style-name="N48"/>
    <style:style style:name="Moeda0_32_9_32_3_32_2" style:display-name="Moeda0 9 3 2" style:family="table-cell" style:data-style-name="N49">
      <style:table-cell-properties style:vertical-align="automatic" fo:background-color="transparent"/>
      <style:text-properties fo:color="#000000"/>
    </style:style>
    <style:style style:name="Moeda0_32_9_32_3_32_3" style:display-name="Moeda0 9 3 3" style:family="table-cell" style:data-style-name="N9"/>
    <style:style style:name="Moeda0_32_9_32_4" style:display-name="Moeda0 9 4" style:family="table-cell" style:data-style-name="N49">
      <style:table-cell-properties style:vertical-align="automatic" fo:background-color="transparent"/>
      <style:text-properties fo:color="#000000"/>
    </style:style>
    <style:style style:name="Moeda0_32_9_32_5" style:display-name="Moeda0 9 5" style:family="table-cell" style:data-style-name="N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0_32_3" style:display-name="Normal 10 10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12" style:display-name="Normal 10 10 1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2_32_3" style:display-name="Normal 10 10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2_32_4" style:display-name="Normal 10 10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2_32_3" style:display-name="Normal 10 10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3_32_4" style:display-name="Normal 10 10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2_32_4" style:display-name="Normal 10 10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2_32_3" style:display-name="Normal 10 10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3_32_4" style:display-name="Normal 10 10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0_32_9_32_3" style:display-name="Normal 10 10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0_32_3" style:display-name="Normal 10 11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12" style:display-name="Normal 10 11 1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2_32_3" style:display-name="Normal 10 11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2_32_4" style:display-name="Normal 10 11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2_32_3" style:display-name="Normal 10 11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3_32_4" style:display-name="Normal 10 11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2_32_4" style:display-name="Normal 10 11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2_32_3" style:display-name="Normal 10 11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3_32_4" style:display-name="Normal 10 11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1_32_9_32_3" style:display-name="Normal 10 11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0_32_3" style:display-name="Normal 10 12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12" style:display-name="Normal 10 12 1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2_32_3" style:display-name="Normal 10 12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2_32_4" style:display-name="Normal 10 12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2_32_3" style:display-name="Normal 10 12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3_32_4" style:display-name="Normal 10 12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2_32_4" style:display-name="Normal 10 1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2_32_3" style:display-name="Normal 10 1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3_32_4" style:display-name="Normal 10 1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2_32_9_32_3" style:display-name="Normal 10 12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0_32_3" style:display-name="Normal 10 13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12" style:display-name="Normal 10 13 1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2_32_3" style:display-name="Normal 10 13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2_32_4" style:display-name="Normal 10 13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2_32_3" style:display-name="Normal 10 13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3_32_4" style:display-name="Normal 10 13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2_32_4" style:display-name="Normal 10 1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2_32_3" style:display-name="Normal 10 13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3_32_4" style:display-name="Normal 10 13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3_32_9_32_3" style:display-name="Normal 10 13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0_32_3" style:display-name="Normal 10 14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12" style:display-name="Normal 10 14 1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2_32_3" style:display-name="Normal 10 14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2_32_4" style:display-name="Normal 10 14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2_32_3" style:display-name="Normal 10 14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3_32_4" style:display-name="Normal 10 14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2_32_4" style:display-name="Normal 10 1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2_32_3" style:display-name="Normal 10 14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3_32_4" style:display-name="Normal 10 14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4_32_9_32_3" style:display-name="Normal 10 14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0_32_3" style:display-name="Normal 10 15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12" style:display-name="Normal 10 15 1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2_32_3" style:display-name="Normal 10 15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2_32_4" style:display-name="Normal 10 15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2_32_3" style:display-name="Normal 10 15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3_32_4" style:display-name="Normal 10 15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2_32_4" style:display-name="Normal 10 1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2_32_3" style:display-name="Normal 10 15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3_32_4" style:display-name="Normal 10 15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5_32_9_32_3" style:display-name="Normal 10 15 9 3" style:family="table-cell" style:data-style-name="N39">
      <style:table-cell-properties style:vertical-align="automatic" fo:background-color="transparent"/>
      <style:text-properties fo:color="#000000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2_32_3" style:display-name="Normal 10 16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2_32_4" style:display-name="Normal 10 16 2 4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2_32_3" style:display-name="Normal 10 16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3_32_4" style:display-name="Normal 10 16 3 4" style:family="table-cell" style:data-style-name="N39">
      <style:table-cell-properties style:vertical-align="automatic" fo:background-color="transparent"/>
      <style:text-properties fo:color="#000000"/>
    </style:style>
    <style:style style:name="Normal_32_10_32_16_32_4" style:display-name="Normal 10 1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2_32_3" style:display-name="Normal 10 17 2 3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3_32_3" style:display-name="Normal 10 17 3 3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39">
      <style:table-cell-properties style:vertical-align="automatic" fo:background-color="transparent"/>
      <style:text-properties fo:color="#000000"/>
    </style:style>
    <style:style style:name="Normal_32_10_32_17_32_6" style:display-name="Normal 10 17 6" style:family="table-cell" style:data-style-name="N39">
      <style:table-cell-properties style:vertical-align="automatic" fo:background-color="transparent"/>
      <style:text-properties fo:color="#000000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0_32_3" style:display-name="Normal 10 2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12" style:display-name="Normal 10 2 1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2_32_3" style:display-name="Normal 10 2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2_32_4" style:display-name="Normal 10 2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2_32_3" style:display-name="Normal 10 2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3_32_4" style:display-name="Normal 10 2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2_32_4" style:display-name="Normal 10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2_32_3" style:display-name="Normal 10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3_32_4" style:display-name="Normal 10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2_32_9_32_3" style:display-name="Normal 10 2 9 3" style:family="table-cell" style:data-style-name="N39">
      <style:table-cell-properties style:vertical-align="automatic" fo:background-color="transparent"/>
      <style:text-properties fo:color="#000000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39">
      <style:table-cell-properties style:vertical-align="automatic" fo:background-color="transparent"/>
      <style:text-properties fo:color="#000000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0_32_3" style:display-name="Normal 10 3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12" style:display-name="Normal 10 3 1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2_32_3" style:display-name="Normal 10 3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2_32_4" style:display-name="Normal 10 3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2_32_3" style:display-name="Normal 10 3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3_32_4" style:display-name="Normal 10 3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2_32_4" style:display-name="Normal 10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2_32_3" style:display-name="Normal 10 3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3_32_4" style:display-name="Normal 10 3 3 4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3_32_9_32_3" style:display-name="Normal 10 3 9 3" style:family="table-cell" style:data-style-name="N39">
      <style:table-cell-properties style:vertical-align="automatic" fo:background-color="transparent"/>
      <style:text-properties fo:color="#000000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0_32_3" style:display-name="Normal 10 4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12" style:display-name="Normal 10 4 1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2_32_3" style:display-name="Normal 10 4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2_32_4" style:display-name="Normal 10 4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2_32_3" style:display-name="Normal 10 4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3_32_4" style:display-name="Normal 10 4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2_32_4" style:display-name="Normal 10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2_32_3" style:display-name="Normal 10 4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3_32_4" style:display-name="Normal 10 4 3 4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4" style:display-name="Normal 10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4_32_2" style:display-name="Normal 10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5" style:display-name="Normal 10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5_32_2" style:display-name="Normal 10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6" style:display-name="Normal 10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6_32_2" style:display-name="Normal 10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7" style:display-name="Normal 10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7_32_2" style:display-name="Normal 10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8" style:display-name="Normal 10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_32_8_32_2" style:display-name="Normal 10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4_32_9_32_3" style:display-name="Normal 10 4 9 3" style:family="table-cell" style:data-style-name="N39">
      <style:table-cell-properties style:vertical-align="automatic" fo:background-color="transparent"/>
      <style:text-properties fo:color="#000000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0_32_3" style:display-name="Normal 10 5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12" style:display-name="Normal 10 5 1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2_32_3" style:display-name="Normal 10 5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2_32_4" style:display-name="Normal 10 5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2_32_3" style:display-name="Normal 10 5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3_32_4" style:display-name="Normal 10 5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2_32_4" style:display-name="Normal 10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2_32_3" style:display-name="Normal 10 5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3_32_4" style:display-name="Normal 10 5 3 4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4" style:display-name="Normal 10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4_32_2" style:display-name="Normal 10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5" style:display-name="Normal 10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5_32_2" style:display-name="Normal 10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6" style:display-name="Normal 10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6_32_2" style:display-name="Normal 10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7" style:display-name="Normal 10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7_32_2" style:display-name="Normal 10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8" style:display-name="Normal 10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_32_8_32_2" style:display-name="Normal 10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5_32_9_32_3" style:display-name="Normal 10 5 9 3" style:family="table-cell" style:data-style-name="N39">
      <style:table-cell-properties style:vertical-align="automatic" fo:background-color="transparent"/>
      <style:text-properties fo:color="#000000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0_32_3" style:display-name="Normal 10 6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12" style:display-name="Normal 10 6 1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2_32_3" style:display-name="Normal 10 6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2_32_4" style:display-name="Normal 10 6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2_32_3" style:display-name="Normal 10 6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3_32_4" style:display-name="Normal 10 6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2_32_4" style:display-name="Normal 10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2_32_3" style:display-name="Normal 10 6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3_32_4" style:display-name="Normal 10 6 3 4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4" style:display-name="Normal 10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4_32_2" style:display-name="Normal 10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5" style:display-name="Normal 10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5_32_2" style:display-name="Normal 10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6" style:display-name="Normal 10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6_32_2" style:display-name="Normal 10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7" style:display-name="Normal 10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7_32_2" style:display-name="Normal 10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8" style:display-name="Normal 10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_32_8_32_2" style:display-name="Normal 10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6_32_9_32_3" style:display-name="Normal 10 6 9 3" style:family="table-cell" style:data-style-name="N39">
      <style:table-cell-properties style:vertical-align="automatic" fo:background-color="transparent"/>
      <style:text-properties fo:color="#000000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0_32_3" style:display-name="Normal 10 7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12" style:display-name="Normal 10 7 1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2_32_3" style:display-name="Normal 10 7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2_32_4" style:display-name="Normal 10 7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2_32_3" style:display-name="Normal 10 7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3_32_4" style:display-name="Normal 10 7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2_32_4" style:display-name="Normal 10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2_32_3" style:display-name="Normal 10 7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3_32_4" style:display-name="Normal 10 7 3 4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4" style:display-name="Normal 10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4_32_2" style:display-name="Normal 10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5" style:display-name="Normal 10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5_32_2" style:display-name="Normal 10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6" style:display-name="Normal 10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6_32_2" style:display-name="Normal 10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7" style:display-name="Normal 10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7_32_2" style:display-name="Normal 10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8" style:display-name="Normal 10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_32_8_32_2" style:display-name="Normal 10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7_32_9_32_3" style:display-name="Normal 10 7 9 3" style:family="table-cell" style:data-style-name="N39">
      <style:table-cell-properties style:vertical-align="automatic" fo:background-color="transparent"/>
      <style:text-properties fo:color="#000000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0_32_3" style:display-name="Normal 10 8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12" style:display-name="Normal 10 8 1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2_32_3" style:display-name="Normal 10 8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2_32_4" style:display-name="Normal 10 8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2_32_3" style:display-name="Normal 10 8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3_32_4" style:display-name="Normal 10 8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2_32_4" style:display-name="Normal 10 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2_32_3" style:display-name="Normal 10 8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3_32_4" style:display-name="Normal 10 8 3 4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4" style:display-name="Normal 10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4_32_2" style:display-name="Normal 10 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5" style:display-name="Normal 10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5_32_2" style:display-name="Normal 10 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6" style:display-name="Normal 10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6_32_2" style:display-name="Normal 10 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7" style:display-name="Normal 10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7_32_2" style:display-name="Normal 10 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8" style:display-name="Normal 10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_32_8_32_2" style:display-name="Normal 10 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8_32_9_32_3" style:display-name="Normal 10 8 9 3" style:family="table-cell" style:data-style-name="N39">
      <style:table-cell-properties style:vertical-align="automatic" fo:background-color="transparent"/>
      <style:text-properties fo:color="#000000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0_32_3" style:display-name="Normal 10 9 10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12" style:display-name="Normal 10 9 1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2_32_3" style:display-name="Normal 10 9 2 2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2_32_4" style:display-name="Normal 10 9 2 2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2_32_3" style:display-name="Normal 10 9 2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3_32_4" style:display-name="Normal 10 9 2 3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2_32_4" style:display-name="Normal 10 9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2_32_3" style:display-name="Normal 10 9 3 2 3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3_32_4" style:display-name="Normal 10 9 3 4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4" style:display-name="Normal 10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4_32_2" style:display-name="Normal 10 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5" style:display-name="Normal 10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5_32_2" style:display-name="Normal 10 9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6" style:display-name="Normal 10 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6_32_2" style:display-name="Normal 10 9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7" style:display-name="Normal 10 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7_32_2" style:display-name="Normal 10 9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8" style:display-name="Normal 10 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_32_8_32_2" style:display-name="Normal 10 9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39">
      <style:table-cell-properties style:vertical-align="automatic" fo:background-color="transparent"/>
      <style:text-properties fo:color="#000000"/>
    </style:style>
    <style:style style:name="Normal_32_10_32_9_32_9_32_3" style:display-name="Normal 10 9 9 3" style:family="table-cell" style:data-style-name="N39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10_32_2" style:display-name="Normal 11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11" style:display-name="Normal 11 11" style:family="table-cell" style:data-style-name="N39">
      <style:table-cell-properties style:vertical-align="automatic" fo:background-color="transparent"/>
      <style:text-properties fo:color="#000000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2_32_3" style:display-name="Normal 11 2 2 2 3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2_32_4" style:display-name="Normal 11 2 2 4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2_32_3" style:display-name="Normal 11 2 3 2 3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3_32_4" style:display-name="Normal 11 2 3 4" style:family="table-cell" style:data-style-name="N39">
      <style:table-cell-properties style:vertical-align="automatic" fo:background-color="transparent"/>
      <style:text-properties fo:color="#000000"/>
    </style:style>
    <style:style style:name="Normal_32_11_32_2_32_4" style:display-name="Normal 11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2_32_3" style:display-name="Normal 11 3 2 3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39">
      <style:table-cell-properties style:vertical-align="automatic" fo:background-color="transparent"/>
      <style:text-properties fo:color="#000000"/>
    </style:style>
    <style:style style:name="Normal_32_11_32_3_32_4" style:display-name="Normal 11 3 4" style:family="table-cell" style:data-style-name="N39">
      <style:table-cell-properties style:vertical-align="automatic" fo:background-color="transparent"/>
      <style:text-properties fo:color="#000000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4_32_2" style:display-name="Normal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5_32_2" style:display-name="Normal 11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6_32_2" style:display-name="Normal 11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7_32_2" style:display-name="Normal 11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8_32_2" style:display-name="Normal 11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9_32_2" style:display-name="Normal 11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10" style:display-name="Normal 12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2_32_3" style:display-name="Normal 12 2 2 2 3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2_32_4" style:display-name="Normal 12 2 2 4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2_32_3" style:display-name="Normal 12 2 3 2 3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3_32_4" style:display-name="Normal 12 2 3 4" style:family="table-cell" style:data-style-name="N39">
      <style:table-cell-properties style:vertical-align="automatic" fo:background-color="transparent"/>
      <style:text-properties fo:color="#000000"/>
    </style:style>
    <style:style style:name="Normal_32_12_32_2_32_4" style:display-name="Normal 1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2_32_3" style:display-name="Normal 12 3 2 3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39">
      <style:table-cell-properties style:vertical-align="automatic" fo:background-color="transparent"/>
      <style:text-properties fo:color="#000000"/>
    </style:style>
    <style:style style:name="Normal_32_12_32_3_32_4" style:display-name="Normal 12 3 4" style:family="table-cell" style:data-style-name="N39">
      <style:table-cell-properties style:vertical-align="automatic" fo:background-color="transparent"/>
      <style:text-properties fo:color="#000000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4_32_2" style:display-name="Normal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5_32_2" style:display-name="Normal 1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6_32_2" style:display-name="Normal 1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7_32_2" style:display-name="Normal 1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8_32_2" style:display-name="Normal 1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_32_9_32_2" style:display-name="Normal 1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2" style:display-name="Normal 1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2_32_2" style:display-name="Normal 121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3" style:display-name="Normal 1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1_32_3_32_2" style:display-name="Normal 121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1_32_4" style:display-name="Normal 121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10" style:display-name="Normal 13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2_32_3" style:display-name="Normal 13 2 2 2 3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2_32_4" style:display-name="Normal 13 2 2 4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2_32_3" style:display-name="Normal 13 2 3 2 3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3_32_4" style:display-name="Normal 13 2 3 4" style:family="table-cell" style:data-style-name="N39">
      <style:table-cell-properties style:vertical-align="automatic" fo:background-color="transparent"/>
      <style:text-properties fo:color="#000000"/>
    </style:style>
    <style:style style:name="Normal_32_13_32_2_32_4" style:display-name="Normal 1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2_32_3" style:display-name="Normal 13 3 2 3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39">
      <style:table-cell-properties style:vertical-align="automatic" fo:background-color="transparent"/>
      <style:text-properties fo:color="#000000"/>
    </style:style>
    <style:style style:name="Normal_32_13_32_3_32_5" style:display-name="Normal 13 3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4_32_2" style:display-name="Normal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5_32_2" style:display-name="Normal 1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6_32_2" style:display-name="Normal 1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7_32_2" style:display-name="Normal 1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8_32_2" style:display-name="Normal 1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_32_9_32_2" style:display-name="Normal 13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0" style:display-name="Normal 13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0_32_2" style:display-name="Normal 130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1" style:display-name="Normal 13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1_32_2" style:display-name="Normal 130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2" style:display-name="Normal 13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2_32_2" style:display-name="Normal 130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3" style:display-name="Normal 13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3_32_2" style:display-name="Normal 130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4" style:display-name="Normal 13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4_32_2" style:display-name="Normal 130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5" style:display-name="Normal 13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5_32_2" style:display-name="Normal 130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6" style:display-name="Normal 13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6_32_2" style:display-name="Normal 130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7" style:display-name="Normal 13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7_32_2" style:display-name="Normal 130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8" style:display-name="Normal 13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8_32_2" style:display-name="Normal 130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19" style:display-name="Normal 13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19_32_2" style:display-name="Normal 130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" style:display-name="Normal 1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_32_2" style:display-name="Normal 130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0" style:display-name="Normal 13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0_32_2" style:display-name="Normal 130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1" style:display-name="Normal 13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1_32_2" style:display-name="Normal 130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2" style:display-name="Normal 13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2_32_2" style:display-name="Normal 130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3" style:display-name="Normal 13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3_32_2" style:display-name="Normal 130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4" style:display-name="Normal 13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4_32_2" style:display-name="Normal 130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5" style:display-name="Normal 13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5_32_2" style:display-name="Normal 130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6" style:display-name="Normal 13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6_32_2" style:display-name="Normal 130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7" style:display-name="Normal 13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7_32_2" style:display-name="Normal 130 2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8" style:display-name="Normal 13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8_32_2" style:display-name="Normal 130 2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29" style:display-name="Normal 13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29_32_2" style:display-name="Normal 130 2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" style:display-name="Normal 13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3_32_2" style:display-name="Normal 130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30" style:display-name="Normal 130 3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4" style:display-name="Normal 1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4_32_2" style:display-name="Normal 13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5" style:display-name="Normal 13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5_32_2" style:display-name="Normal 13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6" style:display-name="Normal 13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6_32_2" style:display-name="Normal 13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7" style:display-name="Normal 13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7_32_2" style:display-name="Normal 13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8" style:display-name="Normal 13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8_32_2" style:display-name="Normal 13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0_32_9" style:display-name="Normal 13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_32_9_32_2" style:display-name="Normal 130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10" style:display-name="Normal 14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2_32_3" style:display-name="Normal 14 2 2 2 3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2_32_4" style:display-name="Normal 14 2 2 4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2_32_3" style:display-name="Normal 14 2 3 2 3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3_32_4" style:display-name="Normal 14 2 3 4" style:family="table-cell" style:data-style-name="N39">
      <style:table-cell-properties style:vertical-align="automatic" fo:background-color="transparent"/>
      <style:text-properties fo:color="#000000"/>
    </style:style>
    <style:style style:name="Normal_32_14_32_2_32_4" style:display-name="Normal 1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2_32_3" style:display-name="Normal 14 3 2 3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39">
      <style:table-cell-properties style:vertical-align="automatic" fo:background-color="transparent"/>
      <style:text-properties fo:color="#000000"/>
    </style:style>
    <style:style style:name="Normal_32_14_32_3_32_4" style:display-name="Normal 14 3 4" style:family="table-cell" style:data-style-name="N39">
      <style:table-cell-properties style:vertical-align="automatic" fo:background-color="transparent"/>
      <style:text-properties fo:color="#000000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4_32_2" style:display-name="Normal 1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5_32_2" style:display-name="Normal 1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6_32_2" style:display-name="Normal 1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7_32_2" style:display-name="Normal 1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8_32_2" style:display-name="Normal 1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_32_9_32_2" style:display-name="Normal 14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39">
      <style:table-cell-properties style:vertical-align="automatic" fo:background-color="transparent"/>
      <style:text-properties fo:color="#000000"/>
    </style:style>
    <style:style style:name="Normal_32_15_32_10_32_3" style:display-name="Normal 15 10 3" style:family="table-cell" style:data-style-name="N39">
      <style:table-cell-properties style:vertical-align="automatic" fo:background-color="transparent"/>
      <style:text-properties fo:color="#000000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39">
      <style:table-cell-properties style:vertical-align="automatic" fo:background-color="transparent"/>
      <style:text-properties fo:color="#000000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39">
      <style:table-cell-properties style:vertical-align="automatic" fo:background-color="transparent"/>
      <style:text-properties fo:color="#000000"/>
    </style:style>
    <style:style style:name="Normal_32_15_32_13" style:display-name="Normal 15 1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2_32_3" style:display-name="Normal 15 2 2 2 3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2_32_4" style:display-name="Normal 15 2 2 4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2_32_3" style:display-name="Normal 15 2 3 2 3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3_32_4" style:display-name="Normal 15 2 3 4" style:family="table-cell" style:data-style-name="N39">
      <style:table-cell-properties style:vertical-align="automatic" fo:background-color="transparent"/>
      <style:text-properties fo:color="#000000"/>
    </style:style>
    <style:style style:name="Normal_32_15_32_2_32_4" style:display-name="Normal 1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2_32_3" style:display-name="Normal 15 3 2 3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39">
      <style:table-cell-properties style:vertical-align="automatic" fo:background-color="transparent"/>
      <style:text-properties fo:color="#000000"/>
    </style:style>
    <style:style style:name="Normal_32_15_32_3_32_5" style:display-name="Normal 15 3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4" style:display-name="Normal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4_32_2" style:display-name="Normal 1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5" style:display-name="Normal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5_32_2" style:display-name="Normal 1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6" style:display-name="Normal 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6_32_2" style:display-name="Normal 1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7" style:display-name="Normal 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7_32_2" style:display-name="Normal 1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8" style:display-name="Normal 1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_32_8_32_2" style:display-name="Normal 1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39">
      <style:table-cell-properties style:vertical-align="automatic" fo:background-color="transparent"/>
      <style:text-properties fo:color="#000000"/>
    </style:style>
    <style:style style:name="Normal_32_15_32_9_32_3" style:display-name="Normal 15 9 3" style:family="table-cell" style:data-style-name="N39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10" style:display-name="Normal 16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2_32_3" style:display-name="Normal 16 2 2 2 3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2_32_4" style:display-name="Normal 16 2 2 4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2_32_3" style:display-name="Normal 16 2 3 2 3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3_32_4" style:display-name="Normal 16 2 3 4" style:family="table-cell" style:data-style-name="N39">
      <style:table-cell-properties style:vertical-align="automatic" fo:background-color="transparent"/>
      <style:text-properties fo:color="#000000"/>
    </style:style>
    <style:style style:name="Normal_32_16_32_2_32_4" style:display-name="Normal 1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2_32_3" style:display-name="Normal 16 3 2 3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39">
      <style:table-cell-properties style:vertical-align="automatic" fo:background-color="transparent"/>
      <style:text-properties fo:color="#000000"/>
    </style:style>
    <style:style style:name="Normal_32_16_32_3_32_4" style:display-name="Normal 16 3 4" style:family="table-cell" style:data-style-name="N39">
      <style:table-cell-properties style:vertical-align="automatic" fo:background-color="transparent"/>
      <style:text-properties fo:color="#000000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4_32_2" style:display-name="Normal 1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5" style:display-name="Normal 1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5_32_2" style:display-name="Normal 1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6" style:display-name="Normal 1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6_32_2" style:display-name="Normal 1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7" style:display-name="Normal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7_32_2" style:display-name="Normal 1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8" style:display-name="Normal 1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8_32_2" style:display-name="Normal 1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_32_9" style:display-name="Normal 1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_32_9_32_2" style:display-name="Normal 16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_32_2" style:display-name="Normal 1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_32_2" style:display-name="Normal 1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39">
      <style:table-cell-properties style:vertical-align="automatic" fo:background-color="transparent"/>
      <style:text-properties fo:color="#000000"/>
    </style:style>
    <style:style style:name="Normal_32_17_32_5" style:display-name="Normal 17 5" style:family="table-cell" style:data-style-name="N39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39">
      <style:table-cell-properties style:vertical-align="automatic" fo:background-color="transparent"/>
      <style:text-properties fo:color="#000000"/>
    </style:style>
    <style:style style:name="Normal_32_18_32_10_32_3" style:display-name="Normal 18 10 3" style:family="table-cell" style:data-style-name="N39">
      <style:table-cell-properties style:vertical-align="automatic" fo:background-color="transparent"/>
      <style:text-properties fo:color="#000000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39">
      <style:table-cell-properties style:vertical-align="automatic" fo:background-color="transparent"/>
      <style:text-properties fo:color="#000000"/>
    </style:style>
    <style:style style:name="Normal_32_18_32_12" style:display-name="Normal 18 12" style:family="table-cell" style:data-style-name="N39">
      <style:table-cell-properties style:vertical-align="automatic" fo:background-color="transparent"/>
      <style:text-properties fo:color="#000000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2_32_3" style:display-name="Normal 18 2 2 2 3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2_32_4" style:display-name="Normal 18 2 2 4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2_32_3" style:display-name="Normal 18 2 3 2 3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3_32_4" style:display-name="Normal 18 2 3 4" style:family="table-cell" style:data-style-name="N39">
      <style:table-cell-properties style:vertical-align="automatic" fo:background-color="transparent"/>
      <style:text-properties fo:color="#000000"/>
    </style:style>
    <style:style style:name="Normal_32_18_32_2_32_4" style:display-name="Normal 1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2_32_3" style:display-name="Normal 18 3 2 3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39">
      <style:table-cell-properties style:vertical-align="automatic" fo:background-color="transparent"/>
      <style:text-properties fo:color="#000000"/>
    </style:style>
    <style:style style:name="Normal_32_18_32_3_32_4" style:display-name="Normal 18 3 4" style:family="table-cell" style:data-style-name="N39">
      <style:table-cell-properties style:vertical-align="automatic" fo:background-color="transparent"/>
      <style:text-properties fo:color="#000000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4_32_2" style:display-name="Normal 1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5" style:display-name="Normal 1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5_32_2" style:display-name="Normal 1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6" style:display-name="Normal 1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6_32_2" style:display-name="Normal 1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7" style:display-name="Normal 1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7_32_2" style:display-name="Normal 1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8" style:display-name="Normal 1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_32_8_32_2" style:display-name="Normal 1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39">
      <style:table-cell-properties style:vertical-align="automatic" fo:background-color="transparent"/>
      <style:text-properties fo:color="#000000"/>
    </style:style>
    <style:style style:name="Normal_32_18_32_9_32_3" style:display-name="Normal 18 9 3" style:family="table-cell" style:data-style-name="N39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_32_2" style:display-name="Normal 19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_32_2" style:display-name="Normal 19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2_32_3" style:display-name="Normal 2 100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0_32_4" style:display-name="Normal 2 100 4" style:family="table-cell" style:data-style-name="N39">
      <style:table-cell-properties style:vertical-align="automatic" fo:background-color="transparent"/>
      <style:text-properties fo:color="#000000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2_32_3" style:display-name="Normal 2 101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1_32_4" style:display-name="Normal 2 101 4" style:family="table-cell" style:data-style-name="N39">
      <style:table-cell-properties style:vertical-align="automatic" fo:background-color="transparent"/>
      <style:text-properties fo:color="#000000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2_32_3" style:display-name="Normal 2 102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2_32_4" style:display-name="Normal 2 102 4" style:family="table-cell" style:data-style-name="N39">
      <style:table-cell-properties style:vertical-align="automatic" fo:background-color="transparent"/>
      <style:text-properties fo:color="#000000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2_32_3" style:display-name="Normal 2 103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3_32_4" style:display-name="Normal 2 103 4" style:family="table-cell" style:data-style-name="N39">
      <style:table-cell-properties style:vertical-align="automatic" fo:background-color="transparent"/>
      <style:text-properties fo:color="#000000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2_32_3" style:display-name="Normal 2 104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4_32_4" style:display-name="Normal 2 104 4" style:family="table-cell" style:data-style-name="N39">
      <style:table-cell-properties style:vertical-align="automatic" fo:background-color="transparent"/>
      <style:text-properties fo:color="#000000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2_32_3" style:display-name="Normal 2 105 2 3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39">
      <style:table-cell-properties style:vertical-align="automatic" fo:background-color="transparent"/>
      <style:text-properties fo:color="#000000"/>
    </style:style>
    <style:style style:name="Normal_32_2_32_105_32_4" style:display-name="Normal 2 105 4" style:family="table-cell" style:data-style-name="N39">
      <style:table-cell-properties style:vertical-align="automatic" fo:background-color="transparent"/>
      <style:text-properties fo:color="#000000"/>
    </style:style>
    <style:style style:name="Normal_32_2_32_106" style:display-name="Normal 2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" style:display-name="Normal 2 10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7" style:display-name="Normal 2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" style:display-name="Normal 2 10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8" style:display-name="Normal 2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" style:display-name="Normal 2 10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09" style:display-name="Normal 2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" style:display-name="Normal 2 10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0" style:display-name="Normal 2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" style:display-name="Normal 2 1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1" style:display-name="Normal 2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" style:display-name="Normal 2 1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2" style:display-name="Normal 2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" style:display-name="Normal 2 1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3" style:display-name="Normal 2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" style:display-name="Normal 2 1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4" style:display-name="Normal 2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" style:display-name="Normal 2 1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5" style:display-name="Normal 2 1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" style:display-name="Normal 2 1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6" style:display-name="Normal 2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" style:display-name="Normal 2 1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7" style:display-name="Normal 2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" style:display-name="Normal 2 1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8" style:display-name="Normal 2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" style:display-name="Normal 2 1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19" style:display-name="Normal 2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" style:display-name="Normal 2 1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0" style:display-name="Normal 2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" style:display-name="Normal 2 1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1" style:display-name="Normal 2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" style:display-name="Normal 2 1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2" style:display-name="Normal 2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" style:display-name="Normal 2 1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3" style:display-name="Normal 2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" style:display-name="Normal 2 1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4" style:display-name="Normal 2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" style:display-name="Normal 2 1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5" style:display-name="Normal 2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" style:display-name="Normal 2 1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6" style:display-name="Normal 2 1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" style:display-name="Normal 2 1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27" style:display-name="Normal 2 12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27_32_2" style:display-name="Normal 2 127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28" style:display-name="Normal 2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" style:display-name="Normal 2 128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" style:display-name="Normal 2 129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2_32_3" style:display-name="Normal 2 17 2 3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3_32_3" style:display-name="Normal 2 17 3 3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4" style:display-name="Normal 2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4_32_2" style:display-name="Normal 2 1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39">
      <style:table-cell-properties style:vertical-align="automatic" fo:background-color="transparent"/>
      <style:text-properties fo:color="#000000"/>
    </style:style>
    <style:style style:name="Normal_32_2_32_17_32_6" style:display-name="Normal 2 17 6" style:family="table-cell" style:data-style-name="N39">
      <style:table-cell-properties style:vertical-align="automatic" fo:background-color="transparent"/>
      <style:text-properties fo:color="#000000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2_32_3" style:display-name="Normal 2 18 2 3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3_32_3" style:display-name="Normal 2 18 3 3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4" style:display-name="Normal 2 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4_32_2" style:display-name="Normal 2 1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39">
      <style:table-cell-properties style:vertical-align="automatic" fo:background-color="transparent"/>
      <style:text-properties fo:color="#000000"/>
    </style:style>
    <style:style style:name="Normal_32_2_32_18_32_6" style:display-name="Normal 2 18 6" style:family="table-cell" style:data-style-name="N39">
      <style:table-cell-properties style:vertical-align="automatic" fo:background-color="transparent"/>
      <style:text-properties fo:color="#000000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2_32_3" style:display-name="Normal 2 19 2 3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3_32_3" style:display-name="Normal 2 19 3 3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4" style:display-name="Normal 2 1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4_32_2" style:display-name="Normal 2 1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39">
      <style:table-cell-properties style:vertical-align="automatic" fo:background-color="transparent"/>
      <style:text-properties fo:color="#000000"/>
    </style:style>
    <style:style style:name="Normal_32_2_32_19_32_6" style:display-name="Normal 2 19 6" style:family="table-cell" style:data-style-name="N39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2_32_3" style:display-name="Normal 2 2 10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0_32_4" style:display-name="Normal 2 2 10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1_32_2" style:display-name="Normal 2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2_32_2" style:display-name="Normal 2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3_32_2" style:display-name="Normal 2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4_32_2" style:display-name="Normal 2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15_32_2" style:display-name="Normal 2 2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2_32_3" style:display-name="Normal 2 2 1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6_32_4" style:display-name="Normal 2 2 1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2_32_3" style:display-name="Normal 2 2 1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7_32_4" style:display-name="Normal 2 2 17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2_32_3" style:display-name="Normal 2 2 1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8_32_4" style:display-name="Normal 2 2 18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19" style:display-name="Normal 2 2 1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0_32_2" style:display-name="Normal 2 2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2_32_3" style:display-name="Normal 2 2 2 11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1_32_4" style:display-name="Normal 2 2 2 11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2_32_2" style:display-name="Normal 2 2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3_32_2" style:display-name="Normal 2 2 2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14_32_2" style:display-name="Normal 2 2 2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5_32_3" style:display-name="Normal 2 2 2 15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6_32_3" style:display-name="Normal 2 2 2 16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19" style:display-name="Normal 2 2 2 1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2_32_2" style:display-name="Normal 2 2 2 2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3_32_2" style:display-name="Normal 2 2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4_32_2" style:display-name="Normal 2 2 2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2_32_5_32_2" style:display-name="Normal 2 2 2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6_32_3" style:display-name="Normal 2 2 2 2 2 6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2_32_8" style:display-name="Normal 2 2 2 2 2 8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_32_3_32_2" style:display-name="Normal 2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2_32_3" style:display-name="Normal 2 2 2 2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4_32_4" style:display-name="Normal 2 2 2 2 4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2_32_3" style:display-name="Normal 2 2 2 2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5_32_4" style:display-name="Normal 2 2 2 2 5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2_32_3" style:display-name="Normal 2 2 2 2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6_32_4" style:display-name="Normal 2 2 2 2 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2_32_2_32_7" style:display-name="Normal 2 2 2 2 7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3_32_2" style:display-name="Normal 2 2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4_32_2" style:display-name="Normal 2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5" style:display-name="Normal 2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5_32_2" style:display-name="Normal 2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6" style:display-name="Normal 2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6_32_2" style:display-name="Normal 2 2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7" style:display-name="Normal 2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7_32_2" style:display-name="Normal 2 2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8" style:display-name="Normal 2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8_32_2" style:display-name="Normal 2 2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9" style:display-name="Normal 2 2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9_32_2" style:display-name="Normal 2 2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2_32_3" style:display-name="Normal 2 2 3 2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2_32_4" style:display-name="Normal 2 2 3 2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2_32_3" style:display-name="Normal 2 2 3 3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3_32_4" style:display-name="Normal 2 2 3 3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3_32_4" style:display-name="Normal 2 2 3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2_32_3" style:display-name="Normal 2 2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4_32_4" style:display-name="Normal 2 2 4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2_32_3" style:display-name="Normal 2 2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5_32_4" style:display-name="Normal 2 2 5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2_32_3" style:display-name="Normal 2 2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6_32_4" style:display-name="Normal 2 2 6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2_32_3" style:display-name="Normal 2 2 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7_32_4" style:display-name="Normal 2 2 7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2_32_3" style:display-name="Normal 2 2 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8_32_4" style:display-name="Normal 2 2 8 4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2_32_3" style:display-name="Normal 2 2 9 2 3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39">
      <style:table-cell-properties style:vertical-align="automatic" fo:background-color="transparent"/>
      <style:text-properties fo:color="#000000"/>
    </style:style>
    <style:style style:name="Normal_32_2_32_2_32_9_32_4" style:display-name="Normal 2 2 9 4" style:family="table-cell" style:data-style-name="N39">
      <style:table-cell-properties style:vertical-align="automatic" fo:background-color="transparent"/>
      <style:text-properties fo:color="#000000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2_32_3" style:display-name="Normal 2 20 2 3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3_32_3" style:display-name="Normal 2 20 3 3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4" style:display-name="Normal 2 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4_32_2" style:display-name="Normal 2 2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39">
      <style:table-cell-properties style:vertical-align="automatic" fo:background-color="transparent"/>
      <style:text-properties fo:color="#000000"/>
    </style:style>
    <style:style style:name="Normal_32_2_32_20_32_6" style:display-name="Normal 2 20 6" style:family="table-cell" style:data-style-name="N39">
      <style:table-cell-properties style:vertical-align="automatic" fo:background-color="transparent"/>
      <style:text-properties fo:color="#000000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2_32_3" style:display-name="Normal 2 21 2 3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3_32_3" style:display-name="Normal 2 21 3 3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4" style:display-name="Normal 2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4_32_2" style:display-name="Normal 2 2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39">
      <style:table-cell-properties style:vertical-align="automatic" fo:background-color="transparent"/>
      <style:text-properties fo:color="#000000"/>
    </style:style>
    <style:style style:name="Normal_32_2_32_21_32_6" style:display-name="Normal 2 21 6" style:family="table-cell" style:data-style-name="N39">
      <style:table-cell-properties style:vertical-align="automatic" fo:background-color="transparent"/>
      <style:text-properties fo:color="#000000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2_32_3" style:display-name="Normal 2 22 2 3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3_32_3" style:display-name="Normal 2 22 3 3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4" style:display-name="Normal 2 2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4_32_2" style:display-name="Normal 2 2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39">
      <style:table-cell-properties style:vertical-align="automatic" fo:background-color="transparent"/>
      <style:text-properties fo:color="#000000"/>
    </style:style>
    <style:style style:name="Normal_32_2_32_22_32_6" style:display-name="Normal 2 22 6" style:family="table-cell" style:data-style-name="N39">
      <style:table-cell-properties style:vertical-align="automatic" fo:background-color="transparent"/>
      <style:text-properties fo:color="#000000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2_32_3" style:display-name="Normal 2 23 2 3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3_32_3" style:display-name="Normal 2 23 3 3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4" style:display-name="Normal 2 2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4_32_2" style:display-name="Normal 2 2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39">
      <style:table-cell-properties style:vertical-align="automatic" fo:background-color="transparent"/>
      <style:text-properties fo:color="#000000"/>
    </style:style>
    <style:style style:name="Normal_32_2_32_23_32_6" style:display-name="Normal 2 23 6" style:family="table-cell" style:data-style-name="N39">
      <style:table-cell-properties style:vertical-align="automatic" fo:background-color="transparent"/>
      <style:text-properties fo:color="#000000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2_32_3" style:display-name="Normal 2 24 2 3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3_32_3" style:display-name="Normal 2 24 3 3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4" style:display-name="Normal 2 2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4_32_2" style:display-name="Normal 2 2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39">
      <style:table-cell-properties style:vertical-align="automatic" fo:background-color="transparent"/>
      <style:text-properties fo:color="#000000"/>
    </style:style>
    <style:style style:name="Normal_32_2_32_24_32_6" style:display-name="Normal 2 24 6" style:family="table-cell" style:data-style-name="N39">
      <style:table-cell-properties style:vertical-align="automatic" fo:background-color="transparent"/>
      <style:text-properties fo:color="#000000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2_32_3" style:display-name="Normal 2 25 2 3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3_32_3" style:display-name="Normal 2 25 3 3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4" style:display-name="Normal 2 2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4_32_2" style:display-name="Normal 2 2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39">
      <style:table-cell-properties style:vertical-align="automatic" fo:background-color="transparent"/>
      <style:text-properties fo:color="#000000"/>
    </style:style>
    <style:style style:name="Normal_32_2_32_25_32_6" style:display-name="Normal 2 25 6" style:family="table-cell" style:data-style-name="N39">
      <style:table-cell-properties style:vertical-align="automatic" fo:background-color="transparent"/>
      <style:text-properties fo:color="#000000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2_32_3" style:display-name="Normal 2 26 2 3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3_32_3" style:display-name="Normal 2 26 3 3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4" style:display-name="Normal 2 2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4_32_2" style:display-name="Normal 2 2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39">
      <style:table-cell-properties style:vertical-align="automatic" fo:background-color="transparent"/>
      <style:text-properties fo:color="#000000"/>
    </style:style>
    <style:style style:name="Normal_32_2_32_26_32_6" style:display-name="Normal 2 26 6" style:family="table-cell" style:data-style-name="N39">
      <style:table-cell-properties style:vertical-align="automatic" fo:background-color="transparent"/>
      <style:text-properties fo:color="#000000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2_32_3" style:display-name="Normal 2 27 2 3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3_32_3" style:display-name="Normal 2 27 3 3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4" style:display-name="Normal 2 2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4_32_2" style:display-name="Normal 2 2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39">
      <style:table-cell-properties style:vertical-align="automatic" fo:background-color="transparent"/>
      <style:text-properties fo:color="#000000"/>
    </style:style>
    <style:style style:name="Normal_32_2_32_27_32_6" style:display-name="Normal 2 27 6" style:family="table-cell" style:data-style-name="N39">
      <style:table-cell-properties style:vertical-align="automatic" fo:background-color="transparent"/>
      <style:text-properties fo:color="#000000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2_32_3" style:display-name="Normal 2 28 2 3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3_32_3" style:display-name="Normal 2 28 3 3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4" style:display-name="Normal 2 2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4_32_2" style:display-name="Normal 2 2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39">
      <style:table-cell-properties style:vertical-align="automatic" fo:background-color="transparent"/>
      <style:text-properties fo:color="#000000"/>
    </style:style>
    <style:style style:name="Normal_32_2_32_28_32_6" style:display-name="Normal 2 28 6" style:family="table-cell" style:data-style-name="N39">
      <style:table-cell-properties style:vertical-align="automatic" fo:background-color="transparent"/>
      <style:text-properties fo:color="#000000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2_32_3" style:display-name="Normal 2 29 2 3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3_32_3" style:display-name="Normal 2 29 3 3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4" style:display-name="Normal 2 2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4_32_2" style:display-name="Normal 2 2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39">
      <style:table-cell-properties style:vertical-align="automatic" fo:background-color="transparent"/>
      <style:text-properties fo:color="#000000"/>
    </style:style>
    <style:style style:name="Normal_32_2_32_29_32_6" style:display-name="Normal 2 29 6" style:family="table-cell" style:data-style-name="N39">
      <style:table-cell-properties style:vertical-align="automatic" fo:background-color="transparent"/>
      <style:text-properties fo:color="#000000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2_32_3" style:display-name="Normal 2 3 10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0_32_4" style:display-name="Normal 2 3 10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2_32_3" style:display-name="Normal 2 3 11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1_32_4" style:display-name="Normal 2 3 11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2_32_2" style:display-name="Normal 2 3 1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3_32_2" style:display-name="Normal 2 3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14" style:display-name="Normal 2 3 1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2_32_3" style:display-name="Normal 2 3 2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2_32_4" style:display-name="Normal 2 3 2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2_32_3" style:display-name="Normal 2 3 3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3_32_4" style:display-name="Normal 2 3 3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2_32_3" style:display-name="Normal 2 3 4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4_32_4" style:display-name="Normal 2 3 4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2_32_3" style:display-name="Normal 2 3 5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5_32_4" style:display-name="Normal 2 3 5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2_32_3" style:display-name="Normal 2 3 6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6_32_4" style:display-name="Normal 2 3 6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2_32_3" style:display-name="Normal 2 3 7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7_32_4" style:display-name="Normal 2 3 7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2_32_3" style:display-name="Normal 2 3 8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8_32_4" style:display-name="Normal 2 3 8 4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2_32_3" style:display-name="Normal 2 3 9 2 3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39">
      <style:table-cell-properties style:vertical-align="automatic" fo:background-color="transparent"/>
      <style:text-properties fo:color="#000000"/>
    </style:style>
    <style:style style:name="Normal_32_2_32_3_32_9_32_4" style:display-name="Normal 2 3 9 4" style:family="table-cell" style:data-style-name="N39">
      <style:table-cell-properties style:vertical-align="automatic" fo:background-color="transparent"/>
      <style:text-properties fo:color="#000000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2_32_3" style:display-name="Normal 2 30 2 3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3_32_3" style:display-name="Normal 2 30 3 3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4" style:display-name="Normal 2 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4_32_2" style:display-name="Normal 2 3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39">
      <style:table-cell-properties style:vertical-align="automatic" fo:background-color="transparent"/>
      <style:text-properties fo:color="#000000"/>
    </style:style>
    <style:style style:name="Normal_32_2_32_30_32_6" style:display-name="Normal 2 30 6" style:family="table-cell" style:data-style-name="N39">
      <style:table-cell-properties style:vertical-align="automatic" fo:background-color="transparent"/>
      <style:text-properties fo:color="#000000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2_32_3" style:display-name="Normal 2 31 2 3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3_32_3" style:display-name="Normal 2 31 3 3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4" style:display-name="Normal 2 3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4_32_2" style:display-name="Normal 2 3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39">
      <style:table-cell-properties style:vertical-align="automatic" fo:background-color="transparent"/>
      <style:text-properties fo:color="#000000"/>
    </style:style>
    <style:style style:name="Normal_32_2_32_31_32_6" style:display-name="Normal 2 31 6" style:family="table-cell" style:data-style-name="N39">
      <style:table-cell-properties style:vertical-align="automatic" fo:background-color="transparent"/>
      <style:text-properties fo:color="#000000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2_32_3" style:display-name="Normal 2 32 2 3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3_32_3" style:display-name="Normal 2 32 3 3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4_32_2" style:display-name="Normal 2 3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39">
      <style:table-cell-properties style:vertical-align="automatic" fo:background-color="transparent"/>
      <style:text-properties fo:color="#000000"/>
    </style:style>
    <style:style style:name="Normal_32_2_32_32_32_6" style:display-name="Normal 2 32 6" style:family="table-cell" style:data-style-name="N39">
      <style:table-cell-properties style:vertical-align="automatic" fo:background-color="transparent"/>
      <style:text-properties fo:color="#000000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2_32_3" style:display-name="Normal 2 33 2 3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3_32_3" style:display-name="Normal 2 33 3 3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4_32_2" style:display-name="Normal 2 3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39">
      <style:table-cell-properties style:vertical-align="automatic" fo:background-color="transparent"/>
      <style:text-properties fo:color="#000000"/>
    </style:style>
    <style:style style:name="Normal_32_2_32_33_32_6" style:display-name="Normal 2 33 6" style:family="table-cell" style:data-style-name="N39">
      <style:table-cell-properties style:vertical-align="automatic" fo:background-color="transparent"/>
      <style:text-properties fo:color="#000000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2_32_3" style:display-name="Normal 2 34 2 3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3_32_3" style:display-name="Normal 2 34 3 3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4_32_2" style:display-name="Normal 2 3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39">
      <style:table-cell-properties style:vertical-align="automatic" fo:background-color="transparent"/>
      <style:text-properties fo:color="#000000"/>
    </style:style>
    <style:style style:name="Normal_32_2_32_34_32_6" style:display-name="Normal 2 34 6" style:family="table-cell" style:data-style-name="N39">
      <style:table-cell-properties style:vertical-align="automatic" fo:background-color="transparent"/>
      <style:text-properties fo:color="#000000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2_32_3" style:display-name="Normal 2 35 2 3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3_32_3" style:display-name="Normal 2 35 3 3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4_32_2" style:display-name="Normal 2 3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39">
      <style:table-cell-properties style:vertical-align="automatic" fo:background-color="transparent"/>
      <style:text-properties fo:color="#000000"/>
    </style:style>
    <style:style style:name="Normal_32_2_32_35_32_6" style:display-name="Normal 2 35 6" style:family="table-cell" style:data-style-name="N39">
      <style:table-cell-properties style:vertical-align="automatic" fo:background-color="transparent"/>
      <style:text-properties fo:color="#000000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2_32_3" style:display-name="Normal 2 36 2 3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3_32_3" style:display-name="Normal 2 36 3 3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4_32_2" style:display-name="Normal 2 3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39">
      <style:table-cell-properties style:vertical-align="automatic" fo:background-color="transparent"/>
      <style:text-properties fo:color="#000000"/>
    </style:style>
    <style:style style:name="Normal_32_2_32_36_32_6" style:display-name="Normal 2 36 6" style:family="table-cell" style:data-style-name="N39">
      <style:table-cell-properties style:vertical-align="automatic" fo:background-color="transparent"/>
      <style:text-properties fo:color="#000000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2_32_3" style:display-name="Normal 2 37 2 3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3_32_3" style:display-name="Normal 2 37 3 3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4_32_2" style:display-name="Normal 2 3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39">
      <style:table-cell-properties style:vertical-align="automatic" fo:background-color="transparent"/>
      <style:text-properties fo:color="#000000"/>
    </style:style>
    <style:style style:name="Normal_32_2_32_37_32_6" style:display-name="Normal 2 37 6" style:family="table-cell" style:data-style-name="N39">
      <style:table-cell-properties style:vertical-align="automatic" fo:background-color="transparent"/>
      <style:text-properties fo:color="#000000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2_32_3" style:display-name="Normal 2 38 2 3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3_32_3" style:display-name="Normal 2 38 3 3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4_32_2" style:display-name="Normal 2 3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39">
      <style:table-cell-properties style:vertical-align="automatic" fo:background-color="transparent"/>
      <style:text-properties fo:color="#000000"/>
    </style:style>
    <style:style style:name="Normal_32_2_32_38_32_6" style:display-name="Normal 2 38 6" style:family="table-cell" style:data-style-name="N39">
      <style:table-cell-properties style:vertical-align="automatic" fo:background-color="transparent"/>
      <style:text-properties fo:color="#000000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2_32_3" style:display-name="Normal 2 39 2 3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3_32_3" style:display-name="Normal 2 39 3 3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4_32_2" style:display-name="Normal 2 3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39">
      <style:table-cell-properties style:vertical-align="automatic" fo:background-color="transparent"/>
      <style:text-properties fo:color="#000000"/>
    </style:style>
    <style:style style:name="Normal_32_2_32_39_32_6" style:display-name="Normal 2 39 6" style:family="table-cell" style:data-style-name="N39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_32_2" style:display-name="Normal 2 4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_32_2" style:display-name="Normal 2 4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2_32_3" style:display-name="Normal 2 40 2 3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3_32_3" style:display-name="Normal 2 40 3 3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4_32_2" style:display-name="Normal 2 4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39">
      <style:table-cell-properties style:vertical-align="automatic" fo:background-color="transparent"/>
      <style:text-properties fo:color="#000000"/>
    </style:style>
    <style:style style:name="Normal_32_2_32_40_32_6" style:display-name="Normal 2 40 6" style:family="table-cell" style:data-style-name="N39">
      <style:table-cell-properties style:vertical-align="automatic" fo:background-color="transparent"/>
      <style:text-properties fo:color="#000000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2_32_3" style:display-name="Normal 2 41 2 3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3_32_3" style:display-name="Normal 2 41 3 3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4_32_2" style:display-name="Normal 2 4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39">
      <style:table-cell-properties style:vertical-align="automatic" fo:background-color="transparent"/>
      <style:text-properties fo:color="#000000"/>
    </style:style>
    <style:style style:name="Normal_32_2_32_41_32_6" style:display-name="Normal 2 41 6" style:family="table-cell" style:data-style-name="N39">
      <style:table-cell-properties style:vertical-align="automatic" fo:background-color="transparent"/>
      <style:text-properties fo:color="#000000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2_32_3" style:display-name="Normal 2 42 2 3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3_32_3" style:display-name="Normal 2 42 3 3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4_32_2" style:display-name="Normal 2 4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39">
      <style:table-cell-properties style:vertical-align="automatic" fo:background-color="transparent"/>
      <style:text-properties fo:color="#000000"/>
    </style:style>
    <style:style style:name="Normal_32_2_32_42_32_6" style:display-name="Normal 2 42 6" style:family="table-cell" style:data-style-name="N39">
      <style:table-cell-properties style:vertical-align="automatic" fo:background-color="transparent"/>
      <style:text-properties fo:color="#000000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2_32_3" style:display-name="Normal 2 43 2 3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3_32_3" style:display-name="Normal 2 43 3 3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4_32_2" style:display-name="Normal 2 4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39">
      <style:table-cell-properties style:vertical-align="automatic" fo:background-color="transparent"/>
      <style:text-properties fo:color="#000000"/>
    </style:style>
    <style:style style:name="Normal_32_2_32_43_32_6" style:display-name="Normal 2 43 6" style:family="table-cell" style:data-style-name="N39">
      <style:table-cell-properties style:vertical-align="automatic" fo:background-color="transparent"/>
      <style:text-properties fo:color="#000000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2_32_3" style:display-name="Normal 2 44 2 3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3_32_3" style:display-name="Normal 2 44 3 3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4_32_2" style:display-name="Normal 2 4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39">
      <style:table-cell-properties style:vertical-align="automatic" fo:background-color="transparent"/>
      <style:text-properties fo:color="#000000"/>
    </style:style>
    <style:style style:name="Normal_32_2_32_44_32_6" style:display-name="Normal 2 44 6" style:family="table-cell" style:data-style-name="N39">
      <style:table-cell-properties style:vertical-align="automatic" fo:background-color="transparent"/>
      <style:text-properties fo:color="#000000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2_32_3" style:display-name="Normal 2 45 2 3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3_32_3" style:display-name="Normal 2 45 3 3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4_32_2" style:display-name="Normal 2 4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39">
      <style:table-cell-properties style:vertical-align="automatic" fo:background-color="transparent"/>
      <style:text-properties fo:color="#000000"/>
    </style:style>
    <style:style style:name="Normal_32_2_32_45_32_6" style:display-name="Normal 2 45 6" style:family="table-cell" style:data-style-name="N39">
      <style:table-cell-properties style:vertical-align="automatic" fo:background-color="transparent"/>
      <style:text-properties fo:color="#000000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2_32_3" style:display-name="Normal 2 46 2 3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3_32_3" style:display-name="Normal 2 46 3 3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4" style:display-name="Normal 2 4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4_32_2" style:display-name="Normal 2 4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39">
      <style:table-cell-properties style:vertical-align="automatic" fo:background-color="transparent"/>
      <style:text-properties fo:color="#000000"/>
    </style:style>
    <style:style style:name="Normal_32_2_32_46_32_6" style:display-name="Normal 2 46 6" style:family="table-cell" style:data-style-name="N39">
      <style:table-cell-properties style:vertical-align="automatic" fo:background-color="transparent"/>
      <style:text-properties fo:color="#000000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2_32_3" style:display-name="Normal 2 47 2 3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3_32_3" style:display-name="Normal 2 47 3 3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4" style:display-name="Normal 2 4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4_32_2" style:display-name="Normal 2 4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39">
      <style:table-cell-properties style:vertical-align="automatic" fo:background-color="transparent"/>
      <style:text-properties fo:color="#000000"/>
    </style:style>
    <style:style style:name="Normal_32_2_32_47_32_6" style:display-name="Normal 2 47 6" style:family="table-cell" style:data-style-name="N39">
      <style:table-cell-properties style:vertical-align="automatic" fo:background-color="transparent"/>
      <style:text-properties fo:color="#000000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2_32_3" style:display-name="Normal 2 48 2 3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3_32_3" style:display-name="Normal 2 48 3 3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4" style:display-name="Normal 2 4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4_32_2" style:display-name="Normal 2 4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39">
      <style:table-cell-properties style:vertical-align="automatic" fo:background-color="transparent"/>
      <style:text-properties fo:color="#000000"/>
    </style:style>
    <style:style style:name="Normal_32_2_32_48_32_6" style:display-name="Normal 2 48 6" style:family="table-cell" style:data-style-name="N39">
      <style:table-cell-properties style:vertical-align="automatic" fo:background-color="transparent"/>
      <style:text-properties fo:color="#000000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2_32_3" style:display-name="Normal 2 49 2 3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3_32_3" style:display-name="Normal 2 49 3 3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4" style:display-name="Normal 2 4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4_32_2" style:display-name="Normal 2 4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39">
      <style:table-cell-properties style:vertical-align="automatic" fo:background-color="transparent"/>
      <style:text-properties fo:color="#000000"/>
    </style:style>
    <style:style style:name="Normal_32_2_32_49_32_6" style:display-name="Normal 2 49 6" style:family="table-cell" style:data-style-name="N39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2_32_2" style:display-name="Normal 2 5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_32_2" style:display-name="Normal 2 5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2_32_3" style:display-name="Normal 2 50 2 3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3_32_3" style:display-name="Normal 2 50 3 3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4" style:display-name="Normal 2 5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4_32_2" style:display-name="Normal 2 5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39">
      <style:table-cell-properties style:vertical-align="automatic" fo:background-color="transparent"/>
      <style:text-properties fo:color="#000000"/>
    </style:style>
    <style:style style:name="Normal_32_2_32_50_32_6" style:display-name="Normal 2 50 6" style:family="table-cell" style:data-style-name="N39">
      <style:table-cell-properties style:vertical-align="automatic" fo:background-color="transparent"/>
      <style:text-properties fo:color="#000000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2_32_3" style:display-name="Normal 2 51 2 3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3_32_3" style:display-name="Normal 2 51 3 3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4" style:display-name="Normal 2 5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4_32_2" style:display-name="Normal 2 5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39">
      <style:table-cell-properties style:vertical-align="automatic" fo:background-color="transparent"/>
      <style:text-properties fo:color="#000000"/>
    </style:style>
    <style:style style:name="Normal_32_2_32_51_32_6" style:display-name="Normal 2 51 6" style:family="table-cell" style:data-style-name="N39">
      <style:table-cell-properties style:vertical-align="automatic" fo:background-color="transparent"/>
      <style:text-properties fo:color="#000000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2_32_3" style:display-name="Normal 2 52 2 3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3_32_3" style:display-name="Normal 2 52 3 3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4" style:display-name="Normal 2 5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4_32_2" style:display-name="Normal 2 5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39">
      <style:table-cell-properties style:vertical-align="automatic" fo:background-color="transparent"/>
      <style:text-properties fo:color="#000000"/>
    </style:style>
    <style:style style:name="Normal_32_2_32_52_32_6" style:display-name="Normal 2 52 6" style:family="table-cell" style:data-style-name="N39">
      <style:table-cell-properties style:vertical-align="automatic" fo:background-color="transparent"/>
      <style:text-properties fo:color="#000000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2_32_3" style:display-name="Normal 2 53 2 3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3_32_3" style:display-name="Normal 2 53 3 3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4" style:display-name="Normal 2 5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4_32_2" style:display-name="Normal 2 5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39">
      <style:table-cell-properties style:vertical-align="automatic" fo:background-color="transparent"/>
      <style:text-properties fo:color="#000000"/>
    </style:style>
    <style:style style:name="Normal_32_2_32_53_32_6" style:display-name="Normal 2 53 6" style:family="table-cell" style:data-style-name="N39">
      <style:table-cell-properties style:vertical-align="automatic" fo:background-color="transparent"/>
      <style:text-properties fo:color="#000000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2_32_3" style:display-name="Normal 2 54 2 3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3_32_3" style:display-name="Normal 2 54 3 3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4" style:display-name="Normal 2 5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4_32_2" style:display-name="Normal 2 5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39">
      <style:table-cell-properties style:vertical-align="automatic" fo:background-color="transparent"/>
      <style:text-properties fo:color="#000000"/>
    </style:style>
    <style:style style:name="Normal_32_2_32_54_32_6" style:display-name="Normal 2 54 6" style:family="table-cell" style:data-style-name="N39">
      <style:table-cell-properties style:vertical-align="automatic" fo:background-color="transparent"/>
      <style:text-properties fo:color="#000000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2_32_3" style:display-name="Normal 2 55 2 3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3_32_3" style:display-name="Normal 2 55 3 3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4_32_2" style:display-name="Normal 2 5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39">
      <style:table-cell-properties style:vertical-align="automatic" fo:background-color="transparent"/>
      <style:text-properties fo:color="#000000"/>
    </style:style>
    <style:style style:name="Normal_32_2_32_55_32_6" style:display-name="Normal 2 55 6" style:family="table-cell" style:data-style-name="N39">
      <style:table-cell-properties style:vertical-align="automatic" fo:background-color="transparent"/>
      <style:text-properties fo:color="#000000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2_32_3" style:display-name="Normal 2 56 2 3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3_32_3" style:display-name="Normal 2 56 3 3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4" style:display-name="Normal 2 5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4_32_2" style:display-name="Normal 2 5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39">
      <style:table-cell-properties style:vertical-align="automatic" fo:background-color="transparent"/>
      <style:text-properties fo:color="#000000"/>
    </style:style>
    <style:style style:name="Normal_32_2_32_56_32_6" style:display-name="Normal 2 56 6" style:family="table-cell" style:data-style-name="N39">
      <style:table-cell-properties style:vertical-align="automatic" fo:background-color="transparent"/>
      <style:text-properties fo:color="#000000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2_32_3" style:display-name="Normal 2 57 2 3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3_32_3" style:display-name="Normal 2 57 3 3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4" style:display-name="Normal 2 5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4_32_2" style:display-name="Normal 2 5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39">
      <style:table-cell-properties style:vertical-align="automatic" fo:background-color="transparent"/>
      <style:text-properties fo:color="#000000"/>
    </style:style>
    <style:style style:name="Normal_32_2_32_57_32_6" style:display-name="Normal 2 57 6" style:family="table-cell" style:data-style-name="N39">
      <style:table-cell-properties style:vertical-align="automatic" fo:background-color="transparent"/>
      <style:text-properties fo:color="#000000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2_32_3" style:display-name="Normal 2 58 2 3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3_32_3" style:display-name="Normal 2 58 3 3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4" style:display-name="Normal 2 5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4_32_2" style:display-name="Normal 2 5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39">
      <style:table-cell-properties style:vertical-align="automatic" fo:background-color="transparent"/>
      <style:text-properties fo:color="#000000"/>
    </style:style>
    <style:style style:name="Normal_32_2_32_58_32_6" style:display-name="Normal 2 58 6" style:family="table-cell" style:data-style-name="N39">
      <style:table-cell-properties style:vertical-align="automatic" fo:background-color="transparent"/>
      <style:text-properties fo:color="#000000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2_32_3" style:display-name="Normal 2 59 2 3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3_32_3" style:display-name="Normal 2 59 3 3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4" style:display-name="Normal 2 5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4_32_2" style:display-name="Normal 2 5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39">
      <style:table-cell-properties style:vertical-align="automatic" fo:background-color="transparent"/>
      <style:text-properties fo:color="#000000"/>
    </style:style>
    <style:style style:name="Normal_32_2_32_59_32_6" style:display-name="Normal 2 59 6" style:family="table-cell" style:data-style-name="N39">
      <style:table-cell-properties style:vertical-align="automatic" fo:background-color="transparent"/>
      <style:text-properties fo:color="#000000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2_32_2" style:display-name="Normal 2 6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_32_2" style:display-name="Normal 2 6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2_32_3" style:display-name="Normal 2 60 2 3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3_32_3" style:display-name="Normal 2 60 3 3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4" style:display-name="Normal 2 6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4_32_2" style:display-name="Normal 2 6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39">
      <style:table-cell-properties style:vertical-align="automatic" fo:background-color="transparent"/>
      <style:text-properties fo:color="#000000"/>
    </style:style>
    <style:style style:name="Normal_32_2_32_60_32_6" style:display-name="Normal 2 60 6" style:family="table-cell" style:data-style-name="N39">
      <style:table-cell-properties style:vertical-align="automatic" fo:background-color="transparent"/>
      <style:text-properties fo:color="#000000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2_32_3" style:display-name="Normal 2 61 2 3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3_32_3" style:display-name="Normal 2 61 3 3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4_32_2" style:display-name="Normal 2 6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39">
      <style:table-cell-properties style:vertical-align="automatic" fo:background-color="transparent"/>
      <style:text-properties fo:color="#000000"/>
    </style:style>
    <style:style style:name="Normal_32_2_32_61_32_6" style:display-name="Normal 2 61 6" style:family="table-cell" style:data-style-name="N39">
      <style:table-cell-properties style:vertical-align="automatic" fo:background-color="transparent"/>
      <style:text-properties fo:color="#000000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2_32_3" style:display-name="Normal 2 62 2 3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3_32_3" style:display-name="Normal 2 62 3 3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4_32_2" style:display-name="Normal 2 6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39">
      <style:table-cell-properties style:vertical-align="automatic" fo:background-color="transparent"/>
      <style:text-properties fo:color="#000000"/>
    </style:style>
    <style:style style:name="Normal_32_2_32_62_32_6" style:display-name="Normal 2 62 6" style:family="table-cell" style:data-style-name="N39">
      <style:table-cell-properties style:vertical-align="automatic" fo:background-color="transparent"/>
      <style:text-properties fo:color="#000000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2_32_3" style:display-name="Normal 2 63 2 3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3_32_3" style:display-name="Normal 2 63 3 3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4" style:display-name="Normal 2 6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4_32_2" style:display-name="Normal 2 6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39">
      <style:table-cell-properties style:vertical-align="automatic" fo:background-color="transparent"/>
      <style:text-properties fo:color="#000000"/>
    </style:style>
    <style:style style:name="Normal_32_2_32_63_32_6" style:display-name="Normal 2 63 6" style:family="table-cell" style:data-style-name="N39">
      <style:table-cell-properties style:vertical-align="automatic" fo:background-color="transparent"/>
      <style:text-properties fo:color="#000000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2_32_3" style:display-name="Normal 2 64 2 3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3_32_3" style:display-name="Normal 2 64 3 3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4" style:display-name="Normal 2 6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4_32_2" style:display-name="Normal 2 6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39">
      <style:table-cell-properties style:vertical-align="automatic" fo:background-color="transparent"/>
      <style:text-properties fo:color="#000000"/>
    </style:style>
    <style:style style:name="Normal_32_2_32_64_32_6" style:display-name="Normal 2 64 6" style:family="table-cell" style:data-style-name="N39">
      <style:table-cell-properties style:vertical-align="automatic" fo:background-color="transparent"/>
      <style:text-properties fo:color="#000000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2_32_3" style:display-name="Normal 2 65 2 3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3_32_3" style:display-name="Normal 2 65 3 3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4" style:display-name="Normal 2 6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4_32_2" style:display-name="Normal 2 6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39">
      <style:table-cell-properties style:vertical-align="automatic" fo:background-color="transparent"/>
      <style:text-properties fo:color="#000000"/>
    </style:style>
    <style:style style:name="Normal_32_2_32_65_32_6" style:display-name="Normal 2 65 6" style:family="table-cell" style:data-style-name="N39">
      <style:table-cell-properties style:vertical-align="automatic" fo:background-color="transparent"/>
      <style:text-properties fo:color="#000000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2_32_3" style:display-name="Normal 2 66 2 3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3_32_3" style:display-name="Normal 2 66 3 3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4" style:display-name="Normal 2 6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4_32_2" style:display-name="Normal 2 6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39">
      <style:table-cell-properties style:vertical-align="automatic" fo:background-color="transparent"/>
      <style:text-properties fo:color="#000000"/>
    </style:style>
    <style:style style:name="Normal_32_2_32_66_32_6" style:display-name="Normal 2 66 6" style:family="table-cell" style:data-style-name="N39">
      <style:table-cell-properties style:vertical-align="automatic" fo:background-color="transparent"/>
      <style:text-properties fo:color="#000000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2_32_3" style:display-name="Normal 2 67 2 3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3_32_3" style:display-name="Normal 2 67 3 3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4" style:display-name="Normal 2 6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4_32_2" style:display-name="Normal 2 6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39">
      <style:table-cell-properties style:vertical-align="automatic" fo:background-color="transparent"/>
      <style:text-properties fo:color="#000000"/>
    </style:style>
    <style:style style:name="Normal_32_2_32_67_32_6" style:display-name="Normal 2 67 6" style:family="table-cell" style:data-style-name="N39">
      <style:table-cell-properties style:vertical-align="automatic" fo:background-color="transparent"/>
      <style:text-properties fo:color="#000000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2_32_3" style:display-name="Normal 2 68 2 3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3_32_3" style:display-name="Normal 2 68 3 3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4" style:display-name="Normal 2 6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4_32_2" style:display-name="Normal 2 6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39">
      <style:table-cell-properties style:vertical-align="automatic" fo:background-color="transparent"/>
      <style:text-properties fo:color="#000000"/>
    </style:style>
    <style:style style:name="Normal_32_2_32_68_32_6" style:display-name="Normal 2 68 6" style:family="table-cell" style:data-style-name="N39">
      <style:table-cell-properties style:vertical-align="automatic" fo:background-color="transparent"/>
      <style:text-properties fo:color="#000000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2_32_3" style:display-name="Normal 2 69 2 3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3_32_3" style:display-name="Normal 2 69 3 3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4" style:display-name="Normal 2 6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4_32_2" style:display-name="Normal 2 6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39">
      <style:table-cell-properties style:vertical-align="automatic" fo:background-color="transparent"/>
      <style:text-properties fo:color="#000000"/>
    </style:style>
    <style:style style:name="Normal_32_2_32_69_32_6" style:display-name="Normal 2 69 6" style:family="table-cell" style:data-style-name="N39">
      <style:table-cell-properties style:vertical-align="automatic" fo:background-color="transparent"/>
      <style:text-properties fo:color="#000000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2_32_2" style:display-name="Normal 2 7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3_32_2" style:display-name="Normal 2 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_32_4" style:display-name="Normal 2 7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2_32_3" style:display-name="Normal 2 70 2 3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3_32_3" style:display-name="Normal 2 70 3 3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4" style:display-name="Normal 2 7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4_32_2" style:display-name="Normal 2 7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39">
      <style:table-cell-properties style:vertical-align="automatic" fo:background-color="transparent"/>
      <style:text-properties fo:color="#000000"/>
    </style:style>
    <style:style style:name="Normal_32_2_32_70_32_6" style:display-name="Normal 2 70 6" style:family="table-cell" style:data-style-name="N39">
      <style:table-cell-properties style:vertical-align="automatic" fo:background-color="transparent"/>
      <style:text-properties fo:color="#000000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2_32_3" style:display-name="Normal 2 71 2 3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3_32_3" style:display-name="Normal 2 71 3 3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4" style:display-name="Normal 2 7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4_32_2" style:display-name="Normal 2 7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39">
      <style:table-cell-properties style:vertical-align="automatic" fo:background-color="transparent"/>
      <style:text-properties fo:color="#000000"/>
    </style:style>
    <style:style style:name="Normal_32_2_32_71_32_6" style:display-name="Normal 2 71 6" style:family="table-cell" style:data-style-name="N39">
      <style:table-cell-properties style:vertical-align="automatic" fo:background-color="transparent"/>
      <style:text-properties fo:color="#000000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2_32_3" style:display-name="Normal 2 72 2 3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3_32_3" style:display-name="Normal 2 72 3 3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4" style:display-name="Normal 2 7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4_32_2" style:display-name="Normal 2 7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39">
      <style:table-cell-properties style:vertical-align="automatic" fo:background-color="transparent"/>
      <style:text-properties fo:color="#000000"/>
    </style:style>
    <style:style style:name="Normal_32_2_32_72_32_6" style:display-name="Normal 2 72 6" style:family="table-cell" style:data-style-name="N39">
      <style:table-cell-properties style:vertical-align="automatic" fo:background-color="transparent"/>
      <style:text-properties fo:color="#000000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2_32_3" style:display-name="Normal 2 73 2 3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3_32_3" style:display-name="Normal 2 73 3 3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4" style:display-name="Normal 2 7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4_32_2" style:display-name="Normal 2 7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39">
      <style:table-cell-properties style:vertical-align="automatic" fo:background-color="transparent"/>
      <style:text-properties fo:color="#000000"/>
    </style:style>
    <style:style style:name="Normal_32_2_32_73_32_6" style:display-name="Normal 2 73 6" style:family="table-cell" style:data-style-name="N39">
      <style:table-cell-properties style:vertical-align="automatic" fo:background-color="transparent"/>
      <style:text-properties fo:color="#000000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2_32_3" style:display-name="Normal 2 74 2 3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3_32_3" style:display-name="Normal 2 74 3 3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4" style:display-name="Normal 2 7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4_32_2" style:display-name="Normal 2 7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39">
      <style:table-cell-properties style:vertical-align="automatic" fo:background-color="transparent"/>
      <style:text-properties fo:color="#000000"/>
    </style:style>
    <style:style style:name="Normal_32_2_32_74_32_6" style:display-name="Normal 2 74 6" style:family="table-cell" style:data-style-name="N39">
      <style:table-cell-properties style:vertical-align="automatic" fo:background-color="transparent"/>
      <style:text-properties fo:color="#000000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2_32_3" style:display-name="Normal 2 75 2 3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3_32_3" style:display-name="Normal 2 75 3 3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4" style:display-name="Normal 2 7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4_32_2" style:display-name="Normal 2 7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39">
      <style:table-cell-properties style:vertical-align="automatic" fo:background-color="transparent"/>
      <style:text-properties fo:color="#000000"/>
    </style:style>
    <style:style style:name="Normal_32_2_32_75_32_6" style:display-name="Normal 2 75 6" style:family="table-cell" style:data-style-name="N39">
      <style:table-cell-properties style:vertical-align="automatic" fo:background-color="transparent"/>
      <style:text-properties fo:color="#000000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2_32_3" style:display-name="Normal 2 76 2 3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3_32_3" style:display-name="Normal 2 76 3 3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4" style:display-name="Normal 2 7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4_32_2" style:display-name="Normal 2 7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39">
      <style:table-cell-properties style:vertical-align="automatic" fo:background-color="transparent"/>
      <style:text-properties fo:color="#000000"/>
    </style:style>
    <style:style style:name="Normal_32_2_32_76_32_6" style:display-name="Normal 2 76 6" style:family="table-cell" style:data-style-name="N39">
      <style:table-cell-properties style:vertical-align="automatic" fo:background-color="transparent"/>
      <style:text-properties fo:color="#000000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2_32_3" style:display-name="Normal 2 77 2 3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3_32_3" style:display-name="Normal 2 77 3 3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4" style:display-name="Normal 2 7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4_32_2" style:display-name="Normal 2 7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39">
      <style:table-cell-properties style:vertical-align="automatic" fo:background-color="transparent"/>
      <style:text-properties fo:color="#000000"/>
    </style:style>
    <style:style style:name="Normal_32_2_32_77_32_6" style:display-name="Normal 2 77 6" style:family="table-cell" style:data-style-name="N39">
      <style:table-cell-properties style:vertical-align="automatic" fo:background-color="transparent"/>
      <style:text-properties fo:color="#000000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2_32_3" style:display-name="Normal 2 78 2 3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3_32_3" style:display-name="Normal 2 78 3 3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4" style:display-name="Normal 2 7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4_32_2" style:display-name="Normal 2 7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39">
      <style:table-cell-properties style:vertical-align="automatic" fo:background-color="transparent"/>
      <style:text-properties fo:color="#000000"/>
    </style:style>
    <style:style style:name="Normal_32_2_32_78_32_6" style:display-name="Normal 2 78 6" style:family="table-cell" style:data-style-name="N39">
      <style:table-cell-properties style:vertical-align="automatic" fo:background-color="transparent"/>
      <style:text-properties fo:color="#000000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2_32_3" style:display-name="Normal 2 79 2 3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3_32_3" style:display-name="Normal 2 79 3 3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4" style:display-name="Normal 2 7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4_32_2" style:display-name="Normal 2 79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39">
      <style:table-cell-properties style:vertical-align="automatic" fo:background-color="transparent"/>
      <style:text-properties fo:color="#000000"/>
    </style:style>
    <style:style style:name="Normal_32_2_32_79_32_6" style:display-name="Normal 2 79 6" style:family="table-cell" style:data-style-name="N39">
      <style:table-cell-properties style:vertical-align="automatic" fo:background-color="transparent"/>
      <style:text-properties fo:color="#000000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3_32_2" style:display-name="Normal 2 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39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2_32_3" style:display-name="Normal 2 80 2 3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3_32_3" style:display-name="Normal 2 80 3 3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4" style:display-name="Normal 2 8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4_32_2" style:display-name="Normal 2 8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39">
      <style:table-cell-properties style:vertical-align="automatic" fo:background-color="transparent"/>
      <style:text-properties fo:color="#000000"/>
    </style:style>
    <style:style style:name="Normal_32_2_32_80_32_6" style:display-name="Normal 2 80 6" style:family="table-cell" style:data-style-name="N39">
      <style:table-cell-properties style:vertical-align="automatic" fo:background-color="transparent"/>
      <style:text-properties fo:color="#000000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2_32_3" style:display-name="Normal 2 81 2 3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3_32_3" style:display-name="Normal 2 81 3 3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4" style:display-name="Normal 2 8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4_32_2" style:display-name="Normal 2 8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39">
      <style:table-cell-properties style:vertical-align="automatic" fo:background-color="transparent"/>
      <style:text-properties fo:color="#000000"/>
    </style:style>
    <style:style style:name="Normal_32_2_32_81_32_6" style:display-name="Normal 2 81 6" style:family="table-cell" style:data-style-name="N39">
      <style:table-cell-properties style:vertical-align="automatic" fo:background-color="transparent"/>
      <style:text-properties fo:color="#000000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2_32_3" style:display-name="Normal 2 82 2 3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3_32_3" style:display-name="Normal 2 82 3 3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4" style:display-name="Normal 2 8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4_32_2" style:display-name="Normal 2 8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39">
      <style:table-cell-properties style:vertical-align="automatic" fo:background-color="transparent"/>
      <style:text-properties fo:color="#000000"/>
    </style:style>
    <style:style style:name="Normal_32_2_32_82_32_6" style:display-name="Normal 2 82 6" style:family="table-cell" style:data-style-name="N39">
      <style:table-cell-properties style:vertical-align="automatic" fo:background-color="transparent"/>
      <style:text-properties fo:color="#000000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2_32_3" style:display-name="Normal 2 83 2 3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3_32_3" style:display-name="Normal 2 83 3 3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4" style:display-name="Normal 2 8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4_32_2" style:display-name="Normal 2 8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39">
      <style:table-cell-properties style:vertical-align="automatic" fo:background-color="transparent"/>
      <style:text-properties fo:color="#000000"/>
    </style:style>
    <style:style style:name="Normal_32_2_32_83_32_6" style:display-name="Normal 2 83 6" style:family="table-cell" style:data-style-name="N39">
      <style:table-cell-properties style:vertical-align="automatic" fo:background-color="transparent"/>
      <style:text-properties fo:color="#000000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2_32_3" style:display-name="Normal 2 84 2 3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3_32_3" style:display-name="Normal 2 84 3 3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4" style:display-name="Normal 2 8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4_32_2" style:display-name="Normal 2 8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39">
      <style:table-cell-properties style:vertical-align="automatic" fo:background-color="transparent"/>
      <style:text-properties fo:color="#000000"/>
    </style:style>
    <style:style style:name="Normal_32_2_32_84_32_6" style:display-name="Normal 2 84 6" style:family="table-cell" style:data-style-name="N39">
      <style:table-cell-properties style:vertical-align="automatic" fo:background-color="transparent"/>
      <style:text-properties fo:color="#000000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2_32_3" style:display-name="Normal 2 85 2 3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3_32_3" style:display-name="Normal 2 85 3 3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4" style:display-name="Normal 2 8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4_32_2" style:display-name="Normal 2 8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39">
      <style:table-cell-properties style:vertical-align="automatic" fo:background-color="transparent"/>
      <style:text-properties fo:color="#000000"/>
    </style:style>
    <style:style style:name="Normal_32_2_32_85_32_6" style:display-name="Normal 2 85 6" style:family="table-cell" style:data-style-name="N39">
      <style:table-cell-properties style:vertical-align="automatic" fo:background-color="transparent"/>
      <style:text-properties fo:color="#000000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2_32_3" style:display-name="Normal 2 86 2 3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3_32_3" style:display-name="Normal 2 86 3 3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4" style:display-name="Normal 2 8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4_32_2" style:display-name="Normal 2 8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39">
      <style:table-cell-properties style:vertical-align="automatic" fo:background-color="transparent"/>
      <style:text-properties fo:color="#000000"/>
    </style:style>
    <style:style style:name="Normal_32_2_32_86_32_6" style:display-name="Normal 2 86 6" style:family="table-cell" style:data-style-name="N39">
      <style:table-cell-properties style:vertical-align="automatic" fo:background-color="transparent"/>
      <style:text-properties fo:color="#000000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2_32_3" style:display-name="Normal 2 87 2 3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3_32_3" style:display-name="Normal 2 87 3 3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4" style:display-name="Normal 2 8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4_32_2" style:display-name="Normal 2 8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39">
      <style:table-cell-properties style:vertical-align="automatic" fo:background-color="transparent"/>
      <style:text-properties fo:color="#000000"/>
    </style:style>
    <style:style style:name="Normal_32_2_32_87_32_6" style:display-name="Normal 2 87 6" style:family="table-cell" style:data-style-name="N39">
      <style:table-cell-properties style:vertical-align="automatic" fo:background-color="transparent"/>
      <style:text-properties fo:color="#000000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2_32_3" style:display-name="Normal 2 88 2 3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39">
      <style:table-cell-properties style:vertical-align="automatic" fo:background-color="transparent"/>
      <style:text-properties fo:color="#000000"/>
    </style:style>
    <style:style style:name="Normal_32_2_32_88_32_4" style:display-name="Normal 2 88 4" style:family="table-cell" style:data-style-name="N39">
      <style:table-cell-properties style:vertical-align="automatic" fo:background-color="transparent"/>
      <style:text-properties fo:color="#000000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2_32_3" style:display-name="Normal 2 89 2 3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39">
      <style:table-cell-properties style:vertical-align="automatic" fo:background-color="transparent"/>
      <style:text-properties fo:color="#000000"/>
    </style:style>
    <style:style style:name="Normal_32_2_32_89_32_4" style:display-name="Normal 2 89 4" style:family="table-cell" style:data-style-name="N39">
      <style:table-cell-properties style:vertical-align="automatic" fo:background-color="transparent"/>
      <style:text-properties fo:color="#000000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2_32_3" style:display-name="Normal 2 90 2 3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39">
      <style:table-cell-properties style:vertical-align="automatic" fo:background-color="transparent"/>
      <style:text-properties fo:color="#000000"/>
    </style:style>
    <style:style style:name="Normal_32_2_32_90_32_4" style:display-name="Normal 2 90 4" style:family="table-cell" style:data-style-name="N39">
      <style:table-cell-properties style:vertical-align="automatic" fo:background-color="transparent"/>
      <style:text-properties fo:color="#000000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2_32_3" style:display-name="Normal 2 91 2 3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39">
      <style:table-cell-properties style:vertical-align="automatic" fo:background-color="transparent"/>
      <style:text-properties fo:color="#000000"/>
    </style:style>
    <style:style style:name="Normal_32_2_32_91_32_4" style:display-name="Normal 2 91 4" style:family="table-cell" style:data-style-name="N39">
      <style:table-cell-properties style:vertical-align="automatic" fo:background-color="transparent"/>
      <style:text-properties fo:color="#000000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2_32_3" style:display-name="Normal 2 92 2 3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39">
      <style:table-cell-properties style:vertical-align="automatic" fo:background-color="transparent"/>
      <style:text-properties fo:color="#000000"/>
    </style:style>
    <style:style style:name="Normal_32_2_32_92_32_4" style:display-name="Normal 2 92 4" style:family="table-cell" style:data-style-name="N39">
      <style:table-cell-properties style:vertical-align="automatic" fo:background-color="transparent"/>
      <style:text-properties fo:color="#000000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2_32_3" style:display-name="Normal 2 93 2 3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39">
      <style:table-cell-properties style:vertical-align="automatic" fo:background-color="transparent"/>
      <style:text-properties fo:color="#000000"/>
    </style:style>
    <style:style style:name="Normal_32_2_32_93_32_4" style:display-name="Normal 2 93 4" style:family="table-cell" style:data-style-name="N39">
      <style:table-cell-properties style:vertical-align="automatic" fo:background-color="transparent"/>
      <style:text-properties fo:color="#000000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2_32_3" style:display-name="Normal 2 94 2 3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39">
      <style:table-cell-properties style:vertical-align="automatic" fo:background-color="transparent"/>
      <style:text-properties fo:color="#000000"/>
    </style:style>
    <style:style style:name="Normal_32_2_32_94_32_4" style:display-name="Normal 2 94 4" style:family="table-cell" style:data-style-name="N39">
      <style:table-cell-properties style:vertical-align="automatic" fo:background-color="transparent"/>
      <style:text-properties fo:color="#000000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2_32_3" style:display-name="Normal 2 95 2 3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39">
      <style:table-cell-properties style:vertical-align="automatic" fo:background-color="transparent"/>
      <style:text-properties fo:color="#000000"/>
    </style:style>
    <style:style style:name="Normal_32_2_32_95_32_4" style:display-name="Normal 2 95 4" style:family="table-cell" style:data-style-name="N39">
      <style:table-cell-properties style:vertical-align="automatic" fo:background-color="transparent"/>
      <style:text-properties fo:color="#000000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2_32_3" style:display-name="Normal 2 96 2 3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39">
      <style:table-cell-properties style:vertical-align="automatic" fo:background-color="transparent"/>
      <style:text-properties fo:color="#000000"/>
    </style:style>
    <style:style style:name="Normal_32_2_32_96_32_4" style:display-name="Normal 2 96 4" style:family="table-cell" style:data-style-name="N39">
      <style:table-cell-properties style:vertical-align="automatic" fo:background-color="transparent"/>
      <style:text-properties fo:color="#000000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2_32_3" style:display-name="Normal 2 97 2 3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39">
      <style:table-cell-properties style:vertical-align="automatic" fo:background-color="transparent"/>
      <style:text-properties fo:color="#000000"/>
    </style:style>
    <style:style style:name="Normal_32_2_32_97_32_4" style:display-name="Normal 2 97 4" style:family="table-cell" style:data-style-name="N39">
      <style:table-cell-properties style:vertical-align="automatic" fo:background-color="transparent"/>
      <style:text-properties fo:color="#000000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2_32_3" style:display-name="Normal 2 98 2 3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39">
      <style:table-cell-properties style:vertical-align="automatic" fo:background-color="transparent"/>
      <style:text-properties fo:color="#000000"/>
    </style:style>
    <style:style style:name="Normal_32_2_32_98_32_4" style:display-name="Normal 2 98 4" style:family="table-cell" style:data-style-name="N39">
      <style:table-cell-properties style:vertical-align="automatic" fo:background-color="transparent"/>
      <style:text-properties fo:color="#000000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2_32_3" style:display-name="Normal 2 99 2 3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39">
      <style:table-cell-properties style:vertical-align="automatic" fo:background-color="transparent"/>
      <style:text-properties fo:color="#000000"/>
    </style:style>
    <style:style style:name="Normal_32_2_32_99_32_4" style:display-name="Normal 2 99 4" style:family="table-cell" style:data-style-name="N39">
      <style:table-cell-properties style:vertical-align="automatic" fo:background-color="transparent"/>
      <style:text-properties fo:color="#000000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39">
      <style:table-cell-properties style:vertical-align="automatic" fo:background-color="transparent"/>
      <style:text-properties fo:color="#000000"/>
    </style:style>
    <style:style style:name="Normal_32_20_32_10_32_3" style:display-name="Normal 20 10 3" style:family="table-cell" style:data-style-name="N39">
      <style:table-cell-properties style:vertical-align="automatic" fo:background-color="transparent"/>
      <style:text-properties fo:color="#000000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39">
      <style:table-cell-properties style:vertical-align="automatic" fo:background-color="transparent"/>
      <style:text-properties fo:color="#000000"/>
    </style:style>
    <style:style style:name="Normal_32_20_32_12" style:display-name="Normal 20 12" style:family="table-cell" style:data-style-name="N39">
      <style:table-cell-properties style:vertical-align="automatic" fo:background-color="transparent"/>
      <style:text-properties fo:color="#000000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2_32_3" style:display-name="Normal 20 2 2 2 3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2_32_4" style:display-name="Normal 20 2 2 4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2_32_3" style:display-name="Normal 20 2 3 2 3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3_32_4" style:display-name="Normal 20 2 3 4" style:family="table-cell" style:data-style-name="N39">
      <style:table-cell-properties style:vertical-align="automatic" fo:background-color="transparent"/>
      <style:text-properties fo:color="#000000"/>
    </style:style>
    <style:style style:name="Normal_32_20_32_2_32_4" style:display-name="Normal 20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2_32_3" style:display-name="Normal 20 3 2 3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39">
      <style:table-cell-properties style:vertical-align="automatic" fo:background-color="transparent"/>
      <style:text-properties fo:color="#000000"/>
    </style:style>
    <style:style style:name="Normal_32_20_32_3_32_4" style:display-name="Normal 20 3 4" style:family="table-cell" style:data-style-name="N39">
      <style:table-cell-properties style:vertical-align="automatic" fo:background-color="transparent"/>
      <style:text-properties fo:color="#000000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4_32_2" style:display-name="Normal 2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5_32_2" style:display-name="Normal 20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6" style:display-name="Normal 2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6_32_2" style:display-name="Normal 20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7" style:display-name="Normal 2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7_32_2" style:display-name="Normal 20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8" style:display-name="Normal 2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_32_8_32_2" style:display-name="Normal 20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39">
      <style:table-cell-properties style:vertical-align="automatic" fo:background-color="transparent"/>
      <style:text-properties fo:color="#000000"/>
    </style:style>
    <style:style style:name="Normal_32_20_32_9_32_3" style:display-name="Normal 20 9 3" style:family="table-cell" style:data-style-name="N39">
      <style:table-cell-properties style:vertical-align="automatic" fo:background-color="transparent"/>
      <style:text-properties fo:color="#000000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39">
      <style:table-cell-properties style:vertical-align="automatic" fo:background-color="transparent"/>
      <style:text-properties fo:color="#000000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39">
      <style:table-cell-properties style:vertical-align="automatic" fo:background-color="transparent"/>
      <style:text-properties fo:color="#000000"/>
    </style:style>
    <style:style style:name="Normal_32_22_32_10_32_3" style:display-name="Normal 22 10 3" style:family="table-cell" style:data-style-name="N39">
      <style:table-cell-properties style:vertical-align="automatic" fo:background-color="transparent"/>
      <style:text-properties fo:color="#000000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39">
      <style:table-cell-properties style:vertical-align="automatic" fo:background-color="transparent"/>
      <style:text-properties fo:color="#000000"/>
    </style:style>
    <style:style style:name="Normal_32_22_32_12" style:display-name="Normal 22 12" style:family="table-cell" style:data-style-name="N39">
      <style:table-cell-properties style:vertical-align="automatic" fo:background-color="transparent"/>
      <style:text-properties fo:color="#000000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2_32_3" style:display-name="Normal 22 2 2 2 3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2_32_4" style:display-name="Normal 22 2 2 4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2_32_3" style:display-name="Normal 22 2 3 2 3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3_32_4" style:display-name="Normal 22 2 3 4" style:family="table-cell" style:data-style-name="N39">
      <style:table-cell-properties style:vertical-align="automatic" fo:background-color="transparent"/>
      <style:text-properties fo:color="#000000"/>
    </style:style>
    <style:style style:name="Normal_32_22_32_2_32_4" style:display-name="Normal 2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2_32_3" style:display-name="Normal 22 3 2 3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39">
      <style:table-cell-properties style:vertical-align="automatic" fo:background-color="transparent"/>
      <style:text-properties fo:color="#000000"/>
    </style:style>
    <style:style style:name="Normal_32_22_32_3_32_4" style:display-name="Normal 22 3 4" style:family="table-cell" style:data-style-name="N39">
      <style:table-cell-properties style:vertical-align="automatic" fo:background-color="transparent"/>
      <style:text-properties fo:color="#000000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4_32_2" style:display-name="Normal 2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5" style:display-name="Normal 2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5_32_2" style:display-name="Normal 2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6" style:display-name="Normal 2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6_32_2" style:display-name="Normal 2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7" style:display-name="Normal 2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7_32_2" style:display-name="Normal 2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8" style:display-name="Normal 2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_32_8_32_2" style:display-name="Normal 2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39">
      <style:table-cell-properties style:vertical-align="automatic" fo:background-color="transparent"/>
      <style:text-properties fo:color="#000000"/>
    </style:style>
    <style:style style:name="Normal_32_22_32_9_32_3" style:display-name="Normal 22 9 3" style:family="table-cell" style:data-style-name="N39">
      <style:table-cell-properties style:vertical-align="automatic" fo:background-color="transparent"/>
      <style:text-properties fo:color="#000000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_32_2" style:display-name="Normal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39">
      <style:table-cell-properties style:vertical-align="automatic" fo:background-color="transparent"/>
      <style:text-properties fo:color="#000000"/>
    </style:style>
    <style:style style:name="Normal_32_27_32_10_32_3" style:display-name="Normal 27 10 3" style:family="table-cell" style:data-style-name="N39">
      <style:table-cell-properties style:vertical-align="automatic" fo:background-color="transparent"/>
      <style:text-properties fo:color="#000000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39">
      <style:table-cell-properties style:vertical-align="automatic" fo:background-color="transparent"/>
      <style:text-properties fo:color="#000000"/>
    </style:style>
    <style:style style:name="Normal_32_27_32_12" style:display-name="Normal 27 12" style:family="table-cell" style:data-style-name="N39">
      <style:table-cell-properties style:vertical-align="automatic" fo:background-color="transparent"/>
      <style:text-properties fo:color="#000000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2_32_3" style:display-name="Normal 27 2 2 2 3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2_32_4" style:display-name="Normal 27 2 2 4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2_32_3" style:display-name="Normal 27 2 3 2 3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3_32_4" style:display-name="Normal 27 2 3 4" style:family="table-cell" style:data-style-name="N39">
      <style:table-cell-properties style:vertical-align="automatic" fo:background-color="transparent"/>
      <style:text-properties fo:color="#000000"/>
    </style:style>
    <style:style style:name="Normal_32_27_32_2_32_4" style:display-name="Normal 2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2_32_3" style:display-name="Normal 27 3 2 3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39">
      <style:table-cell-properties style:vertical-align="automatic" fo:background-color="transparent"/>
      <style:text-properties fo:color="#000000"/>
    </style:style>
    <style:style style:name="Normal_32_27_32_3_32_4" style:display-name="Normal 27 3 4" style:family="table-cell" style:data-style-name="N39">
      <style:table-cell-properties style:vertical-align="automatic" fo:background-color="transparent"/>
      <style:text-properties fo:color="#000000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4_32_2" style:display-name="Normal 2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5_32_2" style:display-name="Normal 2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6_32_2" style:display-name="Normal 2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7_32_2" style:display-name="Normal 2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8" style:display-name="Normal 2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_32_8_32_2" style:display-name="Normal 2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39">
      <style:table-cell-properties style:vertical-align="automatic" fo:background-color="transparent"/>
      <style:text-properties fo:color="#000000"/>
    </style:style>
    <style:style style:name="Normal_32_27_32_9_32_3" style:display-name="Normal 27 9 3" style:family="table-cell" style:data-style-name="N39">
      <style:table-cell-properties style:vertical-align="automatic" fo:background-color="transparent"/>
      <style:text-properties fo:color="#000000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39">
      <style:table-cell-properties style:vertical-align="automatic" fo:background-color="transparent"/>
      <style:text-properties fo:color="#000000"/>
    </style:style>
    <style:style style:name="Normal_32_28_32_10_32_3" style:display-name="Normal 28 10 3" style:family="table-cell" style:data-style-name="N39">
      <style:table-cell-properties style:vertical-align="automatic" fo:background-color="transparent"/>
      <style:text-properties fo:color="#000000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39">
      <style:table-cell-properties style:vertical-align="automatic" fo:background-color="transparent"/>
      <style:text-properties fo:color="#000000"/>
    </style:style>
    <style:style style:name="Normal_32_28_32_12" style:display-name="Normal 28 12" style:family="table-cell" style:data-style-name="N39">
      <style:table-cell-properties style:vertical-align="automatic" fo:background-color="transparent"/>
      <style:text-properties fo:color="#000000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2_32_3" style:display-name="Normal 28 2 2 2 3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2_32_4" style:display-name="Normal 28 2 2 4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2_32_3" style:display-name="Normal 28 2 3 2 3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3_32_4" style:display-name="Normal 28 2 3 4" style:family="table-cell" style:data-style-name="N39">
      <style:table-cell-properties style:vertical-align="automatic" fo:background-color="transparent"/>
      <style:text-properties fo:color="#000000"/>
    </style:style>
    <style:style style:name="Normal_32_28_32_2_32_4" style:display-name="Normal 28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2_32_3" style:display-name="Normal 28 3 2 3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39">
      <style:table-cell-properties style:vertical-align="automatic" fo:background-color="transparent"/>
      <style:text-properties fo:color="#000000"/>
    </style:style>
    <style:style style:name="Normal_32_28_32_3_32_4" style:display-name="Normal 28 3 4" style:family="table-cell" style:data-style-name="N39">
      <style:table-cell-properties style:vertical-align="automatic" fo:background-color="transparent"/>
      <style:text-properties fo:color="#000000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4_32_2" style:display-name="Normal 2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5_32_2" style:display-name="Normal 2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6_32_2" style:display-name="Normal 2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7_32_2" style:display-name="Normal 2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8" style:display-name="Normal 2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_32_8_32_2" style:display-name="Normal 2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39">
      <style:table-cell-properties style:vertical-align="automatic" fo:background-color="transparent"/>
      <style:text-properties fo:color="#000000"/>
    </style:style>
    <style:style style:name="Normal_32_28_32_9_32_3" style:display-name="Normal 28 9 3" style:family="table-cell" style:data-style-name="N39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2_32_3" style:display-name="Normal 3 10 2 3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3_32_3" style:display-name="Normal 3 10 3 3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4" style:display-name="Normal 3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0_32_4_32_2" style:display-name="Normal 3 10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39">
      <style:table-cell-properties style:vertical-align="automatic" fo:background-color="transparent"/>
      <style:text-properties fo:color="#000000"/>
    </style:style>
    <style:style style:name="Normal_32_3_32_10_32_6" style:display-name="Normal 3 10 6" style:family="table-cell" style:data-style-name="N39">
      <style:table-cell-properties style:vertical-align="automatic" fo:background-color="transparent"/>
      <style:text-properties fo:color="#000000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2_32_3" style:display-name="Normal 3 11 2 3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3_32_3" style:display-name="Normal 3 11 3 3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4" style:display-name="Normal 3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1_32_4_32_2" style:display-name="Normal 3 11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39">
      <style:table-cell-properties style:vertical-align="automatic" fo:background-color="transparent"/>
      <style:text-properties fo:color="#000000"/>
    </style:style>
    <style:style style:name="Normal_32_3_32_11_32_6" style:display-name="Normal 3 11 6" style:family="table-cell" style:data-style-name="N39">
      <style:table-cell-properties style:vertical-align="automatic" fo:background-color="transparent"/>
      <style:text-properties fo:color="#000000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2_32_3" style:display-name="Normal 3 12 2 3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3_32_3" style:display-name="Normal 3 12 3 3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4" style:display-name="Normal 3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2_32_4_32_2" style:display-name="Normal 3 1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39">
      <style:table-cell-properties style:vertical-align="automatic" fo:background-color="transparent"/>
      <style:text-properties fo:color="#000000"/>
    </style:style>
    <style:style style:name="Normal_32_3_32_12_32_6" style:display-name="Normal 3 12 6" style:family="table-cell" style:data-style-name="N39">
      <style:table-cell-properties style:vertical-align="automatic" fo:background-color="transparent"/>
      <style:text-properties fo:color="#000000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2_32_3" style:display-name="Normal 3 13 2 3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3_32_3" style:display-name="Normal 3 13 3 3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4" style:display-name="Normal 3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3_32_4_32_2" style:display-name="Normal 3 1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39">
      <style:table-cell-properties style:vertical-align="automatic" fo:background-color="transparent"/>
      <style:text-properties fo:color="#000000"/>
    </style:style>
    <style:style style:name="Normal_32_3_32_13_32_6" style:display-name="Normal 3 13 6" style:family="table-cell" style:data-style-name="N39">
      <style:table-cell-properties style:vertical-align="automatic" fo:background-color="transparent"/>
      <style:text-properties fo:color="#000000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0_32_2" style:display-name="Normal 3 2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1_32_2" style:display-name="Normal 3 2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2_32_2" style:display-name="Normal 3 2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3_32_3" style:display-name="Normal 3 2 13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4_32_3" style:display-name="Normal 3 2 14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16" style:display-name="Normal 3 2 16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0_32_3" style:display-name="Normal 3 2 2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12" style:display-name="Normal 3 2 2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2_32_3" style:display-name="Normal 3 2 2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2_32_4" style:display-name="Normal 3 2 2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2_32_3" style:display-name="Normal 3 2 2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3_32_4" style:display-name="Normal 3 2 2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2_32_4" style:display-name="Normal 3 2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2_32_3" style:display-name="Normal 3 2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3_32_4" style:display-name="Normal 3 2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4_32_2" style:display-name="Normal 3 2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5_32_2" style:display-name="Normal 3 2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6_32_2" style:display-name="Normal 3 2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7" style:display-name="Normal 3 2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7_32_2" style:display-name="Normal 3 2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8" style:display-name="Normal 3 2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_32_8_32_2" style:display-name="Normal 3 2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2_32_9_32_3" style:display-name="Normal 3 2 2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0_32_3" style:display-name="Normal 3 2 3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12" style:display-name="Normal 3 2 3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2_32_3" style:display-name="Normal 3 2 3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2_32_4" style:display-name="Normal 3 2 3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2_32_3" style:display-name="Normal 3 2 3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3_32_4" style:display-name="Normal 3 2 3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2_32_4" style:display-name="Normal 3 2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2_32_3" style:display-name="Normal 3 2 3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3_32_4" style:display-name="Normal 3 2 3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4_32_2" style:display-name="Normal 3 2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5_32_2" style:display-name="Normal 3 2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6" style:display-name="Normal 3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6_32_2" style:display-name="Normal 3 2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7" style:display-name="Normal 3 2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7_32_2" style:display-name="Normal 3 2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8" style:display-name="Normal 3 2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_32_8_32_2" style:display-name="Normal 3 2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3_32_9_32_3" style:display-name="Normal 3 2 3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0_32_3" style:display-name="Normal 3 2 4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12" style:display-name="Normal 3 2 4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2_32_3" style:display-name="Normal 3 2 4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2_32_4" style:display-name="Normal 3 2 4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2_32_3" style:display-name="Normal 3 2 4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3_32_4" style:display-name="Normal 3 2 4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2_32_4" style:display-name="Normal 3 2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2_32_3" style:display-name="Normal 3 2 4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3_32_4" style:display-name="Normal 3 2 4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4" style:display-name="Normal 3 2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4_32_2" style:display-name="Normal 3 2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5" style:display-name="Normal 3 2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5_32_2" style:display-name="Normal 3 2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6" style:display-name="Normal 3 2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6_32_2" style:display-name="Normal 3 2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7" style:display-name="Normal 3 2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7_32_2" style:display-name="Normal 3 2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8" style:display-name="Normal 3 2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_32_8_32_2" style:display-name="Normal 3 2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4_32_9_32_3" style:display-name="Normal 3 2 4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0_32_3" style:display-name="Normal 3 2 5 10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12" style:display-name="Normal 3 2 5 1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2_32_3" style:display-name="Normal 3 2 5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2_32_4" style:display-name="Normal 3 2 5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2_32_3" style:display-name="Normal 3 2 5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3_32_4" style:display-name="Normal 3 2 5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2_32_4" style:display-name="Normal 3 2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2_32_3" style:display-name="Normal 3 2 5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3_32_4" style:display-name="Normal 3 2 5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4" style:display-name="Normal 3 2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4_32_2" style:display-name="Normal 3 2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5" style:display-name="Normal 3 2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5_32_2" style:display-name="Normal 3 2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6" style:display-name="Normal 3 2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6_32_2" style:display-name="Normal 3 2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7" style:display-name="Normal 3 2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7_32_2" style:display-name="Normal 3 2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8" style:display-name="Normal 3 2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5_32_8_32_2" style:display-name="Normal 3 2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5_32_9_32_3" style:display-name="Normal 3 2 5 9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2_32_3" style:display-name="Normal 3 2 6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2_32_4" style:display-name="Normal 3 2 6 2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2_32_3" style:display-name="Normal 3 2 6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3_32_4" style:display-name="Normal 3 2 6 3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6_32_4" style:display-name="Normal 3 2 6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2_32_3" style:display-name="Normal 3 2 7 2 3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39">
      <style:table-cell-properties style:vertical-align="automatic" fo:background-color="transparent"/>
      <style:text-properties fo:color="#000000"/>
    </style:style>
    <style:style style:name="Normal_32_3_32_2_32_7_32_4" style:display-name="Normal 3 2 7 4" style:family="table-cell" style:data-style-name="N39">
      <style:table-cell-properties style:vertical-align="automatic" fo:background-color="transparent"/>
      <style:text-properties fo:color="#000000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8_32_2" style:display-name="Normal 3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9_32_2" style:display-name="Normal 3 2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9_32_2" style:display-name="Normal 3 2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11" style:display-name="Normal 3 3 11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_32_2_32_2" style:display-name="Normal 3 3 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2_32_3_32_2" style:display-name="Normal 3 3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4_32_3" style:display-name="Normal 3 3 2 4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2_32_6" style:display-name="Normal 3 3 2 6" style:family="table-cell" style:data-style-name="N39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3_32_2" style:display-name="Normal 3 3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2_32_3" style:display-name="Normal 3 3 4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4_32_4" style:display-name="Normal 3 3 4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2_32_3" style:display-name="Normal 3 3 5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5_32_4" style:display-name="Normal 3 3 5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2_32_3" style:display-name="Normal 3 3 6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6_32_4" style:display-name="Normal 3 3 6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2_32_3" style:display-name="Normal 3 3 7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7_32_4" style:display-name="Normal 3 3 7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2_32_3" style:display-name="Normal 3 3 8 2 3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8_32_4" style:display-name="Normal 3 3 8 4" style:family="table-cell" style:data-style-name="N39">
      <style:table-cell-properties style:vertical-align="automatic" fo:background-color="transparent"/>
      <style:text-properties fo:color="#000000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3_32_9_32_3" style:display-name="Normal 3 3 9 3" style:family="table-cell" style:data-style-name="N39">
      <style:table-cell-properties style:vertical-align="automatic" fo:background-color="transparent"/>
      <style:text-properties fo:color="#000000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0_32_2" style:display-name="Normal 3 3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39">
      <style:table-cell-properties style:vertical-align="automatic" fo:background-color="transparent"/>
      <style:text-properties fo:color="#000000"/>
    </style:style>
    <style:style style:name="Normal_32_3_32_31_32_3" style:display-name="Normal 3 31 3" style:family="table-cell" style:data-style-name="N39">
      <style:table-cell-properties style:vertical-align="automatic" fo:background-color="transparent"/>
      <style:text-properties fo:color="#000000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39">
      <style:table-cell-properties style:vertical-align="automatic" fo:background-color="transparent"/>
      <style:text-properties fo:color="#000000"/>
    </style:style>
    <style:style style:name="Normal_32_3_32_32_32_3" style:display-name="Normal 3 32 3" style:family="table-cell" style:data-style-name="N39">
      <style:table-cell-properties style:vertical-align="automatic" fo:background-color="transparent"/>
      <style:text-properties fo:color="#000000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39">
      <style:table-cell-properties style:vertical-align="automatic" fo:background-color="transparent"/>
      <style:text-properties fo:color="#000000"/>
    </style:style>
    <style:style style:name="Normal_32_3_32_33_32_3" style:display-name="Normal 3 33 3" style:family="table-cell" style:data-style-name="N39">
      <style:table-cell-properties style:vertical-align="automatic" fo:background-color="transparent"/>
      <style:text-properties fo:color="#000000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39">
      <style:table-cell-properties style:vertical-align="automatic" fo:background-color="transparent"/>
      <style:text-properties fo:color="#000000"/>
    </style:style>
    <style:style style:name="Normal_32_3_32_34_32_3" style:display-name="Normal 3 34 3" style:family="table-cell" style:data-style-name="N39">
      <style:table-cell-properties style:vertical-align="automatic" fo:background-color="transparent"/>
      <style:text-properties fo:color="#000000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39">
      <style:table-cell-properties style:vertical-align="automatic" fo:background-color="transparent"/>
      <style:text-properties fo:color="#000000"/>
    </style:style>
    <style:style style:name="Normal_32_3_32_35_32_3" style:display-name="Normal 3 35 3" style:family="table-cell" style:data-style-name="N39">
      <style:table-cell-properties style:vertical-align="automatic" fo:background-color="transparent"/>
      <style:text-properties fo:color="#000000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39">
      <style:table-cell-properties style:vertical-align="automatic" fo:background-color="transparent"/>
      <style:text-properties fo:color="#000000"/>
    </style:style>
    <style:style style:name="Normal_32_3_32_36_32_3" style:display-name="Normal 3 36 3" style:family="table-cell" style:data-style-name="N39">
      <style:table-cell-properties style:vertical-align="automatic" fo:background-color="transparent"/>
      <style:text-properties fo:color="#000000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39">
      <style:table-cell-properties style:vertical-align="automatic" fo:background-color="transparent"/>
      <style:text-properties fo:color="#000000"/>
    </style:style>
    <style:style style:name="Normal_32_3_32_37_32_3" style:display-name="Normal 3 37 3" style:family="table-cell" style:data-style-name="N39">
      <style:table-cell-properties style:vertical-align="automatic" fo:background-color="transparent"/>
      <style:text-properties fo:color="#000000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39">
      <style:table-cell-properties style:vertical-align="automatic" fo:background-color="transparent"/>
      <style:text-properties fo:color="#000000"/>
    </style:style>
    <style:style style:name="Normal_32_3_32_38_32_3" style:display-name="Normal 3 38 3" style:family="table-cell" style:data-style-name="N39">
      <style:table-cell-properties style:vertical-align="automatic" fo:background-color="transparent"/>
      <style:text-properties fo:color="#000000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39">
      <style:table-cell-properties style:vertical-align="automatic" fo:background-color="transparent"/>
      <style:text-properties fo:color="#000000"/>
    </style:style>
    <style:style style:name="Normal_32_3_32_39_32_3" style:display-name="Normal 3 39 3" style:family="table-cell" style:data-style-name="N39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0_32_3" style:display-name="Normal 3 4 10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12" style:display-name="Normal 3 4 1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2_32_3" style:display-name="Normal 3 4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2_32_4" style:display-name="Normal 3 4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2_32_3" style:display-name="Normal 3 4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3_32_4" style:display-name="Normal 3 4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2_32_4" style:display-name="Normal 3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2_32_3" style:display-name="Normal 3 4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3_32_4" style:display-name="Normal 3 4 3 4" style:family="table-cell" style:data-style-name="N39">
      <style:table-cell-properties style:vertical-align="automatic" fo:background-color="transparent"/>
      <style:text-properties fo:color="#000000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4_32_2" style:display-name="Normal 3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5_32_2" style:display-name="Normal 3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6" style:display-name="Normal 3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6_32_2" style:display-name="Normal 3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7" style:display-name="Normal 3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7_32_2" style:display-name="Normal 3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8" style:display-name="Normal 3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_32_8_32_2" style:display-name="Normal 3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4_32_9_32_3" style:display-name="Normal 3 4 9 3" style:family="table-cell" style:data-style-name="N39">
      <style:table-cell-properties style:vertical-align="automatic" fo:background-color="transparent"/>
      <style:text-properties fo:color="#000000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39">
      <style:table-cell-properties style:vertical-align="automatic" fo:background-color="transparent"/>
      <style:text-properties fo:color="#000000"/>
    </style:style>
    <style:style style:name="Normal_32_3_32_40_32_3" style:display-name="Normal 3 40 3" style:family="table-cell" style:data-style-name="N39">
      <style:table-cell-properties style:vertical-align="automatic" fo:background-color="transparent"/>
      <style:text-properties fo:color="#000000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39">
      <style:table-cell-properties style:vertical-align="automatic" fo:background-color="transparent"/>
      <style:text-properties fo:color="#000000"/>
    </style:style>
    <style:style style:name="Normal_32_3_32_41_32_3" style:display-name="Normal 3 41 3" style:family="table-cell" style:data-style-name="N39">
      <style:table-cell-properties style:vertical-align="automatic" fo:background-color="transparent"/>
      <style:text-properties fo:color="#000000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39">
      <style:table-cell-properties style:vertical-align="automatic" fo:background-color="transparent"/>
      <style:text-properties fo:color="#000000"/>
    </style:style>
    <style:style style:name="Normal_32_3_32_42_32_3" style:display-name="Normal 3 42 3" style:family="table-cell" style:data-style-name="N39">
      <style:table-cell-properties style:vertical-align="automatic" fo:background-color="transparent"/>
      <style:text-properties fo:color="#000000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39">
      <style:table-cell-properties style:vertical-align="automatic" fo:background-color="transparent"/>
      <style:text-properties fo:color="#000000"/>
    </style:style>
    <style:style style:name="Normal_32_3_32_43_32_3" style:display-name="Normal 3 43 3" style:family="table-cell" style:data-style-name="N39">
      <style:table-cell-properties style:vertical-align="automatic" fo:background-color="transparent"/>
      <style:text-properties fo:color="#000000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39">
      <style:table-cell-properties style:vertical-align="automatic" fo:background-color="transparent"/>
      <style:text-properties fo:color="#000000"/>
    </style:style>
    <style:style style:name="Normal_32_3_32_44_32_3" style:display-name="Normal 3 44 3" style:family="table-cell" style:data-style-name="N39">
      <style:table-cell-properties style:vertical-align="automatic" fo:background-color="transparent"/>
      <style:text-properties fo:color="#000000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39">
      <style:table-cell-properties style:vertical-align="automatic" fo:background-color="transparent"/>
      <style:text-properties fo:color="#000000"/>
    </style:style>
    <style:style style:name="Normal_32_3_32_45_32_3" style:display-name="Normal 3 45 3" style:family="table-cell" style:data-style-name="N39">
      <style:table-cell-properties style:vertical-align="automatic" fo:background-color="transparent"/>
      <style:text-properties fo:color="#000000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39">
      <style:table-cell-properties style:vertical-align="automatic" fo:background-color="transparent"/>
      <style:text-properties fo:color="#000000"/>
    </style:style>
    <style:style style:name="Normal_32_3_32_46_32_3" style:display-name="Normal 3 46 3" style:family="table-cell" style:data-style-name="N39">
      <style:table-cell-properties style:vertical-align="automatic" fo:background-color="transparent"/>
      <style:text-properties fo:color="#000000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39">
      <style:table-cell-properties style:vertical-align="automatic" fo:background-color="transparent"/>
      <style:text-properties fo:color="#000000"/>
    </style:style>
    <style:style style:name="Normal_32_3_32_47_32_3" style:display-name="Normal 3 47 3" style:family="table-cell" style:data-style-name="N39">
      <style:table-cell-properties style:vertical-align="automatic" fo:background-color="transparent"/>
      <style:text-properties fo:color="#000000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39">
      <style:table-cell-properties style:vertical-align="automatic" fo:background-color="transparent"/>
      <style:text-properties fo:color="#000000"/>
    </style:style>
    <style:style style:name="Normal_32_3_32_48_32_3" style:display-name="Normal 3 48 3" style:family="table-cell" style:data-style-name="N39">
      <style:table-cell-properties style:vertical-align="automatic" fo:background-color="transparent"/>
      <style:text-properties fo:color="#000000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39">
      <style:table-cell-properties style:vertical-align="automatic" fo:background-color="transparent"/>
      <style:text-properties fo:color="#000000"/>
    </style:style>
    <style:style style:name="Normal_32_3_32_49_32_3" style:display-name="Normal 3 49 3" style:family="table-cell" style:data-style-name="N39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0_32_3" style:display-name="Normal 3 5 10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12" style:display-name="Normal 3 5 1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2_32_3" style:display-name="Normal 3 5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2_32_4" style:display-name="Normal 3 5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2_32_3" style:display-name="Normal 3 5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3_32_4" style:display-name="Normal 3 5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2_32_4" style:display-name="Normal 3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2_32_3" style:display-name="Normal 3 5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3_32_4" style:display-name="Normal 3 5 3 4" style:family="table-cell" style:data-style-name="N39">
      <style:table-cell-properties style:vertical-align="automatic" fo:background-color="transparent"/>
      <style:text-properties fo:color="#000000"/>
    </style:style>
    <style:style style:name="Normal_32_3_32_5_32_4" style:display-name="Normal 3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4_32_2" style:display-name="Normal 3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5" style:display-name="Normal 3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5_32_2" style:display-name="Normal 3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6" style:display-name="Normal 3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6_32_2" style:display-name="Normal 3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7" style:display-name="Normal 3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7_32_2" style:display-name="Normal 3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8" style:display-name="Normal 3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_32_8_32_2" style:display-name="Normal 3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5_32_9_32_3" style:display-name="Normal 3 5 9 3" style:family="table-cell" style:data-style-name="N39">
      <style:table-cell-properties style:vertical-align="automatic" fo:background-color="transparent"/>
      <style:text-properties fo:color="#000000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39">
      <style:table-cell-properties style:vertical-align="automatic" fo:background-color="transparent"/>
      <style:text-properties fo:color="#000000"/>
    </style:style>
    <style:style style:name="Normal_32_3_32_50_32_3" style:display-name="Normal 3 50 3" style:family="table-cell" style:data-style-name="N39">
      <style:table-cell-properties style:vertical-align="automatic" fo:background-color="transparent"/>
      <style:text-properties fo:color="#000000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39">
      <style:table-cell-properties style:vertical-align="automatic" fo:background-color="transparent"/>
      <style:text-properties fo:color="#000000"/>
    </style:style>
    <style:style style:name="Normal_32_3_32_51_32_3" style:display-name="Normal 3 51 3" style:family="table-cell" style:data-style-name="N39">
      <style:table-cell-properties style:vertical-align="automatic" fo:background-color="transparent"/>
      <style:text-properties fo:color="#000000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2_32_2" style:display-name="Normal 3 5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3_32_2" style:display-name="Normal 3 5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4_32_2" style:display-name="Normal 3 5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5_32_2" style:display-name="Normal 3 5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6_32_2" style:display-name="Normal 3 5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7" style:display-name="Normal 3 57" style:family="table-cell" style:data-style-name="N39">
      <style:table-cell-properties style:vertical-align="automatic" fo:background-color="transparent"/>
      <style:text-properties fo:color="#000000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0_32_3" style:display-name="Normal 3 6 10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12" style:display-name="Normal 3 6 1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2_32_3" style:display-name="Normal 3 6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2_32_4" style:display-name="Normal 3 6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2_32_3" style:display-name="Normal 3 6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3_32_4" style:display-name="Normal 3 6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2_32_4" style:display-name="Normal 3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2_32_3" style:display-name="Normal 3 6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3_32_4" style:display-name="Normal 3 6 3 4" style:family="table-cell" style:data-style-name="N39">
      <style:table-cell-properties style:vertical-align="automatic" fo:background-color="transparent"/>
      <style:text-properties fo:color="#000000"/>
    </style:style>
    <style:style style:name="Normal_32_3_32_6_32_4" style:display-name="Normal 3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4_32_2" style:display-name="Normal 3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5" style:display-name="Normal 3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5_32_2" style:display-name="Normal 3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6" style:display-name="Normal 3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6_32_2" style:display-name="Normal 3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7" style:display-name="Normal 3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7_32_2" style:display-name="Normal 3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8" style:display-name="Normal 3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6_32_8_32_2" style:display-name="Normal 3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6_32_9_32_3" style:display-name="Normal 3 6 9 3" style:family="table-cell" style:data-style-name="N39">
      <style:table-cell-properties style:vertical-align="automatic" fo:background-color="transparent"/>
      <style:text-properties fo:color="#000000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0_32_3" style:display-name="Normal 3 7 10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12" style:display-name="Normal 3 7 1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2_32_3" style:display-name="Normal 3 7 2 2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2_32_4" style:display-name="Normal 3 7 2 2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2_32_3" style:display-name="Normal 3 7 2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3_32_4" style:display-name="Normal 3 7 2 3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2_32_4" style:display-name="Normal 3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2_32_3" style:display-name="Normal 3 7 3 2 3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3_32_4" style:display-name="Normal 3 7 3 4" style:family="table-cell" style:data-style-name="N39">
      <style:table-cell-properties style:vertical-align="automatic" fo:background-color="transparent"/>
      <style:text-properties fo:color="#000000"/>
    </style:style>
    <style:style style:name="Normal_32_3_32_7_32_4" style:display-name="Normal 3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4_32_2" style:display-name="Normal 3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5" style:display-name="Normal 3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5_32_2" style:display-name="Normal 3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6" style:display-name="Normal 3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6_32_2" style:display-name="Normal 3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7" style:display-name="Normal 3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7_32_2" style:display-name="Normal 3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8" style:display-name="Normal 3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_32_8_32_2" style:display-name="Normal 3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39">
      <style:table-cell-properties style:vertical-align="automatic" fo:background-color="transparent"/>
      <style:text-properties fo:color="#000000"/>
    </style:style>
    <style:style style:name="Normal_32_3_32_7_32_9_32_3" style:display-name="Normal 3 7 9 3" style:family="table-cell" style:data-style-name="N39">
      <style:table-cell-properties style:vertical-align="automatic" fo:background-color="transparent"/>
      <style:text-properties fo:color="#000000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0" style:display-name="Normal 3 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0_32_2" style:display-name="Normal 3 8 1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1" style:display-name="Normal 3 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1_32_2" style:display-name="Normal 3 8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2" style:display-name="Normal 3 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2_32_2" style:display-name="Normal 3 8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3" style:display-name="Normal 3 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3_32_2" style:display-name="Normal 3 8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4" style:display-name="Normal 3 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4_32_2" style:display-name="Normal 3 8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5" style:display-name="Normal 3 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5_32_2" style:display-name="Normal 3 8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6" style:display-name="Normal 3 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6_32_2" style:display-name="Normal 3 8 1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7" style:display-name="Normal 3 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7_32_2" style:display-name="Normal 3 8 1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8" style:display-name="Normal 3 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8_32_2" style:display-name="Normal 3 8 1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19" style:display-name="Normal 3 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19_32_2" style:display-name="Normal 3 8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_32_2" style:display-name="Normal 3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0" style:display-name="Normal 3 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0_32_2" style:display-name="Normal 3 8 20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1" style:display-name="Normal 3 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1_32_2" style:display-name="Normal 3 8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2" style:display-name="Normal 3 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2_32_2" style:display-name="Normal 3 8 2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3" style:display-name="Normal 3 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3_32_2" style:display-name="Normal 3 8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4" style:display-name="Normal 3 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4_32_2" style:display-name="Normal 3 8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5" style:display-name="Normal 3 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5_32_2" style:display-name="Normal 3 8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6" style:display-name="Normal 3 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26_32_2" style:display-name="Normal 3 8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27" style:display-name="Normal 3 8 27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3_32_2" style:display-name="Normal 3 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4_32_2" style:display-name="Normal 3 8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5_32_2" style:display-name="Normal 3 8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6_32_2" style:display-name="Normal 3 8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7" style:display-name="Normal 3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7_32_2" style:display-name="Normal 3 8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8" style:display-name="Normal 3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8_32_2" style:display-name="Normal 3 8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9" style:display-name="Normal 3 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9_32_2" style:display-name="Normal 3 8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9_32_2" style:display-name="Normal 3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39">
      <style:table-cell-properties style:vertical-align="automatic" fo:background-color="transparent"/>
      <style:text-properties fo:color="#000000"/>
    </style:style>
    <style:style style:name="Normal_32_34_32_10_32_3" style:display-name="Normal 34 10 3" style:family="table-cell" style:data-style-name="N39">
      <style:table-cell-properties style:vertical-align="automatic" fo:background-color="transparent"/>
      <style:text-properties fo:color="#000000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39">
      <style:table-cell-properties style:vertical-align="automatic" fo:background-color="transparent"/>
      <style:text-properties fo:color="#000000"/>
    </style:style>
    <style:style style:name="Normal_32_34_32_12" style:display-name="Normal 34 12" style:family="table-cell" style:data-style-name="N39">
      <style:table-cell-properties style:vertical-align="automatic" fo:background-color="transparent"/>
      <style:text-properties fo:color="#000000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2_32_3" style:display-name="Normal 34 2 2 2 3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2_32_4" style:display-name="Normal 34 2 2 4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2_32_3" style:display-name="Normal 34 2 3 2 3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3_32_4" style:display-name="Normal 34 2 3 4" style:family="table-cell" style:data-style-name="N39">
      <style:table-cell-properties style:vertical-align="automatic" fo:background-color="transparent"/>
      <style:text-properties fo:color="#000000"/>
    </style:style>
    <style:style style:name="Normal_32_34_32_2_32_4" style:display-name="Normal 3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2_32_3" style:display-name="Normal 34 3 2 3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39">
      <style:table-cell-properties style:vertical-align="automatic" fo:background-color="transparent"/>
      <style:text-properties fo:color="#000000"/>
    </style:style>
    <style:style style:name="Normal_32_34_32_3_32_4" style:display-name="Normal 34 3 4" style:family="table-cell" style:data-style-name="N39">
      <style:table-cell-properties style:vertical-align="automatic" fo:background-color="transparent"/>
      <style:text-properties fo:color="#000000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4_32_2" style:display-name="Normal 3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5_32_2" style:display-name="Normal 3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6_32_2" style:display-name="Normal 3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7" style:display-name="Normal 3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7_32_2" style:display-name="Normal 3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8" style:display-name="Normal 3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_32_8_32_2" style:display-name="Normal 3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39">
      <style:table-cell-properties style:vertical-align="automatic" fo:background-color="transparent"/>
      <style:text-properties fo:color="#000000"/>
    </style:style>
    <style:style style:name="Normal_32_34_32_9_32_3" style:display-name="Normal 34 9 3" style:family="table-cell" style:data-style-name="N39">
      <style:table-cell-properties style:vertical-align="automatic" fo:background-color="transparent"/>
      <style:text-properties fo:color="#000000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39">
      <style:table-cell-properties style:vertical-align="automatic" fo:background-color="transparent"/>
      <style:text-properties fo:color="#000000"/>
    </style:style>
    <style:style style:name="Normal_32_35_32_10_32_3" style:display-name="Normal 35 10 3" style:family="table-cell" style:data-style-name="N39">
      <style:table-cell-properties style:vertical-align="automatic" fo:background-color="transparent"/>
      <style:text-properties fo:color="#000000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39">
      <style:table-cell-properties style:vertical-align="automatic" fo:background-color="transparent"/>
      <style:text-properties fo:color="#000000"/>
    </style:style>
    <style:style style:name="Normal_32_35_32_12" style:display-name="Normal 35 12" style:family="table-cell" style:data-style-name="N39">
      <style:table-cell-properties style:vertical-align="automatic" fo:background-color="transparent"/>
      <style:text-properties fo:color="#000000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2_32_3" style:display-name="Normal 35 2 2 2 3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2_32_4" style:display-name="Normal 35 2 2 4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2_32_3" style:display-name="Normal 35 2 3 2 3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3_32_4" style:display-name="Normal 35 2 3 4" style:family="table-cell" style:data-style-name="N39">
      <style:table-cell-properties style:vertical-align="automatic" fo:background-color="transparent"/>
      <style:text-properties fo:color="#000000"/>
    </style:style>
    <style:style style:name="Normal_32_35_32_2_32_4" style:display-name="Normal 3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2_32_3" style:display-name="Normal 35 3 2 3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39">
      <style:table-cell-properties style:vertical-align="automatic" fo:background-color="transparent"/>
      <style:text-properties fo:color="#000000"/>
    </style:style>
    <style:style style:name="Normal_32_35_32_3_32_4" style:display-name="Normal 35 3 4" style:family="table-cell" style:data-style-name="N39">
      <style:table-cell-properties style:vertical-align="automatic" fo:background-color="transparent"/>
      <style:text-properties fo:color="#000000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4_32_2" style:display-name="Normal 3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5_32_2" style:display-name="Normal 3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6_32_2" style:display-name="Normal 3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7_32_2" style:display-name="Normal 3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8" style:display-name="Normal 3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_32_8_32_2" style:display-name="Normal 3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39">
      <style:table-cell-properties style:vertical-align="automatic" fo:background-color="transparent"/>
      <style:text-properties fo:color="#000000"/>
    </style:style>
    <style:style style:name="Normal_32_35_32_9_32_3" style:display-name="Normal 35 9 3" style:family="table-cell" style:data-style-name="N39">
      <style:table-cell-properties style:vertical-align="automatic" fo:background-color="transparent"/>
      <style:text-properties fo:color="#000000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39">
      <style:table-cell-properties style:vertical-align="automatic" fo:background-color="transparent"/>
      <style:text-properties fo:color="#000000"/>
    </style:style>
    <style:style style:name="Normal_32_36_32_10_32_3" style:display-name="Normal 36 10 3" style:family="table-cell" style:data-style-name="N39">
      <style:table-cell-properties style:vertical-align="automatic" fo:background-color="transparent"/>
      <style:text-properties fo:color="#000000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39">
      <style:table-cell-properties style:vertical-align="automatic" fo:background-color="transparent"/>
      <style:text-properties fo:color="#000000"/>
    </style:style>
    <style:style style:name="Normal_32_36_32_12" style:display-name="Normal 36 12" style:family="table-cell" style:data-style-name="N39">
      <style:table-cell-properties style:vertical-align="automatic" fo:background-color="transparent"/>
      <style:text-properties fo:color="#000000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2_32_3" style:display-name="Normal 36 2 2 2 3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2_32_4" style:display-name="Normal 36 2 2 4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2_32_3" style:display-name="Normal 36 2 3 2 3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3_32_4" style:display-name="Normal 36 2 3 4" style:family="table-cell" style:data-style-name="N39">
      <style:table-cell-properties style:vertical-align="automatic" fo:background-color="transparent"/>
      <style:text-properties fo:color="#000000"/>
    </style:style>
    <style:style style:name="Normal_32_36_32_2_32_4" style:display-name="Normal 3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2_32_3" style:display-name="Normal 36 3 2 3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39">
      <style:table-cell-properties style:vertical-align="automatic" fo:background-color="transparent"/>
      <style:text-properties fo:color="#000000"/>
    </style:style>
    <style:style style:name="Normal_32_36_32_3_32_4" style:display-name="Normal 36 3 4" style:family="table-cell" style:data-style-name="N39">
      <style:table-cell-properties style:vertical-align="automatic" fo:background-color="transparent"/>
      <style:text-properties fo:color="#000000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4_32_2" style:display-name="Normal 3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5" style:display-name="Normal 3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5_32_2" style:display-name="Normal 3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6" style:display-name="Normal 3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6_32_2" style:display-name="Normal 3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7" style:display-name="Normal 3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7_32_2" style:display-name="Normal 3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8" style:display-name="Normal 3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_32_8_32_2" style:display-name="Normal 3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39">
      <style:table-cell-properties style:vertical-align="automatic" fo:background-color="transparent"/>
      <style:text-properties fo:color="#000000"/>
    </style:style>
    <style:style style:name="Normal_32_36_32_9_32_3" style:display-name="Normal 36 9 3" style:family="table-cell" style:data-style-name="N39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2_32_3" style:display-name="Normal 4 10 2 3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39">
      <style:table-cell-properties style:vertical-align="automatic" fo:background-color="transparent"/>
      <style:text-properties fo:color="#000000"/>
    </style:style>
    <style:style style:name="Normal_32_4_32_10_32_4" style:display-name="Normal 4 10 4" style:family="table-cell" style:data-style-name="N39">
      <style:table-cell-properties style:vertical-align="automatic" fo:background-color="transparent"/>
      <style:text-properties fo:color="#000000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2_32_3" style:display-name="Normal 4 11 2 3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39">
      <style:table-cell-properties style:vertical-align="automatic" fo:background-color="transparent"/>
      <style:text-properties fo:color="#000000"/>
    </style:style>
    <style:style style:name="Normal_32_4_32_11_32_4" style:display-name="Normal 4 11 4" style:family="table-cell" style:data-style-name="N39">
      <style:table-cell-properties style:vertical-align="automatic" fo:background-color="transparent"/>
      <style:text-properties fo:color="#000000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2_32_3" style:display-name="Normal 4 12 2 3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39">
      <style:table-cell-properties style:vertical-align="automatic" fo:background-color="transparent"/>
      <style:text-properties fo:color="#000000"/>
    </style:style>
    <style:style style:name="Normal_32_4_32_12_32_4" style:display-name="Normal 4 12 4" style:family="table-cell" style:data-style-name="N39">
      <style:table-cell-properties style:vertical-align="automatic" fo:background-color="transparent"/>
      <style:text-properties fo:color="#000000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2_32_3" style:display-name="Normal 4 13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2_32_4" style:display-name="Normal 4 13 2 4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2_32_3" style:display-name="Normal 4 13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3_32_4" style:display-name="Normal 4 13 3 4" style:family="table-cell" style:data-style-name="N39">
      <style:table-cell-properties style:vertical-align="automatic" fo:background-color="transparent"/>
      <style:text-properties fo:color="#000000"/>
    </style:style>
    <style:style style:name="Normal_32_4_32_13_32_4" style:display-name="Normal 4 13 4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2_32_3" style:display-name="Normal 4 14 2 3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39">
      <style:table-cell-properties style:vertical-align="automatic" fo:background-color="transparent"/>
      <style:text-properties fo:color="#000000"/>
    </style:style>
    <style:style style:name="Normal_32_4_32_14_32_4" style:display-name="Normal 4 14 4" style:family="table-cell" style:data-style-name="N39">
      <style:table-cell-properties style:vertical-align="automatic" fo:background-color="transparent"/>
      <style:text-properties fo:color="#000000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2_32_3" style:display-name="Normal 4 15 2 3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39">
      <style:table-cell-properties style:vertical-align="automatic" fo:background-color="transparent"/>
      <style:text-properties fo:color="#000000"/>
    </style:style>
    <style:style style:name="Normal_32_4_32_15_32_4" style:display-name="Normal 4 15 4" style:family="table-cell" style:data-style-name="N39">
      <style:table-cell-properties style:vertical-align="automatic" fo:background-color="transparent"/>
      <style:text-properties fo:color="#000000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2_32_3" style:display-name="Normal 4 16 2 3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39">
      <style:table-cell-properties style:vertical-align="automatic" fo:background-color="transparent"/>
      <style:text-properties fo:color="#000000"/>
    </style:style>
    <style:style style:name="Normal_32_4_32_16_32_4" style:display-name="Normal 4 16 4" style:family="table-cell" style:data-style-name="N39">
      <style:table-cell-properties style:vertical-align="automatic" fo:background-color="transparent"/>
      <style:text-properties fo:color="#000000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2_32_3" style:display-name="Normal 4 17 2 3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39">
      <style:table-cell-properties style:vertical-align="automatic" fo:background-color="transparent"/>
      <style:text-properties fo:color="#000000"/>
    </style:style>
    <style:style style:name="Normal_32_4_32_17_32_4" style:display-name="Normal 4 17 4" style:family="table-cell" style:data-style-name="N39">
      <style:table-cell-properties style:vertical-align="automatic" fo:background-color="transparent"/>
      <style:text-properties fo:color="#000000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2_32_3" style:display-name="Normal 4 18 2 3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39">
      <style:table-cell-properties style:vertical-align="automatic" fo:background-color="transparent"/>
      <style:text-properties fo:color="#000000"/>
    </style:style>
    <style:style style:name="Normal_32_4_32_18_32_4" style:display-name="Normal 4 18 4" style:family="table-cell" style:data-style-name="N39">
      <style:table-cell-properties style:vertical-align="automatic" fo:background-color="transparent"/>
      <style:text-properties fo:color="#000000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2_32_3" style:display-name="Normal 4 19 2 3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39">
      <style:table-cell-properties style:vertical-align="automatic" fo:background-color="transparent"/>
      <style:text-properties fo:color="#000000"/>
    </style:style>
    <style:style style:name="Normal_32_4_32_19_32_4" style:display-name="Normal 4 19 4" style:family="table-cell" style:data-style-name="N39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2_32_3" style:display-name="Normal 4 2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2_32_4" style:display-name="Normal 4 2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2_32_3" style:display-name="Normal 4 2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3_32_4" style:display-name="Normal 4 2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2_32_4" style:display-name="Normal 4 2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4_32_2" style:display-name="Normal 4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5_32_2" style:display-name="Normal 4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6_32_2" style:display-name="Normal 4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7_32_2" style:display-name="Normal 4 2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8_32_2" style:display-name="Normal 4 2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9" style:display-name="Normal 4 2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2_32_3" style:display-name="Normal 4 20 2 3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39">
      <style:table-cell-properties style:vertical-align="automatic" fo:background-color="transparent"/>
      <style:text-properties fo:color="#000000"/>
    </style:style>
    <style:style style:name="Normal_32_4_32_20_32_4" style:display-name="Normal 4 20 4" style:family="table-cell" style:data-style-name="N39">
      <style:table-cell-properties style:vertical-align="automatic" fo:background-color="transparent"/>
      <style:text-properties fo:color="#000000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1_32_2" style:display-name="Normal 4 2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2_32_2" style:display-name="Normal 4 22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3_32_2" style:display-name="Normal 4 2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4_32_2" style:display-name="Normal 4 2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5_32_2" style:display-name="Normal 4 2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6_32_2" style:display-name="Normal 4 2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2_32_3" style:display-name="Normal 4 27 2 3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39">
      <style:table-cell-properties style:vertical-align="automatic" fo:background-color="transparent"/>
      <style:text-properties fo:color="#000000"/>
    </style:style>
    <style:style style:name="Normal_32_4_32_27_32_4" style:display-name="Normal 4 27 4" style:family="table-cell" style:data-style-name="N39">
      <style:table-cell-properties style:vertical-align="automatic" fo:background-color="transparent"/>
      <style:text-properties fo:color="#000000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2_32_3" style:display-name="Normal 4 28 2 3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39">
      <style:table-cell-properties style:vertical-align="automatic" fo:background-color="transparent"/>
      <style:text-properties fo:color="#000000"/>
    </style:style>
    <style:style style:name="Normal_32_4_32_28_32_4" style:display-name="Normal 4 28 4" style:family="table-cell" style:data-style-name="N39">
      <style:table-cell-properties style:vertical-align="automatic" fo:background-color="transparent"/>
      <style:text-properties fo:color="#000000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2_32_3" style:display-name="Normal 4 29 2 3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39">
      <style:table-cell-properties style:vertical-align="automatic" fo:background-color="transparent"/>
      <style:text-properties fo:color="#000000"/>
    </style:style>
    <style:style style:name="Normal_32_4_32_29_32_4" style:display-name="Normal 4 29 4" style:family="table-cell" style:data-style-name="N39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2_32_3" style:display-name="Normal 4 3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2_32_4" style:display-name="Normal 4 3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2_32_3" style:display-name="Normal 4 3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3_32_4" style:display-name="Normal 4 3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2_32_4" style:display-name="Normal 4 3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2_32_3" style:display-name="Normal 4 3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3_32_3_32_4" style:display-name="Normal 4 3 3 4" style:family="table-cell" style:data-style-name="N39">
      <style:table-cell-properties style:vertical-align="automatic" fo:background-color="transparent"/>
      <style:text-properties fo:color="#000000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4_32_2" style:display-name="Normal 4 3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5_32_2" style:display-name="Normal 4 3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6_32_2" style:display-name="Normal 4 3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7_32_2" style:display-name="Normal 4 3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_32_8_32_2" style:display-name="Normal 4 3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9" style:display-name="Normal 4 3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39">
      <style:table-cell-properties style:vertical-align="automatic" fo:background-color="transparent"/>
      <style:text-properties fo:color="#000000"/>
    </style:style>
    <style:style style:name="Normal_32_4_32_30_32_3" style:display-name="Normal 4 30 3" style:family="table-cell" style:data-style-name="N39">
      <style:table-cell-properties style:vertical-align="automatic" fo:background-color="transparent"/>
      <style:text-properties fo:color="#000000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39">
      <style:table-cell-properties style:vertical-align="automatic" fo:background-color="transparent"/>
      <style:text-properties fo:color="#000000"/>
    </style:style>
    <style:style style:name="Normal_32_4_32_31_32_3" style:display-name="Normal 4 31 3" style:family="table-cell" style:data-style-name="N39">
      <style:table-cell-properties style:vertical-align="automatic" fo:background-color="transparent"/>
      <style:text-properties fo:color="#000000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39">
      <style:table-cell-properties style:vertical-align="automatic" fo:background-color="transparent"/>
      <style:text-properties fo:color="#000000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39">
      <style:table-cell-properties style:vertical-align="automatic" fo:background-color="transparent"/>
      <style:text-properties fo:color="#000000"/>
    </style:style>
    <style:style style:name="Normal_32_4_32_34" style:display-name="Normal 4 3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2_32_3" style:display-name="Normal 4 4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2_32_4" style:display-name="Normal 4 4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2_32_3" style:display-name="Normal 4 4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3_32_4" style:display-name="Normal 4 4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2_32_4" style:display-name="Normal 4 4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2_32_3" style:display-name="Normal 4 4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4_32_3_32_4" style:display-name="Normal 4 4 3 4" style:family="table-cell" style:data-style-name="N39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4_32_2" style:display-name="Normal 4 4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5_32_2" style:display-name="Normal 4 4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6_32_2" style:display-name="Normal 4 4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7_32_2" style:display-name="Normal 4 4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_32_8_32_2" style:display-name="Normal 4 4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_32_9" style:display-name="Normal 4 4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2_32_3" style:display-name="Normal 4 5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2_32_4" style:display-name="Normal 4 5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2_32_3" style:display-name="Normal 4 5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3_32_4" style:display-name="Normal 4 5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2_32_4" style:display-name="Normal 4 5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2_32_3" style:display-name="Normal 4 5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5_32_3_32_4" style:display-name="Normal 4 5 3 4" style:family="table-cell" style:data-style-name="N39">
      <style:table-cell-properties style:vertical-align="automatic" fo:background-color="transparent"/>
      <style:text-properties fo:color="#000000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4_32_2" style:display-name="Normal 4 5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5_32_2" style:display-name="Normal 4 5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6_32_2" style:display-name="Normal 4 5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7_32_2" style:display-name="Normal 4 5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_32_8_32_2" style:display-name="Normal 4 5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_32_9" style:display-name="Normal 4 5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2_32_3" style:display-name="Normal 4 6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2_32_4" style:display-name="Normal 4 6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2_32_3" style:display-name="Normal 4 6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3_32_4" style:display-name="Normal 4 6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2_32_4" style:display-name="Normal 4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2_32_3" style:display-name="Normal 4 6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6_32_3_32_4" style:display-name="Normal 4 6 3 4" style:family="table-cell" style:data-style-name="N39">
      <style:table-cell-properties style:vertical-align="automatic" fo:background-color="transparent"/>
      <style:text-properties fo:color="#000000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4_32_2" style:display-name="Normal 4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5_32_2" style:display-name="Normal 4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6_32_2" style:display-name="Normal 4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7_32_2" style:display-name="Normal 4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_32_8_32_2" style:display-name="Normal 4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_32_9" style:display-name="Normal 4 6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2_32_3" style:display-name="Normal 4 7 2 2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2_32_4" style:display-name="Normal 4 7 2 2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2_32_3" style:display-name="Normal 4 7 2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3_32_4" style:display-name="Normal 4 7 2 3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2_32_4" style:display-name="Normal 4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2_32_3" style:display-name="Normal 4 7 3 2 3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39">
      <style:table-cell-properties style:vertical-align="automatic" fo:background-color="transparent"/>
      <style:text-properties fo:color="#000000"/>
    </style:style>
    <style:style style:name="Normal_32_4_32_7_32_3_32_4" style:display-name="Normal 4 7 3 4" style:family="table-cell" style:data-style-name="N39">
      <style:table-cell-properties style:vertical-align="automatic" fo:background-color="transparent"/>
      <style:text-properties fo:color="#000000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_32_4_32_2" style:display-name="Normal 4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_32_5" style:display-name="Normal 4 7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8_32_2_32_3" style:display-name="Normal 4 8 2 3" style:family="table-cell" style:data-style-name="N39">
      <style:table-cell-properties style:vertical-align="automatic" fo:background-color="transparent"/>
      <style:text-properties fo:color="#000000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39">
      <style:table-cell-properties style:vertical-align="automatic" fo:background-color="transparent"/>
      <style:text-properties fo:color="#000000"/>
    </style:style>
    <style:style style:name="Normal_32_4_32_8_32_4" style:display-name="Normal 4 8 4" style:family="table-cell" style:data-style-name="N39">
      <style:table-cell-properties style:vertical-align="automatic" fo:background-color="transparent"/>
      <style:text-properties fo:color="#000000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39">
      <style:table-cell-properties style:vertical-align="automatic" fo:background-color="transparent"/>
      <style:text-properties fo:color="#000000"/>
    </style:style>
    <style:style style:name="Normal_32_4_32_9_32_2_32_3" style:display-name="Normal 4 9 2 3" style:family="table-cell" style:data-style-name="N39">
      <style:table-cell-properties style:vertical-align="automatic" fo:background-color="transparent"/>
      <style:text-properties fo:color="#000000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39">
      <style:table-cell-properties style:vertical-align="automatic" fo:background-color="transparent"/>
      <style:text-properties fo:color="#000000"/>
    </style:style>
    <style:style style:name="Normal_32_4_32_9_32_4" style:display-name="Normal 4 9 4" style:family="table-cell" style:data-style-name="N39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2_32_3" style:display-name="Normal 5 10 2 3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39">
      <style:table-cell-properties style:vertical-align="automatic" fo:background-color="transparent"/>
      <style:text-properties fo:color="#000000"/>
    </style:style>
    <style:style style:name="Normal_32_5_32_10_32_4" style:display-name="Normal 5 10 4" style:family="table-cell" style:data-style-name="N39">
      <style:table-cell-properties style:vertical-align="automatic" fo:background-color="transparent"/>
      <style:text-properties fo:color="#000000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1_32_2" style:display-name="Normal 5 1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2_32_2" style:display-name="Normal 5 1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3_32_2" style:display-name="Normal 5 1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4" style:display-name="Normal 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4_32_2" style:display-name="Normal 5 1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5" style:display-name="Normal 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5_32_2" style:display-name="Normal 5 1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2_32_3" style:display-name="Normal 5 16 2 3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39">
      <style:table-cell-properties style:vertical-align="automatic" fo:background-color="transparent"/>
      <style:text-properties fo:color="#000000"/>
    </style:style>
    <style:style style:name="Normal_32_5_32_16_32_4" style:display-name="Normal 5 16 4" style:family="table-cell" style:data-style-name="N39">
      <style:table-cell-properties style:vertical-align="automatic" fo:background-color="transparent"/>
      <style:text-properties fo:color="#000000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2_32_3" style:display-name="Normal 5 17 2 3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39">
      <style:table-cell-properties style:vertical-align="automatic" fo:background-color="transparent"/>
      <style:text-properties fo:color="#000000"/>
    </style:style>
    <style:style style:name="Normal_32_5_32_17_32_4" style:display-name="Normal 5 17 4" style:family="table-cell" style:data-style-name="N39">
      <style:table-cell-properties style:vertical-align="automatic" fo:background-color="transparent"/>
      <style:text-properties fo:color="#000000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2_32_3" style:display-name="Normal 5 18 2 3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39">
      <style:table-cell-properties style:vertical-align="automatic" fo:background-color="transparent"/>
      <style:text-properties fo:color="#000000"/>
    </style:style>
    <style:style style:name="Normal_32_5_32_18_32_4" style:display-name="Normal 5 18 4" style:family="table-cell" style:data-style-name="N39">
      <style:table-cell-properties style:vertical-align="automatic" fo:background-color="transparent"/>
      <style:text-properties fo:color="#000000"/>
    </style:style>
    <style:style style:name="Normal_32_5_32_19" style:display-name="Normal 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19_32_2" style:display-name="Normal 5 1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2_32_3" style:display-name="Normal 5 2 2 2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2_32_4" style:display-name="Normal 5 2 2 2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2_32_3" style:display-name="Normal 5 2 2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3_32_4" style:display-name="Normal 5 2 2 3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2_32_3" style:display-name="Normal 5 2 2 4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4_32_4" style:display-name="Normal 5 2 2 4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2_32_3" style:display-name="Normal 5 2 2 5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5_32_4" style:display-name="Normal 5 2 2 5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2_32_6" style:display-name="Normal 5 2 2 6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2_32_3" style:display-name="Normal 5 2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3_32_4" style:display-name="Normal 5 2 3 4" style:family="table-cell" style:data-style-name="N39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4_32_2" style:display-name="Normal 5 2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5_32_2" style:display-name="Normal 5 2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6_32_2" style:display-name="Normal 5 2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7_32_3" style:display-name="Normal 5 2 7 3" style:family="table-cell" style:data-style-name="N39">
      <style:table-cell-properties style:vertical-align="automatic" fo:background-color="transparent"/>
      <style:text-properties fo:color="#000000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39">
      <style:table-cell-properties style:vertical-align="automatic" fo:background-color="transparent"/>
      <style:text-properties fo:color="#000000"/>
    </style:style>
    <style:style style:name="Normal_32_5_32_2_32_9" style:display-name="Normal 5 2 9" style:family="table-cell" style:data-style-name="N39">
      <style:table-cell-properties style:vertical-align="automatic" fo:background-color="transparent"/>
      <style:text-properties fo:color="#000000"/>
    </style:style>
    <style:style style:name="Normal_32_5_32_20" style:display-name="Normal 5 2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3_32_2_32_3" style:display-name="Normal 5 3 2 3" style:family="table-cell" style:data-style-name="N39">
      <style:table-cell-properties style:vertical-align="automatic" fo:background-color="transparent"/>
      <style:text-properties fo:color="#000000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39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39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4_32_2_32_3" style:display-name="Normal 5 4 2 3" style:family="table-cell" style:data-style-name="N39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39">
      <style:table-cell-properties style:vertical-align="automatic" fo:background-color="transparent"/>
      <style:text-properties fo:color="#000000"/>
    </style:style>
    <style:style style:name="Normal_32_5_32_4_32_4" style:display-name="Normal 5 4 4" style:family="table-cell" style:data-style-name="N39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5_32_2_32_3" style:display-name="Normal 5 5 2 3" style:family="table-cell" style:data-style-name="N39">
      <style:table-cell-properties style:vertical-align="automatic" fo:background-color="transparent"/>
      <style:text-properties fo:color="#000000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39">
      <style:table-cell-properties style:vertical-align="automatic" fo:background-color="transparent"/>
      <style:text-properties fo:color="#000000"/>
    </style:style>
    <style:style style:name="Normal_32_5_32_5_32_4" style:display-name="Normal 5 5 4" style:family="table-cell" style:data-style-name="N39">
      <style:table-cell-properties style:vertical-align="automatic" fo:background-color="transparent"/>
      <style:text-properties fo:color="#000000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6_32_2_32_3" style:display-name="Normal 5 6 2 3" style:family="table-cell" style:data-style-name="N39">
      <style:table-cell-properties style:vertical-align="automatic" fo:background-color="transparent"/>
      <style:text-properties fo:color="#000000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39">
      <style:table-cell-properties style:vertical-align="automatic" fo:background-color="transparent"/>
      <style:text-properties fo:color="#000000"/>
    </style:style>
    <style:style style:name="Normal_32_5_32_6_32_4" style:display-name="Normal 5 6 4" style:family="table-cell" style:data-style-name="N39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7_32_2_32_3" style:display-name="Normal 5 7 2 3" style:family="table-cell" style:data-style-name="N39">
      <style:table-cell-properties style:vertical-align="automatic" fo:background-color="transparent"/>
      <style:text-properties fo:color="#000000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39">
      <style:table-cell-properties style:vertical-align="automatic" fo:background-color="transparent"/>
      <style:text-properties fo:color="#000000"/>
    </style:style>
    <style:style style:name="Normal_32_5_32_7_32_4" style:display-name="Normal 5 7 4" style:family="table-cell" style:data-style-name="N39">
      <style:table-cell-properties style:vertical-align="automatic" fo:background-color="transparent"/>
      <style:text-properties fo:color="#000000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8_32_2_32_3" style:display-name="Normal 5 8 2 3" style:family="table-cell" style:data-style-name="N39">
      <style:table-cell-properties style:vertical-align="automatic" fo:background-color="transparent"/>
      <style:text-properties fo:color="#000000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39">
      <style:table-cell-properties style:vertical-align="automatic" fo:background-color="transparent"/>
      <style:text-properties fo:color="#000000"/>
    </style:style>
    <style:style style:name="Normal_32_5_32_8_32_4" style:display-name="Normal 5 8 4" style:family="table-cell" style:data-style-name="N39">
      <style:table-cell-properties style:vertical-align="automatic" fo:background-color="transparent"/>
      <style:text-properties fo:color="#000000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39">
      <style:table-cell-properties style:vertical-align="automatic" fo:background-color="transparent"/>
      <style:text-properties fo:color="#000000"/>
    </style:style>
    <style:style style:name="Normal_32_5_32_9_32_2_32_3" style:display-name="Normal 5 9 2 3" style:family="table-cell" style:data-style-name="N39">
      <style:table-cell-properties style:vertical-align="automatic" fo:background-color="transparent"/>
      <style:text-properties fo:color="#000000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39">
      <style:table-cell-properties style:vertical-align="automatic" fo:background-color="transparent"/>
      <style:text-properties fo:color="#000000"/>
    </style:style>
    <style:style style:name="Normal_32_5_32_9_32_4" style:display-name="Normal 5 9 4" style:family="table-cell" style:data-style-name="N39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0" style:display-name="Normal 6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2_32_3" style:display-name="Normal 6 2 2 2 3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2_32_4" style:display-name="Normal 6 2 2 4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2_32_3" style:display-name="Normal 6 2 3 2 3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39">
      <style:table-cell-properties style:vertical-align="automatic" fo:background-color="transparent"/>
      <style:text-properties fo:color="#000000"/>
    </style:style>
    <style:style style:name="Normal_32_6_32_2_32_3_32_4" style:display-name="Normal 6 2 3 4" style:family="table-cell" style:data-style-name="N39">
      <style:table-cell-properties style:vertical-align="automatic" fo:background-color="transparent"/>
      <style:text-properties fo:color="#000000"/>
    </style:style>
    <style:style style:name="Normal_32_6_32_2_32_4" style:display-name="Normal 6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39">
      <style:table-cell-properties style:vertical-align="automatic" fo:background-color="transparent"/>
      <style:text-properties fo:color="#000000"/>
    </style:style>
    <style:style style:name="Normal_32_6_32_3_32_2_32_3" style:display-name="Normal 6 3 2 3" style:family="table-cell" style:data-style-name="N39">
      <style:table-cell-properties style:vertical-align="automatic" fo:background-color="transparent"/>
      <style:text-properties fo:color="#000000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39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39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4_32_2" style:display-name="Normal 6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5_32_2" style:display-name="Normal 6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6_32_2" style:display-name="Normal 6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7_32_2" style:display-name="Normal 6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8_32_2" style:display-name="Normal 6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9_32_2" style:display-name="Normal 6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4_32_2_32_2" style:display-name="Normal 64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10" style:display-name="Normal 7 1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2_32_3" style:display-name="Normal 7 2 3 2 3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39">
      <style:table-cell-properties style:vertical-align="automatic" fo:background-color="transparent"/>
      <style:text-properties fo:color="#000000"/>
    </style:style>
    <style:style style:name="Normal_32_7_32_2_32_3_32_4" style:display-name="Normal 7 2 3 4" style:family="table-cell" style:data-style-name="N39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39">
      <style:table-cell-properties style:vertical-align="automatic" fo:background-color="transparent"/>
      <style:text-properties fo:color="#000000"/>
    </style:style>
    <style:style style:name="Normal_32_7_32_3_32_2_32_3" style:display-name="Normal 7 3 2 3" style:family="table-cell" style:data-style-name="N39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39">
      <style:table-cell-properties style:vertical-align="automatic" fo:background-color="transparent"/>
      <style:text-properties fo:color="#000000"/>
    </style:style>
    <style:style style:name="Normal_32_7_32_3_32_4" style:display-name="Normal 7 3 4" style:family="table-cell" style:data-style-name="N39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4_32_2" style:display-name="Normal 7 4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5_32_2" style:display-name="Normal 7 5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6_32_2" style:display-name="Normal 7 6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7_32_2" style:display-name="Normal 7 7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8_32_2" style:display-name="Normal 7 8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_32_9_32_2" style:display-name="Normal 7 9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_32_2" style:display-name="Normal 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3_32_2" style:display-name="Normal 8 3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39">
      <style:table-cell-properties style:vertical-align="automatic" fo:background-color="transparent"/>
      <style:text-properties fo:color="#000000"/>
    </style:style>
    <style:style style:name="Normal_32_8_32_4_32_3" style:display-name="Normal 8 4 3" style:family="table-cell" style:data-style-name="N39">
      <style:table-cell-properties style:vertical-align="automatic" fo:background-color="transparent"/>
      <style:text-properties fo:color="#000000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39">
      <style:table-cell-properties style:vertical-align="automatic" fo:background-color="transparent"/>
      <style:text-properties fo:color="#000000"/>
    </style:style>
    <style:style style:name="Normal_32_8_32_5_32_3" style:display-name="Normal 8 5 3" style:family="table-cell" style:data-style-name="N39">
      <style:table-cell-properties style:vertical-align="automatic" fo:background-color="transparent"/>
      <style:text-properties fo:color="#000000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39">
      <style:table-cell-properties style:vertical-align="automatic" fo:background-color="transparent"/>
      <style:text-properties fo:color="#000000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39">
      <style:table-cell-properties style:vertical-align="automatic" fo:background-color="transparent"/>
      <style:text-properties fo:color="#000000"/>
    </style:style>
    <style:style style:name="Normal_32_8_32_8" style:display-name="Normal 8 8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color="#000000"/>
    </style:style>
    <style:style style:name="Normal_32_9_32_2_32_2_32_2" style:display-name="Normal 9 2 2 2" style:family="table-cell" style:data-style-name="N39">
      <style:table-cell-properties style:vertical-align="automatic" fo:background-color="transparent"/>
      <style:text-properties fo:color="#000000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_32_3_32_2" style:display-name="Normal 9 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background-color="transparent"/>
      <style:text-properties fo:color="#000000"/>
    </style:style>
    <style:style style:name="Normal_32_9_32_2_32_4_32_2" style:display-name="Normal 9 2 4 2" style:family="table-cell" style:data-style-name="N39">
      <style:table-cell-properties style:vertical-align="automatic" fo:background-color="transparent"/>
      <style:text-properties fo:color="#000000"/>
    </style:style>
    <style:style style:name="Normal_32_9_32_2_32_5" style:display-name="Normal 9 2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/>
    </style:style>
    <style:style style:name="Normal_32_9_32_3_32_2" style:display-name="Normal 9 3 2" style:family="table-cell" style:data-style-name="N39">
      <style:table-cell-properties style:vertical-align="automatic" fo:background-color="transparent"/>
      <style:text-properties fo:color="#000000"/>
    </style:style>
    <style:style style:name="Normal_32_9_32_4" style:display-name="Normal 9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2" style:display-name="Normal 9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2_32_2" style:display-name="Normal 97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3" style:display-name="Normal 9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7_32_3_32_2" style:display-name="Normal 97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7_32_4" style:display-name="Normal 97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2" style:display-name="Normal 9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2_32_2" style:display-name="Normal 98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3" style:display-name="Normal 9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8_32_3_32_2" style:display-name="Normal 98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8_32_4" style:display-name="Normal 98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2_32_3" style:display-name="Nota 2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2_32_4" style:display-name="Nota 2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2_32_2" style:display-name="Nota 3 2 2" style:family="table-cell" style:data-style-name="N0">
      <style:table-cell-properties fo:border="thin solid #B2B2B2" fo:background-color="#FFFFCC"/>
    </style:style>
    <style:style style:name="Nota_32_3_32_2_32_2_32_2" style:display-name="Nota 3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2_32_3" style:display-name="Nota 3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3_32_4" style:display-name="Nota 3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2_32_2_32_2" style:display-name="Nota 4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2_32_3" style:display-name="Nota 4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3_32_2" style:display-name="Nota 4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4_32_4" style:display-name="Nota 4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2_32_2" style:display-name="Nota 5 2 2" style:family="table-cell" style:data-style-name="N0">
      <style:table-cell-properties fo:border="thin solid #B2B2B2" fo:background-color="#FFFFCC"/>
    </style:style>
    <style:style style:name="Nota_32_5_32_2_32_2_32_2" style:display-name="Nota 5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2_32_3" style:display-name="Nota 5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3_32_2" style:display-name="Nota 5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5_32_4" style:display-name="Nota 5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2_32_2" style:display-name="Nota 6 2 2" style:family="table-cell" style:data-style-name="N0">
      <style:table-cell-properties fo:border="thin solid #B2B2B2" fo:background-color="#FFFFCC"/>
    </style:style>
    <style:style style:name="Nota_32_6_32_2_32_2_32_2" style:display-name="Nota 6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2_32_3" style:display-name="Nota 6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3_32_2" style:display-name="Nota 6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6_32_4" style:display-name="Nota 6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2_32_2" style:display-name="Nota 7 2 2" style:family="table-cell" style:data-style-name="N0">
      <style:table-cell-properties fo:border="thin solid #B2B2B2" fo:background-color="#FFFFCC"/>
    </style:style>
    <style:style style:name="Nota_32_7_32_2_32_2_32_2" style:display-name="Nota 7 2 2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2_32_3" style:display-name="Nota 7 2 3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7_32_3_32_2" style:display-name="Nota 7 3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Nota_32_7_32_4" style:display-name="Nota 7 4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/>
    </style:style>
    <style:style style:name="PERCENTUAL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0" style:display-name="PERCENTUAL 10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0_32_2" style:display-name="PERCENTUAL 10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1" style:display-name="PERCENTUAL 11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1_32_2" style:display-name="PERCENTUAL 11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2" style:display-name="PERCENTUAL 12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2_32_2" style:display-name="PERCENTUAL 12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3" style:display-name="PERCENTUAL 13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3_32_2" style:display-name="PERCENTUAL 13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4" style:display-name="PERCENTUAL 14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4_32_2" style:display-name="PERCENTUAL 1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5" style:display-name="PERCENTUAL 15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15_32_2" style:display-name="PERCENTUAL 1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16" style:display-name="PERCENTUAL 16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6_32_2" style:display-name="PERCENTUAL 16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7" style:display-name="PERCENTUAL 17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7_32_2" style:display-name="PERCENTUAL 17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8" style:display-name="PERCENTUAL 18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18_32_2" style:display-name="PERCENTUAL 18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19" style:display-name="PERCENTUAL 19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" style:display-name="PERCENTUAL 2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" style:display-name="PERCENTUAL 2 2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2_32_2" style:display-name="PERCENTUAL 2 2 2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2_32_2" style:display-name="PERCENTUAL 2 2 2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3" style:display-name="PERCENTUAL 2 2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3_32_2" style:display-name="PERCENTUAL 2 2 3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4" style:display-name="PERCENTUAL 2 2 4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4_32_2" style:display-name="PERCENTUAL 2 2 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5" style:display-name="PERCENTUAL 2 2 5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2_32_5_32_2" style:display-name="PERCENTUAL 2 2 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2_32_6" style:display-name="PERCENTUAL 2 2 6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3" style:display-name="PERCENTUAL 2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2_32_3_32_2" style:display-name="PERCENTUAL 2 3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2_32_4" style:display-name="PERCENTUAL 2 4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4_32_2" style:display-name="PERCENTUAL 2 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5" style:display-name="PERCENTUAL 2 5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5_32_2" style:display-name="PERCENTUAL 2 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6" style:display-name="PERCENTUAL 2 6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ERCENTUAL_32_2_32_6_32_2" style:display-name="PERCENTUAL 2 6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UAL_32_2_32_7" style:display-name="PERCENTUAL 2 7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3" style:display-name="PERCENTUAL 3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3_32_2" style:display-name="PERCENTUAL 3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4" style:display-name="PERCENTUAL 4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4_32_2" style:display-name="PERCENTUAL 4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5" style:display-name="PERCENTUAL 5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5_32_2" style:display-name="PERCENTUAL 5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6" style:display-name="PERCENTUAL 6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6_32_2" style:display-name="PERCENTUAL 6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7" style:display-name="PERCENTUAL 7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7_32_2" style:display-name="PERCENTUAL 7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8" style:display-name="PERCENTUAL 8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8_32_2" style:display-name="PERCENTUAL 8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_32_9" style:display-name="PERCENTUAL 9" style:family="table-cell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PERCENTUAL_32_9_32_2" style:display-name="PERCENTUAL 9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0" style:display-name="PONTO 10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0_32_2" style:display-name="PONTO 10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1" style:display-name="PONTO 11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1_32_2" style:display-name="PONTO 11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2" style:display-name="PONTO 12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2_32_2" style:display-name="PONTO 1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3" style:display-name="PONTO 13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3_32_2" style:display-name="PONTO 1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4" style:display-name="PONTO 14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4_32_2" style:display-name="PONTO 1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5" style:display-name="PONTO 15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15_32_2" style:display-name="PONTO 1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16" style:display-name="PONTO 1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6_32_2" style:display-name="PONTO 1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7" style:display-name="PONTO 1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7_32_2" style:display-name="PONTO 17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8" style:display-name="PONTO 18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18_32_2" style:display-name="PONTO 18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19" style:display-name="PONTO 19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" style:display-name="PONTO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" style:display-name="PONTO 2 2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2_32_2" style:display-name="PONTO 2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2_32_2" style:display-name="PONTO 2 2 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3" style:display-name="PONTO 2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3_32_2" style:display-name="PONTO 2 2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4" style:display-name="PONTO 2 2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4_32_2" style:display-name="PONTO 2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5" style:display-name="PONTO 2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2_32_5_32_2" style:display-name="PONTO 2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2_32_6" style:display-name="PONTO 2 2 6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3" style:display-name="PONTO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2_32_3_32_2" style:display-name="PONTO 2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2_32_4" style:display-name="PONTO 2 4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4_32_2" style:display-name="PONTO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5" style:display-name="PONTO 2 5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5_32_2" style:display-name="PONTO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6" style:display-name="PONTO 2 6" style:family="table-cell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PONTO_32_2_32_6_32_2" style:display-name="PONTO 2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_32_2_32_7" style:display-name="PONTO 2 7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3" style:display-name="PONTO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3_32_2" style:display-name="PONTO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4" style:display-name="PONTO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4_32_2" style:display-name="PONTO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5" style:display-name="PONTO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5_32_2" style:display-name="PONTO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6" style:display-name="PONTO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6_32_2" style:display-name="PONTO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7" style:display-name="PONTO 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7_32_2" style:display-name="PONTO 7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8" style:display-name="PONTO 8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8_32_2" style:display-name="PONTO 8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NTO_32_9" style:display-name="PONTO 9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PONTO_32_9_32_2" style:display-name="PONTO 9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0_32_2" style:display-name="Porcentagem 2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1" style:display-name="Porcentagem 2 11" style:family="table-cell" style:data-style-name="N13"/>
    <style:style style:name="Porcentagem_32_2_32_11_32_2" style:display-name="Porcentagem 2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2" style:display-name="Porcentagem 2 12" style:family="table-cell" style:data-style-name="N13"/>
    <style:style style:name="Porcentagem_32_2_32_12_32_2" style:display-name="Porcentagem 2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3" style:display-name="Porcentagem 2 13" style:family="table-cell" style:data-style-name="N13"/>
    <style:style style:name="Porcentagem_32_2_32_13_32_2" style:display-name="Porcentagem 2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4" style:display-name="Porcentagem 2 14" style:family="table-cell" style:data-style-name="N13"/>
    <style:style style:name="Porcentagem_32_2_32_14_32_2" style:display-name="Porcentagem 2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5" style:display-name="Porcentagem 2 15" style:family="table-cell" style:data-style-name="N13"/>
    <style:style style:name="Porcentagem_32_2_32_15_32_2" style:display-name="Porcentagem 2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6" style:display-name="Porcentagem 2 16" style:family="table-cell" style:data-style-name="N13"/>
    <style:style style:name="Porcentagem_32_2_32_16_32_2" style:display-name="Porcentagem 2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7" style:display-name="Porcentagem 2 17" style:family="table-cell" style:data-style-name="N13"/>
    <style:style style:name="Porcentagem_32_2_32_17_32_2" style:display-name="Porcentagem 2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8" style:display-name="Porcentagem 2 18" style:family="table-cell" style:data-style-name="N13"/>
    <style:style style:name="Porcentagem_32_2_32_18_32_2" style:display-name="Porcentagem 2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19" style:display-name="Porcentagem 2 19" style:family="table-cell" style:data-style-name="N13"/>
    <style:style style:name="Porcentagem_32_2_32_19_32_2" style:display-name="Porcentagem 2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2_32_2_32_2" style:display-name="Porcentagem 2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_32_3" style:display-name="Porcentagem 2 2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0" style:display-name="Porcentagem 2 20" style:family="table-cell" style:data-style-name="N13"/>
    <style:style style:name="Porcentagem_32_2_32_20_32_2" style:display-name="Porcentagem 2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1" style:display-name="Porcentagem 2 21" style:family="table-cell" style:data-style-name="N13"/>
    <style:style style:name="Porcentagem_32_2_32_21_32_2" style:display-name="Porcentagem 2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2" style:display-name="Porcentagem 2 22" style:family="table-cell" style:data-style-name="N13"/>
    <style:style style:name="Porcentagem_32_2_32_22_32_2" style:display-name="Porcentagem 2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3" style:display-name="Porcentagem 2 23" style:family="table-cell" style:data-style-name="N13"/>
    <style:style style:name="Porcentagem_32_2_32_23_32_2" style:display-name="Porcentagem 2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4" style:display-name="Porcentagem 2 24" style:family="table-cell" style:data-style-name="N13"/>
    <style:style style:name="Porcentagem_32_2_32_24_32_2" style:display-name="Porcentagem 2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5" style:display-name="Porcentagem 2 25" style:family="table-cell" style:data-style-name="N13"/>
    <style:style style:name="Porcentagem_32_2_32_25_32_2" style:display-name="Porcentagem 2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6" style:display-name="Porcentagem 2 26" style:family="table-cell" style:data-style-name="N13"/>
    <style:style style:name="Porcentagem_32_2_32_26_32_2" style:display-name="Porcentagem 2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7" style:display-name="Porcentagem 2 27" style:family="table-cell" style:data-style-name="N13"/>
    <style:style style:name="Porcentagem_32_2_32_27_32_2" style:display-name="Porcentagem 2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8" style:display-name="Porcentagem 2 28" style:family="table-cell" style:data-style-name="N13"/>
    <style:style style:name="Porcentagem_32_2_32_28_32_2" style:display-name="Porcentagem 2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29" style:display-name="Porcentagem 2 29" style:family="table-cell" style:data-style-name="N13"/>
    <style:style style:name="Porcentagem_32_2_32_29_32_2" style:display-name="Porcentagem 2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3_32_2_32_2" style:display-name="Porcentagem 2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3" style:display-name="Porcentagem 2 3 3" style:family="table-cell" style:data-style-name="N13"/>
    <style:style style:name="Porcentagem_32_2_32_3_32_3_32_2" style:display-name="Porcentagem 2 3 3 2" style:family="table-cell" style:data-style-name="N13"/>
    <style:style style:name="Porcentagem_32_2_32_3_32_3_32_2_32_2" style:display-name="Porcentagem 2 3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3_32_3" style:display-name="Porcentagem 2 3 3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4" style:display-name="Porcentagem 2 3 4" style:family="table-cell" style:data-style-name="N13"/>
    <style:style style:name="Porcentagem_32_2_32_3_32_4_32_2" style:display-name="Porcentagem 2 3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_32_5" style:display-name="Porcentagem 2 3 5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0" style:display-name="Porcentagem 2 30" style:family="table-cell" style:data-style-name="N13"/>
    <style:style style:name="Porcentagem_32_2_32_30_32_2" style:display-name="Porcentagem 2 3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1" style:display-name="Porcentagem 2 31" style:family="table-cell" style:data-style-name="N13"/>
    <style:style style:name="Porcentagem_32_2_32_31_32_2" style:display-name="Porcentagem 2 3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2" style:display-name="Porcentagem 2 32" style:family="table-cell" style:data-style-name="N13"/>
    <style:style style:name="Porcentagem_32_2_32_32_32_2" style:display-name="Porcentagem 2 3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3" style:display-name="Porcentagem 2 33" style:family="table-cell" style:data-style-name="N13"/>
    <style:style style:name="Porcentagem_32_2_32_33_32_2" style:display-name="Porcentagem 2 3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34" style:display-name="Porcentagem 2 34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8" style:display-name="Porcentagem 2 8" style:family="table-cell" style:data-style-name="N13"/>
    <style:style style:name="Porcentagem_32_2_32_8_32_2" style:display-name="Porcentagem 2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2_32_9" style:display-name="Porcentagem 2 9" style:family="table-cell" style:data-style-name="N13"/>
    <style:style style:name="Porcentagem_32_2_32_9_32_2" style:display-name="Porcentagem 2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" style:display-name="Porcentagem 3" style:family="table-cell" style:data-style-name="N13"/>
    <style:style style:name="Porcentagem_32_3_32_10" style:display-name="Porcentagem 3 10" style:family="table-cell" style:data-style-name="N13"/>
    <style:style style:name="Porcentagem_32_3_32_10_32_2" style:display-name="Porcentagem 3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1" style:display-name="Porcentagem 3 11" style:family="table-cell" style:data-style-name="N13"/>
    <style:style style:name="Porcentagem_32_3_32_11_32_2" style:display-name="Porcentagem 3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2" style:display-name="Porcentagem 3 12" style:family="table-cell" style:data-style-name="N13"/>
    <style:style style:name="Porcentagem_32_3_32_12_32_2" style:display-name="Porcentagem 3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3" style:display-name="Porcentagem 3 13" style:family="table-cell" style:data-style-name="N13"/>
    <style:style style:name="Porcentagem_32_3_32_13_32_2" style:display-name="Porcentagem 3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4" style:display-name="Porcentagem 3 14" style:family="table-cell" style:data-style-name="N13"/>
    <style:style style:name="Porcentagem_32_3_32_14_32_2" style:display-name="Porcentagem 3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5" style:display-name="Porcentagem 3 15" style:family="table-cell" style:data-style-name="N13"/>
    <style:style style:name="Porcentagem_32_3_32_15_32_2" style:display-name="Porcentagem 3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6" style:display-name="Porcentagem 3 16" style:family="table-cell" style:data-style-name="N13"/>
    <style:style style:name="Porcentagem_32_3_32_16_32_2" style:display-name="Porcentagem 3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7" style:display-name="Porcentagem 3 17" style:family="table-cell" style:data-style-name="N13"/>
    <style:style style:name="Porcentagem_32_3_32_17_32_2" style:display-name="Porcentagem 3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8" style:display-name="Porcentagem 3 18" style:family="table-cell" style:data-style-name="N13"/>
    <style:style style:name="Porcentagem_32_3_32_18_32_2" style:display-name="Porcentagem 3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19" style:display-name="Porcentagem 3 19" style:family="table-cell" style:data-style-name="N13"/>
    <style:style style:name="Porcentagem_32_3_32_19_32_2" style:display-name="Porcentagem 3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" style:display-name="Porcentagem 3 2" style:family="table-cell" style:data-style-name="N13"/>
    <style:style style:name="Porcentagem_32_3_32_2_32_10" style:display-name="Porcentagem 3 2 10" style:family="table-cell" style:data-style-name="N13"/>
    <style:style style:name="Porcentagem_32_3_32_2_32_10_32_2" style:display-name="Porcentagem 3 2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1" style:display-name="Porcentagem 3 2 11" style:family="table-cell" style:data-style-name="N13"/>
    <style:style style:name="Porcentagem_32_3_32_2_32_11_32_2" style:display-name="Porcentagem 3 2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2" style:display-name="Porcentagem 3 2 12" style:family="table-cell" style:data-style-name="N13"/>
    <style:style style:name="Porcentagem_32_3_32_2_32_12_32_2" style:display-name="Porcentagem 3 2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3" style:display-name="Porcentagem 3 2 13" style:family="table-cell" style:data-style-name="N13"/>
    <style:style style:name="Porcentagem_32_3_32_2_32_13_32_2" style:display-name="Porcentagem 3 2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4" style:display-name="Porcentagem 3 2 14" style:family="table-cell" style:data-style-name="N13"/>
    <style:style style:name="Porcentagem_32_3_32_2_32_14_32_2" style:display-name="Porcentagem 3 2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5" style:display-name="Porcentagem 3 2 15" style:family="table-cell" style:data-style-name="N13"/>
    <style:style style:name="Porcentagem_32_3_32_2_32_15_32_2" style:display-name="Porcentagem 3 2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6" style:display-name="Porcentagem 3 2 16" style:family="table-cell" style:data-style-name="N13"/>
    <style:style style:name="Porcentagem_32_3_32_2_32_16_32_2" style:display-name="Porcentagem 3 2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7" style:display-name="Porcentagem 3 2 17" style:family="table-cell" style:data-style-name="N13"/>
    <style:style style:name="Porcentagem_32_3_32_2_32_17_32_2" style:display-name="Porcentagem 3 2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8" style:display-name="Porcentagem 3 2 18" style:family="table-cell" style:data-style-name="N13"/>
    <style:style style:name="Porcentagem_32_3_32_2_32_18_32_2" style:display-name="Porcentagem 3 2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19" style:display-name="Porcentagem 3 2 19" style:family="table-cell" style:data-style-name="N13"/>
    <style:style style:name="Porcentagem_32_3_32_2_32_19_32_2" style:display-name="Porcentagem 3 2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" style:display-name="Porcentagem 3 2 2" style:family="table-cell" style:data-style-name="N13"/>
    <style:style style:name="Porcentagem_32_3_32_2_32_2_32_2" style:display-name="Porcentagem 3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0" style:display-name="Porcentagem 3 2 20" style:family="table-cell" style:data-style-name="N13"/>
    <style:style style:name="Porcentagem_32_3_32_2_32_20_32_2" style:display-name="Porcentagem 3 2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1" style:display-name="Porcentagem 3 2 21" style:family="table-cell" style:data-style-name="N13"/>
    <style:style style:name="Porcentagem_32_3_32_2_32_21_32_2" style:display-name="Porcentagem 3 2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2" style:display-name="Porcentagem 3 2 22" style:family="table-cell" style:data-style-name="N13"/>
    <style:style style:name="Porcentagem_32_3_32_2_32_22_32_2" style:display-name="Porcentagem 3 2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3" style:display-name="Porcentagem 3 2 23" style:family="table-cell" style:data-style-name="N13"/>
    <style:style style:name="Porcentagem_32_3_32_2_32_23_32_2" style:display-name="Porcentagem 3 2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4" style:display-name="Porcentagem 3 2 24" style:family="table-cell" style:data-style-name="N13"/>
    <style:style style:name="Porcentagem_32_3_32_2_32_24_32_2" style:display-name="Porcentagem 3 2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5" style:display-name="Porcentagem 3 2 25" style:family="table-cell" style:data-style-name="N13"/>
    <style:style style:name="Porcentagem_32_3_32_2_32_25_32_2" style:display-name="Porcentagem 3 2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6" style:display-name="Porcentagem 3 2 26" style:family="table-cell" style:data-style-name="N13"/>
    <style:style style:name="Porcentagem_32_3_32_2_32_26_32_2" style:display-name="Porcentagem 3 2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7" style:display-name="Porcentagem 3 2 27" style:family="table-cell" style:data-style-name="N13"/>
    <style:style style:name="Porcentagem_32_3_32_2_32_27_32_2" style:display-name="Porcentagem 3 2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8" style:display-name="Porcentagem 3 2 28" style:family="table-cell" style:data-style-name="N13"/>
    <style:style style:name="Porcentagem_32_3_32_2_32_28_32_2" style:display-name="Porcentagem 3 2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29" style:display-name="Porcentagem 3 2 29" style:family="table-cell" style:data-style-name="N13"/>
    <style:style style:name="Porcentagem_32_3_32_2_32_29_32_2" style:display-name="Porcentagem 3 2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3" style:display-name="Porcentagem 3 2 3" style:family="table-cell" style:data-style-name="N13"/>
    <style:style style:name="Porcentagem_32_3_32_2_32_3_32_2" style:display-name="Porcentagem 3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30" style:display-name="Porcentagem 3 2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4" style:display-name="Porcentagem 3 2 4" style:family="table-cell" style:data-style-name="N13"/>
    <style:style style:name="Porcentagem_32_3_32_2_32_4_32_2" style:display-name="Porcentagem 3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5" style:display-name="Porcentagem 3 2 5" style:family="table-cell" style:data-style-name="N13"/>
    <style:style style:name="Porcentagem_32_3_32_2_32_5_32_2" style:display-name="Porcentagem 3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6" style:display-name="Porcentagem 3 2 6" style:family="table-cell" style:data-style-name="N13"/>
    <style:style style:name="Porcentagem_32_3_32_2_32_6_32_2" style:display-name="Porcentagem 3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7" style:display-name="Porcentagem 3 2 7" style:family="table-cell" style:data-style-name="N13"/>
    <style:style style:name="Porcentagem_32_3_32_2_32_7_32_2" style:display-name="Porcentagem 3 2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8" style:display-name="Porcentagem 3 2 8" style:family="table-cell" style:data-style-name="N13"/>
    <style:style style:name="Porcentagem_32_3_32_2_32_8_32_2" style:display-name="Porcentagem 3 2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_32_9" style:display-name="Porcentagem 3 2 9" style:family="table-cell" style:data-style-name="N13"/>
    <style:style style:name="Porcentagem_32_3_32_2_32_9_32_2" style:display-name="Porcentagem 3 2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0" style:display-name="Porcentagem 3 20" style:family="table-cell" style:data-style-name="N13"/>
    <style:style style:name="Porcentagem_32_3_32_20_32_2" style:display-name="Porcentagem 3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1" style:display-name="Porcentagem 3 21" style:family="table-cell" style:data-style-name="N13"/>
    <style:style style:name="Porcentagem_32_3_32_21_32_2" style:display-name="Porcentagem 3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2" style:display-name="Porcentagem 3 22" style:family="table-cell" style:data-style-name="N13"/>
    <style:style style:name="Porcentagem_32_3_32_22_32_2" style:display-name="Porcentagem 3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3" style:display-name="Porcentagem 3 23" style:family="table-cell" style:data-style-name="N13"/>
    <style:style style:name="Porcentagem_32_3_32_23_32_2" style:display-name="Porcentagem 3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4" style:display-name="Porcentagem 3 24" style:family="table-cell" style:data-style-name="N13"/>
    <style:style style:name="Porcentagem_32_3_32_24_32_2" style:display-name="Porcentagem 3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5" style:display-name="Porcentagem 3 25" style:family="table-cell" style:data-style-name="N13"/>
    <style:style style:name="Porcentagem_32_3_32_25_32_2" style:display-name="Porcentagem 3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6" style:display-name="Porcentagem 3 26" style:family="table-cell" style:data-style-name="N13"/>
    <style:style style:name="Porcentagem_32_3_32_26_32_2" style:display-name="Porcentagem 3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7" style:display-name="Porcentagem 3 27" style:family="table-cell" style:data-style-name="N13"/>
    <style:style style:name="Porcentagem_32_3_32_27_32_2" style:display-name="Porcentagem 3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8" style:display-name="Porcentagem 3 28" style:family="table-cell" style:data-style-name="N13"/>
    <style:style style:name="Porcentagem_32_3_32_28_32_2" style:display-name="Porcentagem 3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29" style:display-name="Porcentagem 3 29" style:family="table-cell" style:data-style-name="N13"/>
    <style:style style:name="Porcentagem_32_3_32_29_32_2" style:display-name="Porcentagem 3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" style:display-name="Porcentagem 3 3" style:family="table-cell" style:data-style-name="N13"/>
    <style:style style:name="Porcentagem_32_3_32_3_32_10" style:display-name="Porcentagem 3 3 10" style:family="table-cell" style:data-style-name="N13"/>
    <style:style style:name="Porcentagem_32_3_32_3_32_10_32_2" style:display-name="Porcentagem 3 3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1" style:display-name="Porcentagem 3 3 11" style:family="table-cell" style:data-style-name="N13"/>
    <style:style style:name="Porcentagem_32_3_32_3_32_11_32_2" style:display-name="Porcentagem 3 3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2" style:display-name="Porcentagem 3 3 12" style:family="table-cell" style:data-style-name="N13"/>
    <style:style style:name="Porcentagem_32_3_32_3_32_12_32_2" style:display-name="Porcentagem 3 3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3" style:display-name="Porcentagem 3 3 13" style:family="table-cell" style:data-style-name="N13"/>
    <style:style style:name="Porcentagem_32_3_32_3_32_13_32_2" style:display-name="Porcentagem 3 3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4" style:display-name="Porcentagem 3 3 14" style:family="table-cell" style:data-style-name="N13"/>
    <style:style style:name="Porcentagem_32_3_32_3_32_14_32_2" style:display-name="Porcentagem 3 3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5" style:display-name="Porcentagem 3 3 15" style:family="table-cell" style:data-style-name="N13"/>
    <style:style style:name="Porcentagem_32_3_32_3_32_15_32_2" style:display-name="Porcentagem 3 3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6" style:display-name="Porcentagem 3 3 16" style:family="table-cell" style:data-style-name="N13"/>
    <style:style style:name="Porcentagem_32_3_32_3_32_16_32_2" style:display-name="Porcentagem 3 3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7" style:display-name="Porcentagem 3 3 17" style:family="table-cell" style:data-style-name="N13"/>
    <style:style style:name="Porcentagem_32_3_32_3_32_17_32_2" style:display-name="Porcentagem 3 3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8" style:display-name="Porcentagem 3 3 18" style:family="table-cell" style:data-style-name="N13"/>
    <style:style style:name="Porcentagem_32_3_32_3_32_18_32_2" style:display-name="Porcentagem 3 3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19" style:display-name="Porcentagem 3 3 19" style:family="table-cell" style:data-style-name="N13"/>
    <style:style style:name="Porcentagem_32_3_32_3_32_19_32_2" style:display-name="Porcentagem 3 3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" style:display-name="Porcentagem 3 3 2" style:family="table-cell" style:data-style-name="N13"/>
    <style:style style:name="Porcentagem_32_3_32_3_32_2_32_2" style:display-name="Porcentagem 3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0" style:display-name="Porcentagem 3 3 20" style:family="table-cell" style:data-style-name="N13"/>
    <style:style style:name="Porcentagem_32_3_32_3_32_20_32_2" style:display-name="Porcentagem 3 3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1" style:display-name="Porcentagem 3 3 21" style:family="table-cell" style:data-style-name="N13"/>
    <style:style style:name="Porcentagem_32_3_32_3_32_21_32_2" style:display-name="Porcentagem 3 3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2" style:display-name="Porcentagem 3 3 22" style:family="table-cell" style:data-style-name="N13"/>
    <style:style style:name="Porcentagem_32_3_32_3_32_22_32_2" style:display-name="Porcentagem 3 3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3" style:display-name="Porcentagem 3 3 23" style:family="table-cell" style:data-style-name="N13"/>
    <style:style style:name="Porcentagem_32_3_32_3_32_23_32_2" style:display-name="Porcentagem 3 3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4" style:display-name="Porcentagem 3 3 24" style:family="table-cell" style:data-style-name="N13"/>
    <style:style style:name="Porcentagem_32_3_32_3_32_24_32_2" style:display-name="Porcentagem 3 3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5" style:display-name="Porcentagem 3 3 25" style:family="table-cell" style:data-style-name="N13"/>
    <style:style style:name="Porcentagem_32_3_32_3_32_25_32_2" style:display-name="Porcentagem 3 3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6" style:display-name="Porcentagem 3 3 26" style:family="table-cell" style:data-style-name="N13"/>
    <style:style style:name="Porcentagem_32_3_32_3_32_26_32_2" style:display-name="Porcentagem 3 3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7" style:display-name="Porcentagem 3 3 27" style:family="table-cell" style:data-style-name="N13"/>
    <style:style style:name="Porcentagem_32_3_32_3_32_27_32_2" style:display-name="Porcentagem 3 3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8" style:display-name="Porcentagem 3 3 28" style:family="table-cell" style:data-style-name="N13"/>
    <style:style style:name="Porcentagem_32_3_32_3_32_28_32_2" style:display-name="Porcentagem 3 3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29" style:display-name="Porcentagem 3 3 29" style:family="table-cell" style:data-style-name="N13"/>
    <style:style style:name="Porcentagem_32_3_32_3_32_29_32_2" style:display-name="Porcentagem 3 3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3" style:display-name="Porcentagem 3 3 3" style:family="table-cell" style:data-style-name="N13"/>
    <style:style style:name="Porcentagem_32_3_32_3_32_3_32_2" style:display-name="Porcentagem 3 3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30" style:display-name="Porcentagem 3 3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4" style:display-name="Porcentagem 3 3 4" style:family="table-cell" style:data-style-name="N13"/>
    <style:style style:name="Porcentagem_32_3_32_3_32_4_32_2" style:display-name="Porcentagem 3 3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5" style:display-name="Porcentagem 3 3 5" style:family="table-cell" style:data-style-name="N13"/>
    <style:style style:name="Porcentagem_32_3_32_3_32_5_32_2" style:display-name="Porcentagem 3 3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6" style:display-name="Porcentagem 3 3 6" style:family="table-cell" style:data-style-name="N13"/>
    <style:style style:name="Porcentagem_32_3_32_3_32_6_32_2" style:display-name="Porcentagem 3 3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7" style:display-name="Porcentagem 3 3 7" style:family="table-cell" style:data-style-name="N13"/>
    <style:style style:name="Porcentagem_32_3_32_3_32_7_32_2" style:display-name="Porcentagem 3 3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8" style:display-name="Porcentagem 3 3 8" style:family="table-cell" style:data-style-name="N13"/>
    <style:style style:name="Porcentagem_32_3_32_3_32_8_32_2" style:display-name="Porcentagem 3 3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_32_9" style:display-name="Porcentagem 3 3 9" style:family="table-cell" style:data-style-name="N13"/>
    <style:style style:name="Porcentagem_32_3_32_3_32_9_32_2" style:display-name="Porcentagem 3 3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0" style:display-name="Porcentagem 3 30" style:family="table-cell" style:data-style-name="N13"/>
    <style:style style:name="Porcentagem_32_3_32_30_32_2" style:display-name="Porcentagem 3 3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1" style:display-name="Porcentagem 3 31" style:family="table-cell" style:data-style-name="N13"/>
    <style:style style:name="Porcentagem_32_3_32_31_32_2" style:display-name="Porcentagem 3 3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2" style:display-name="Porcentagem 3 32" style:family="table-cell" style:data-style-name="N13"/>
    <style:style style:name="Porcentagem_32_3_32_32_32_2" style:display-name="Porcentagem 3 3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3" style:display-name="Porcentagem 3 33" style:family="table-cell" style:data-style-name="N13"/>
    <style:style style:name="Porcentagem_32_3_32_33_32_2" style:display-name="Porcentagem 3 3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4" style:display-name="Porcentagem 3 34" style:family="table-cell" style:data-style-name="N13"/>
    <style:style style:name="Porcentagem_32_3_32_34_32_2" style:display-name="Porcentagem 3 3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5" style:display-name="Porcentagem 3 35" style:family="table-cell" style:data-style-name="N13"/>
    <style:style style:name="Porcentagem_32_3_32_35_32_2" style:display-name="Porcentagem 3 3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6" style:display-name="Porcentagem 3 36" style:family="table-cell" style:data-style-name="N13"/>
    <style:style style:name="Porcentagem_32_3_32_36_32_2" style:display-name="Porcentagem 3 3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7" style:display-name="Porcentagem 3 37" style:family="table-cell" style:data-style-name="N13"/>
    <style:style style:name="Porcentagem_32_3_32_37_32_2" style:display-name="Porcentagem 3 3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8" style:display-name="Porcentagem 3 38" style:family="table-cell" style:data-style-name="N13"/>
    <style:style style:name="Porcentagem_32_3_32_38_32_2" style:display-name="Porcentagem 3 3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39" style:display-name="Porcentagem 3 39" style:family="table-cell" style:data-style-name="N13"/>
    <style:style style:name="Porcentagem_32_3_32_39_32_2" style:display-name="Porcentagem 3 3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" style:display-name="Porcentagem 3 4" style:family="table-cell" style:data-style-name="N13"/>
    <style:style style:name="Porcentagem_32_3_32_4_32_10" style:display-name="Porcentagem 3 4 10" style:family="table-cell" style:data-style-name="N13"/>
    <style:style style:name="Porcentagem_32_3_32_4_32_10_32_2" style:display-name="Porcentagem 3 4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1" style:display-name="Porcentagem 3 4 11" style:family="table-cell" style:data-style-name="N13"/>
    <style:style style:name="Porcentagem_32_3_32_4_32_11_32_2" style:display-name="Porcentagem 3 4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2" style:display-name="Porcentagem 3 4 12" style:family="table-cell" style:data-style-name="N13"/>
    <style:style style:name="Porcentagem_32_3_32_4_32_12_32_2" style:display-name="Porcentagem 3 4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3" style:display-name="Porcentagem 3 4 13" style:family="table-cell" style:data-style-name="N13"/>
    <style:style style:name="Porcentagem_32_3_32_4_32_13_32_2" style:display-name="Porcentagem 3 4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4" style:display-name="Porcentagem 3 4 14" style:family="table-cell" style:data-style-name="N13"/>
    <style:style style:name="Porcentagem_32_3_32_4_32_14_32_2" style:display-name="Porcentagem 3 4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5" style:display-name="Porcentagem 3 4 15" style:family="table-cell" style:data-style-name="N13"/>
    <style:style style:name="Porcentagem_32_3_32_4_32_15_32_2" style:display-name="Porcentagem 3 4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6" style:display-name="Porcentagem 3 4 16" style:family="table-cell" style:data-style-name="N13"/>
    <style:style style:name="Porcentagem_32_3_32_4_32_16_32_2" style:display-name="Porcentagem 3 4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7" style:display-name="Porcentagem 3 4 17" style:family="table-cell" style:data-style-name="N13"/>
    <style:style style:name="Porcentagem_32_3_32_4_32_17_32_2" style:display-name="Porcentagem 3 4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8" style:display-name="Porcentagem 3 4 18" style:family="table-cell" style:data-style-name="N13"/>
    <style:style style:name="Porcentagem_32_3_32_4_32_18_32_2" style:display-name="Porcentagem 3 4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19" style:display-name="Porcentagem 3 4 19" style:family="table-cell" style:data-style-name="N13"/>
    <style:style style:name="Porcentagem_32_3_32_4_32_19_32_2" style:display-name="Porcentagem 3 4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" style:display-name="Porcentagem 3 4 2" style:family="table-cell" style:data-style-name="N13"/>
    <style:style style:name="Porcentagem_32_3_32_4_32_2_32_2" style:display-name="Porcentagem 3 4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0" style:display-name="Porcentagem 3 4 20" style:family="table-cell" style:data-style-name="N13"/>
    <style:style style:name="Porcentagem_32_3_32_4_32_20_32_2" style:display-name="Porcentagem 3 4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1" style:display-name="Porcentagem 3 4 21" style:family="table-cell" style:data-style-name="N13"/>
    <style:style style:name="Porcentagem_32_3_32_4_32_21_32_2" style:display-name="Porcentagem 3 4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2" style:display-name="Porcentagem 3 4 22" style:family="table-cell" style:data-style-name="N13"/>
    <style:style style:name="Porcentagem_32_3_32_4_32_22_32_2" style:display-name="Porcentagem 3 4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3" style:display-name="Porcentagem 3 4 23" style:family="table-cell" style:data-style-name="N13"/>
    <style:style style:name="Porcentagem_32_3_32_4_32_23_32_2" style:display-name="Porcentagem 3 4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4" style:display-name="Porcentagem 3 4 24" style:family="table-cell" style:data-style-name="N13"/>
    <style:style style:name="Porcentagem_32_3_32_4_32_24_32_2" style:display-name="Porcentagem 3 4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5" style:display-name="Porcentagem 3 4 25" style:family="table-cell" style:data-style-name="N13"/>
    <style:style style:name="Porcentagem_32_3_32_4_32_25_32_2" style:display-name="Porcentagem 3 4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6" style:display-name="Porcentagem 3 4 26" style:family="table-cell" style:data-style-name="N13"/>
    <style:style style:name="Porcentagem_32_3_32_4_32_26_32_2" style:display-name="Porcentagem 3 4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7" style:display-name="Porcentagem 3 4 27" style:family="table-cell" style:data-style-name="N13"/>
    <style:style style:name="Porcentagem_32_3_32_4_32_27_32_2" style:display-name="Porcentagem 3 4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8" style:display-name="Porcentagem 3 4 28" style:family="table-cell" style:data-style-name="N13"/>
    <style:style style:name="Porcentagem_32_3_32_4_32_28_32_2" style:display-name="Porcentagem 3 4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29" style:display-name="Porcentagem 3 4 29" style:family="table-cell" style:data-style-name="N13"/>
    <style:style style:name="Porcentagem_32_3_32_4_32_29_32_2" style:display-name="Porcentagem 3 4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3" style:display-name="Porcentagem 3 4 3" style:family="table-cell" style:data-style-name="N13"/>
    <style:style style:name="Porcentagem_32_3_32_4_32_3_32_2" style:display-name="Porcentagem 3 4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30" style:display-name="Porcentagem 3 4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4" style:display-name="Porcentagem 3 4 4" style:family="table-cell" style:data-style-name="N13"/>
    <style:style style:name="Porcentagem_32_3_32_4_32_4_32_2" style:display-name="Porcentagem 3 4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5" style:display-name="Porcentagem 3 4 5" style:family="table-cell" style:data-style-name="N13"/>
    <style:style style:name="Porcentagem_32_3_32_4_32_5_32_2" style:display-name="Porcentagem 3 4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6" style:display-name="Porcentagem 3 4 6" style:family="table-cell" style:data-style-name="N13"/>
    <style:style style:name="Porcentagem_32_3_32_4_32_6_32_2" style:display-name="Porcentagem 3 4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7" style:display-name="Porcentagem 3 4 7" style:family="table-cell" style:data-style-name="N13"/>
    <style:style style:name="Porcentagem_32_3_32_4_32_7_32_2" style:display-name="Porcentagem 3 4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8" style:display-name="Porcentagem 3 4 8" style:family="table-cell" style:data-style-name="N13"/>
    <style:style style:name="Porcentagem_32_3_32_4_32_8_32_2" style:display-name="Porcentagem 3 4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_32_9" style:display-name="Porcentagem 3 4 9" style:family="table-cell" style:data-style-name="N13"/>
    <style:style style:name="Porcentagem_32_3_32_4_32_9_32_2" style:display-name="Porcentagem 3 4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0" style:display-name="Porcentagem 3 40" style:family="table-cell" style:data-style-name="N13"/>
    <style:style style:name="Porcentagem_32_3_32_40_32_2" style:display-name="Porcentagem 3 4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41" style:display-name="Porcentagem 3 41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" style:display-name="Porcentagem 3 5" style:family="table-cell" style:data-style-name="N13"/>
    <style:style style:name="Porcentagem_32_3_32_5_32_10" style:display-name="Porcentagem 3 5 10" style:family="table-cell" style:data-style-name="N13"/>
    <style:style style:name="Porcentagem_32_3_32_5_32_10_32_2" style:display-name="Porcentagem 3 5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1" style:display-name="Porcentagem 3 5 11" style:family="table-cell" style:data-style-name="N13"/>
    <style:style style:name="Porcentagem_32_3_32_5_32_11_32_2" style:display-name="Porcentagem 3 5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2" style:display-name="Porcentagem 3 5 12" style:family="table-cell" style:data-style-name="N13"/>
    <style:style style:name="Porcentagem_32_3_32_5_32_12_32_2" style:display-name="Porcentagem 3 5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3" style:display-name="Porcentagem 3 5 13" style:family="table-cell" style:data-style-name="N13"/>
    <style:style style:name="Porcentagem_32_3_32_5_32_13_32_2" style:display-name="Porcentagem 3 5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4" style:display-name="Porcentagem 3 5 14" style:family="table-cell" style:data-style-name="N13"/>
    <style:style style:name="Porcentagem_32_3_32_5_32_14_32_2" style:display-name="Porcentagem 3 5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5" style:display-name="Porcentagem 3 5 15" style:family="table-cell" style:data-style-name="N13"/>
    <style:style style:name="Porcentagem_32_3_32_5_32_15_32_2" style:display-name="Porcentagem 3 5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6" style:display-name="Porcentagem 3 5 16" style:family="table-cell" style:data-style-name="N13"/>
    <style:style style:name="Porcentagem_32_3_32_5_32_16_32_2" style:display-name="Porcentagem 3 5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7" style:display-name="Porcentagem 3 5 17" style:family="table-cell" style:data-style-name="N13"/>
    <style:style style:name="Porcentagem_32_3_32_5_32_17_32_2" style:display-name="Porcentagem 3 5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8" style:display-name="Porcentagem 3 5 18" style:family="table-cell" style:data-style-name="N13"/>
    <style:style style:name="Porcentagem_32_3_32_5_32_18_32_2" style:display-name="Porcentagem 3 5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19" style:display-name="Porcentagem 3 5 19" style:family="table-cell" style:data-style-name="N13"/>
    <style:style style:name="Porcentagem_32_3_32_5_32_19_32_2" style:display-name="Porcentagem 3 5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" style:display-name="Porcentagem 3 5 2" style:family="table-cell" style:data-style-name="N13"/>
    <style:style style:name="Porcentagem_32_3_32_5_32_2_32_2" style:display-name="Porcentagem 3 5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0" style:display-name="Porcentagem 3 5 20" style:family="table-cell" style:data-style-name="N13"/>
    <style:style style:name="Porcentagem_32_3_32_5_32_20_32_2" style:display-name="Porcentagem 3 5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1" style:display-name="Porcentagem 3 5 21" style:family="table-cell" style:data-style-name="N13"/>
    <style:style style:name="Porcentagem_32_3_32_5_32_21_32_2" style:display-name="Porcentagem 3 5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2" style:display-name="Porcentagem 3 5 22" style:family="table-cell" style:data-style-name="N13"/>
    <style:style style:name="Porcentagem_32_3_32_5_32_22_32_2" style:display-name="Porcentagem 3 5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3" style:display-name="Porcentagem 3 5 23" style:family="table-cell" style:data-style-name="N13"/>
    <style:style style:name="Porcentagem_32_3_32_5_32_23_32_2" style:display-name="Porcentagem 3 5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4" style:display-name="Porcentagem 3 5 24" style:family="table-cell" style:data-style-name="N13"/>
    <style:style style:name="Porcentagem_32_3_32_5_32_24_32_2" style:display-name="Porcentagem 3 5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5" style:display-name="Porcentagem 3 5 25" style:family="table-cell" style:data-style-name="N13"/>
    <style:style style:name="Porcentagem_32_3_32_5_32_25_32_2" style:display-name="Porcentagem 3 5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6" style:display-name="Porcentagem 3 5 26" style:family="table-cell" style:data-style-name="N13"/>
    <style:style style:name="Porcentagem_32_3_32_5_32_26_32_2" style:display-name="Porcentagem 3 5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7" style:display-name="Porcentagem 3 5 27" style:family="table-cell" style:data-style-name="N13"/>
    <style:style style:name="Porcentagem_32_3_32_5_32_27_32_2" style:display-name="Porcentagem 3 5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8" style:display-name="Porcentagem 3 5 28" style:family="table-cell" style:data-style-name="N13"/>
    <style:style style:name="Porcentagem_32_3_32_5_32_28_32_2" style:display-name="Porcentagem 3 5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29" style:display-name="Porcentagem 3 5 29" style:family="table-cell" style:data-style-name="N13"/>
    <style:style style:name="Porcentagem_32_3_32_5_32_29_32_2" style:display-name="Porcentagem 3 5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3" style:display-name="Porcentagem 3 5 3" style:family="table-cell" style:data-style-name="N13"/>
    <style:style style:name="Porcentagem_32_3_32_5_32_3_32_2" style:display-name="Porcentagem 3 5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30" style:display-name="Porcentagem 3 5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4" style:display-name="Porcentagem 3 5 4" style:family="table-cell" style:data-style-name="N13"/>
    <style:style style:name="Porcentagem_32_3_32_5_32_4_32_2" style:display-name="Porcentagem 3 5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5" style:display-name="Porcentagem 3 5 5" style:family="table-cell" style:data-style-name="N13"/>
    <style:style style:name="Porcentagem_32_3_32_5_32_5_32_2" style:display-name="Porcentagem 3 5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6" style:display-name="Porcentagem 3 5 6" style:family="table-cell" style:data-style-name="N13"/>
    <style:style style:name="Porcentagem_32_3_32_5_32_6_32_2" style:display-name="Porcentagem 3 5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7" style:display-name="Porcentagem 3 5 7" style:family="table-cell" style:data-style-name="N13"/>
    <style:style style:name="Porcentagem_32_3_32_5_32_7_32_2" style:display-name="Porcentagem 3 5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8" style:display-name="Porcentagem 3 5 8" style:family="table-cell" style:data-style-name="N13"/>
    <style:style style:name="Porcentagem_32_3_32_5_32_8_32_2" style:display-name="Porcentagem 3 5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5_32_9" style:display-name="Porcentagem 3 5 9" style:family="table-cell" style:data-style-name="N13"/>
    <style:style style:name="Porcentagem_32_3_32_5_32_9_32_2" style:display-name="Porcentagem 3 5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" style:display-name="Porcentagem 3 6" style:family="table-cell" style:data-style-name="N13"/>
    <style:style style:name="Porcentagem_32_3_32_6_32_10" style:display-name="Porcentagem 3 6 10" style:family="table-cell" style:data-style-name="N13"/>
    <style:style style:name="Porcentagem_32_3_32_6_32_10_32_2" style:display-name="Porcentagem 3 6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1" style:display-name="Porcentagem 3 6 11" style:family="table-cell" style:data-style-name="N13"/>
    <style:style style:name="Porcentagem_32_3_32_6_32_11_32_2" style:display-name="Porcentagem 3 6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2" style:display-name="Porcentagem 3 6 12" style:family="table-cell" style:data-style-name="N13"/>
    <style:style style:name="Porcentagem_32_3_32_6_32_12_32_2" style:display-name="Porcentagem 3 6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3" style:display-name="Porcentagem 3 6 13" style:family="table-cell" style:data-style-name="N13"/>
    <style:style style:name="Porcentagem_32_3_32_6_32_13_32_2" style:display-name="Porcentagem 3 6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4" style:display-name="Porcentagem 3 6 14" style:family="table-cell" style:data-style-name="N13"/>
    <style:style style:name="Porcentagem_32_3_32_6_32_14_32_2" style:display-name="Porcentagem 3 6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5" style:display-name="Porcentagem 3 6 15" style:family="table-cell" style:data-style-name="N13"/>
    <style:style style:name="Porcentagem_32_3_32_6_32_15_32_2" style:display-name="Porcentagem 3 6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6" style:display-name="Porcentagem 3 6 16" style:family="table-cell" style:data-style-name="N13"/>
    <style:style style:name="Porcentagem_32_3_32_6_32_16_32_2" style:display-name="Porcentagem 3 6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7" style:display-name="Porcentagem 3 6 17" style:family="table-cell" style:data-style-name="N13"/>
    <style:style style:name="Porcentagem_32_3_32_6_32_17_32_2" style:display-name="Porcentagem 3 6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8" style:display-name="Porcentagem 3 6 18" style:family="table-cell" style:data-style-name="N13"/>
    <style:style style:name="Porcentagem_32_3_32_6_32_18_32_2" style:display-name="Porcentagem 3 6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19" style:display-name="Porcentagem 3 6 19" style:family="table-cell" style:data-style-name="N13"/>
    <style:style style:name="Porcentagem_32_3_32_6_32_19_32_2" style:display-name="Porcentagem 3 6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" style:display-name="Porcentagem 3 6 2" style:family="table-cell" style:data-style-name="N13"/>
    <style:style style:name="Porcentagem_32_3_32_6_32_2_32_2" style:display-name="Porcentagem 3 6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0" style:display-name="Porcentagem 3 6 20" style:family="table-cell" style:data-style-name="N13"/>
    <style:style style:name="Porcentagem_32_3_32_6_32_20_32_2" style:display-name="Porcentagem 3 6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1" style:display-name="Porcentagem 3 6 21" style:family="table-cell" style:data-style-name="N13"/>
    <style:style style:name="Porcentagem_32_3_32_6_32_21_32_2" style:display-name="Porcentagem 3 6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2" style:display-name="Porcentagem 3 6 22" style:family="table-cell" style:data-style-name="N13"/>
    <style:style style:name="Porcentagem_32_3_32_6_32_22_32_2" style:display-name="Porcentagem 3 6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3" style:display-name="Porcentagem 3 6 23" style:family="table-cell" style:data-style-name="N13"/>
    <style:style style:name="Porcentagem_32_3_32_6_32_23_32_2" style:display-name="Porcentagem 3 6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4" style:display-name="Porcentagem 3 6 24" style:family="table-cell" style:data-style-name="N13"/>
    <style:style style:name="Porcentagem_32_3_32_6_32_24_32_2" style:display-name="Porcentagem 3 6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5" style:display-name="Porcentagem 3 6 25" style:family="table-cell" style:data-style-name="N13"/>
    <style:style style:name="Porcentagem_32_3_32_6_32_25_32_2" style:display-name="Porcentagem 3 6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6" style:display-name="Porcentagem 3 6 26" style:family="table-cell" style:data-style-name="N13"/>
    <style:style style:name="Porcentagem_32_3_32_6_32_26_32_2" style:display-name="Porcentagem 3 6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7" style:display-name="Porcentagem 3 6 27" style:family="table-cell" style:data-style-name="N13"/>
    <style:style style:name="Porcentagem_32_3_32_6_32_27_32_2" style:display-name="Porcentagem 3 6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8" style:display-name="Porcentagem 3 6 28" style:family="table-cell" style:data-style-name="N13"/>
    <style:style style:name="Porcentagem_32_3_32_6_32_28_32_2" style:display-name="Porcentagem 3 6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29" style:display-name="Porcentagem 3 6 29" style:family="table-cell" style:data-style-name="N13"/>
    <style:style style:name="Porcentagem_32_3_32_6_32_29_32_2" style:display-name="Porcentagem 3 6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3" style:display-name="Porcentagem 3 6 3" style:family="table-cell" style:data-style-name="N13"/>
    <style:style style:name="Porcentagem_32_3_32_6_32_3_32_2" style:display-name="Porcentagem 3 6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30" style:display-name="Porcentagem 3 6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4" style:display-name="Porcentagem 3 6 4" style:family="table-cell" style:data-style-name="N13"/>
    <style:style style:name="Porcentagem_32_3_32_6_32_4_32_2" style:display-name="Porcentagem 3 6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5" style:display-name="Porcentagem 3 6 5" style:family="table-cell" style:data-style-name="N13"/>
    <style:style style:name="Porcentagem_32_3_32_6_32_5_32_2" style:display-name="Porcentagem 3 6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6" style:display-name="Porcentagem 3 6 6" style:family="table-cell" style:data-style-name="N13"/>
    <style:style style:name="Porcentagem_32_3_32_6_32_6_32_2" style:display-name="Porcentagem 3 6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7" style:display-name="Porcentagem 3 6 7" style:family="table-cell" style:data-style-name="N13"/>
    <style:style style:name="Porcentagem_32_3_32_6_32_7_32_2" style:display-name="Porcentagem 3 6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8" style:display-name="Porcentagem 3 6 8" style:family="table-cell" style:data-style-name="N13"/>
    <style:style style:name="Porcentagem_32_3_32_6_32_8_32_2" style:display-name="Porcentagem 3 6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6_32_9" style:display-name="Porcentagem 3 6 9" style:family="table-cell" style:data-style-name="N13"/>
    <style:style style:name="Porcentagem_32_3_32_6_32_9_32_2" style:display-name="Porcentagem 3 6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" style:display-name="Porcentagem 3 7" style:family="table-cell" style:data-style-name="N13"/>
    <style:style style:name="Porcentagem_32_3_32_7_32_10" style:display-name="Porcentagem 3 7 10" style:family="table-cell" style:data-style-name="N13"/>
    <style:style style:name="Porcentagem_32_3_32_7_32_10_32_2" style:display-name="Porcentagem 3 7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1" style:display-name="Porcentagem 3 7 11" style:family="table-cell" style:data-style-name="N13"/>
    <style:style style:name="Porcentagem_32_3_32_7_32_11_32_2" style:display-name="Porcentagem 3 7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2" style:display-name="Porcentagem 3 7 12" style:family="table-cell" style:data-style-name="N13"/>
    <style:style style:name="Porcentagem_32_3_32_7_32_12_32_2" style:display-name="Porcentagem 3 7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3" style:display-name="Porcentagem 3 7 13" style:family="table-cell" style:data-style-name="N13"/>
    <style:style style:name="Porcentagem_32_3_32_7_32_13_32_2" style:display-name="Porcentagem 3 7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4" style:display-name="Porcentagem 3 7 14" style:family="table-cell" style:data-style-name="N13"/>
    <style:style style:name="Porcentagem_32_3_32_7_32_14_32_2" style:display-name="Porcentagem 3 7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5" style:display-name="Porcentagem 3 7 15" style:family="table-cell" style:data-style-name="N13"/>
    <style:style style:name="Porcentagem_32_3_32_7_32_15_32_2" style:display-name="Porcentagem 3 7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6" style:display-name="Porcentagem 3 7 16" style:family="table-cell" style:data-style-name="N13"/>
    <style:style style:name="Porcentagem_32_3_32_7_32_16_32_2" style:display-name="Porcentagem 3 7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7" style:display-name="Porcentagem 3 7 17" style:family="table-cell" style:data-style-name="N13"/>
    <style:style style:name="Porcentagem_32_3_32_7_32_17_32_2" style:display-name="Porcentagem 3 7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8" style:display-name="Porcentagem 3 7 18" style:family="table-cell" style:data-style-name="N13"/>
    <style:style style:name="Porcentagem_32_3_32_7_32_18_32_2" style:display-name="Porcentagem 3 7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19" style:display-name="Porcentagem 3 7 19" style:family="table-cell" style:data-style-name="N13"/>
    <style:style style:name="Porcentagem_32_3_32_7_32_19_32_2" style:display-name="Porcentagem 3 7 1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" style:display-name="Porcentagem 3 7 2" style:family="table-cell" style:data-style-name="N13"/>
    <style:style style:name="Porcentagem_32_3_32_7_32_2_32_2" style:display-name="Porcentagem 3 7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0" style:display-name="Porcentagem 3 7 20" style:family="table-cell" style:data-style-name="N13"/>
    <style:style style:name="Porcentagem_32_3_32_7_32_20_32_2" style:display-name="Porcentagem 3 7 20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1" style:display-name="Porcentagem 3 7 21" style:family="table-cell" style:data-style-name="N13"/>
    <style:style style:name="Porcentagem_32_3_32_7_32_21_32_2" style:display-name="Porcentagem 3 7 21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2" style:display-name="Porcentagem 3 7 22" style:family="table-cell" style:data-style-name="N13"/>
    <style:style style:name="Porcentagem_32_3_32_7_32_22_32_2" style:display-name="Porcentagem 3 7 2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3" style:display-name="Porcentagem 3 7 23" style:family="table-cell" style:data-style-name="N13"/>
    <style:style style:name="Porcentagem_32_3_32_7_32_23_32_2" style:display-name="Porcentagem 3 7 2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4" style:display-name="Porcentagem 3 7 24" style:family="table-cell" style:data-style-name="N13"/>
    <style:style style:name="Porcentagem_32_3_32_7_32_24_32_2" style:display-name="Porcentagem 3 7 2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5" style:display-name="Porcentagem 3 7 25" style:family="table-cell" style:data-style-name="N13"/>
    <style:style style:name="Porcentagem_32_3_32_7_32_25_32_2" style:display-name="Porcentagem 3 7 2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6" style:display-name="Porcentagem 3 7 26" style:family="table-cell" style:data-style-name="N13"/>
    <style:style style:name="Porcentagem_32_3_32_7_32_26_32_2" style:display-name="Porcentagem 3 7 2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7" style:display-name="Porcentagem 3 7 27" style:family="table-cell" style:data-style-name="N13"/>
    <style:style style:name="Porcentagem_32_3_32_7_32_27_32_2" style:display-name="Porcentagem 3 7 2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8" style:display-name="Porcentagem 3 7 28" style:family="table-cell" style:data-style-name="N13"/>
    <style:style style:name="Porcentagem_32_3_32_7_32_28_32_2" style:display-name="Porcentagem 3 7 2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29" style:display-name="Porcentagem 3 7 29" style:family="table-cell" style:data-style-name="N13"/>
    <style:style style:name="Porcentagem_32_3_32_7_32_29_32_2" style:display-name="Porcentagem 3 7 2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3" style:display-name="Porcentagem 3 7 3" style:family="table-cell" style:data-style-name="N13"/>
    <style:style style:name="Porcentagem_32_3_32_7_32_3_32_2" style:display-name="Porcentagem 3 7 3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30" style:display-name="Porcentagem 3 7 30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4" style:display-name="Porcentagem 3 7 4" style:family="table-cell" style:data-style-name="N13"/>
    <style:style style:name="Porcentagem_32_3_32_7_32_4_32_2" style:display-name="Porcentagem 3 7 4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5" style:display-name="Porcentagem 3 7 5" style:family="table-cell" style:data-style-name="N13"/>
    <style:style style:name="Porcentagem_32_3_32_7_32_5_32_2" style:display-name="Porcentagem 3 7 5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6" style:display-name="Porcentagem 3 7 6" style:family="table-cell" style:data-style-name="N13"/>
    <style:style style:name="Porcentagem_32_3_32_7_32_6_32_2" style:display-name="Porcentagem 3 7 6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7" style:display-name="Porcentagem 3 7 7" style:family="table-cell" style:data-style-name="N13"/>
    <style:style style:name="Porcentagem_32_3_32_7_32_7_32_2" style:display-name="Porcentagem 3 7 7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8" style:display-name="Porcentagem 3 7 8" style:family="table-cell" style:data-style-name="N13"/>
    <style:style style:name="Porcentagem_32_3_32_7_32_8_32_2" style:display-name="Porcentagem 3 7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7_32_9" style:display-name="Porcentagem 3 7 9" style:family="table-cell" style:data-style-name="N13"/>
    <style:style style:name="Porcentagem_32_3_32_7_32_9_32_2" style:display-name="Porcentagem 3 7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8" style:display-name="Porcentagem 3 8" style:family="table-cell" style:data-style-name="N13"/>
    <style:style style:name="Porcentagem_32_3_32_8_32_2" style:display-name="Porcentagem 3 8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3_32_9" style:display-name="Porcentagem 3 9" style:family="table-cell" style:data-style-name="N13"/>
    <style:style style:name="Porcentagem_32_3_32_9_32_2" style:display-name="Porcentagem 3 9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2" style:display-name="Porcentagem 4 2" style:family="table-cell" style:data-style-name="N13"/>
    <style:style style:name="Porcentagem_32_4_32_2_32_2" style:display-name="Porcentagem 4 2 2" style:family="table-cell" style:data-style-name="N13"/>
    <style:style style:name="Porcentagem_32_4_32_2_32_2_32_2" style:display-name="Porcentagem 4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2_32_3" style:display-name="Porcentagem 4 2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3" style:display-name="Porcentagem 4 3" style:family="table-cell" style:data-style-name="N13"/>
    <style:style style:name="Porcentagem_32_4_32_3_32_2" style:display-name="Porcentagem 4 3 2" style:family="table-cell" style:data-style-name="N13"/>
    <style:style style:name="Porcentagem_32_4_32_3_32_2_32_2" style:display-name="Porcentagem 4 3 2 2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Porcentagem_32_4_32_3_32_3" style:display-name="Porcentagem 4 3 3" style:family="table-cell" style:data-style-name="N45">
      <style:table-cell-properties style:vertical-align="automatic" fo:background-color="transparent"/>
      <style:text-properties style:font-name="Arial" style:font-name-asian="Arial" style:font-name-complex="Arial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52"/>
    <style:style style:name="Separador_32_de_32_milhares_32__91_0_93__32_2_32_10" style:display-name="Separador de milhares [0] 2 10" style:family="table-cell" style:data-style-name="N52"/>
    <style:style style:name="Separador_32_de_32_milhares_32__91_0_93__32_2_32_10_32_2" style:display-name="Separador de milhares [0] 2 10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0_32_3" style:display-name="Separador de milhares [0] 2 10 3" style:family="table-cell" style:data-style-name="N33"/>
    <style:style style:name="Separador_32_de_32_milhares_32__91_0_93__32_2_32_11" style:display-name="Separador de milhares [0] 2 11" style:family="table-cell" style:data-style-name="N52"/>
    <style:style style:name="Separador_32_de_32_milhares_32__91_0_93__32_2_32_11_32_2" style:display-name="Separador de milhares [0] 2 11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1_32_3" style:display-name="Separador de milhares [0] 2 11 3" style:family="table-cell" style:data-style-name="N33"/>
    <style:style style:name="Separador_32_de_32_milhares_32__91_0_93__32_2_32_12" style:display-name="Separador de milhares [0] 2 12" style:family="table-cell" style:data-style-name="N52"/>
    <style:style style:name="Separador_32_de_32_milhares_32__91_0_93__32_2_32_12_32_2" style:display-name="Separador de milhares [0] 2 12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2_32_3" style:display-name="Separador de milhares [0] 2 12 3" style:family="table-cell" style:data-style-name="N33"/>
    <style:style style:name="Separador_32_de_32_milhares_32__91_0_93__32_2_32_13" style:display-name="Separador de milhares [0] 2 13" style:family="table-cell" style:data-style-name="N52"/>
    <style:style style:name="Separador_32_de_32_milhares_32__91_0_93__32_2_32_13_32_2" style:display-name="Separador de milhares [0] 2 13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3_32_3" style:display-name="Separador de milhares [0] 2 13 3" style:family="table-cell" style:data-style-name="N33"/>
    <style:style style:name="Separador_32_de_32_milhares_32__91_0_93__32_2_32_14" style:display-name="Separador de milhares [0] 2 14" style:family="table-cell" style:data-style-name="N52"/>
    <style:style style:name="Separador_32_de_32_milhares_32__91_0_93__32_2_32_14_32_2" style:display-name="Separador de milhares [0] 2 14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4_32_3" style:display-name="Separador de milhares [0] 2 14 3" style:family="table-cell" style:data-style-name="N33"/>
    <style:style style:name="Separador_32_de_32_milhares_32__91_0_93__32_2_32_15" style:display-name="Separador de milhares [0] 2 15" style:family="table-cell" style:data-style-name="N52"/>
    <style:style style:name="Separador_32_de_32_milhares_32__91_0_93__32_2_32_15_32_2" style:display-name="Separador de milhares [0] 2 15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5_32_3" style:display-name="Separador de milhares [0] 2 15 3" style:family="table-cell" style:data-style-name="N33"/>
    <style:style style:name="Separador_32_de_32_milhares_32__91_0_93__32_2_32_16" style:display-name="Separador de milhares [0] 2 16" style:family="table-cell" style:data-style-name="N52"/>
    <style:style style:name="Separador_32_de_32_milhares_32__91_0_93__32_2_32_16_32_2" style:display-name="Separador de milhares [0] 2 16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6_32_3" style:display-name="Separador de milhares [0] 2 16 3" style:family="table-cell" style:data-style-name="N33"/>
    <style:style style:name="Separador_32_de_32_milhares_32__91_0_93__32_2_32_17" style:display-name="Separador de milhares [0] 2 17" style:family="table-cell" style:data-style-name="N52"/>
    <style:style style:name="Separador_32_de_32_milhares_32__91_0_93__32_2_32_17_32_2" style:display-name="Separador de milhares [0] 2 17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7_32_3" style:display-name="Separador de milhares [0] 2 17 3" style:family="table-cell" style:data-style-name="N33"/>
    <style:style style:name="Separador_32_de_32_milhares_32__91_0_93__32_2_32_18" style:display-name="Separador de milhares [0] 2 18" style:family="table-cell" style:data-style-name="N52"/>
    <style:style style:name="Separador_32_de_32_milhares_32__91_0_93__32_2_32_18_32_2" style:display-name="Separador de milhares [0] 2 18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8_32_3" style:display-name="Separador de milhares [0] 2 18 3" style:family="table-cell" style:data-style-name="N33"/>
    <style:style style:name="Separador_32_de_32_milhares_32__91_0_93__32_2_32_19" style:display-name="Separador de milhares [0] 2 19" style:family="table-cell" style:data-style-name="N52"/>
    <style:style style:name="Separador_32_de_32_milhares_32__91_0_93__32_2_32_19_32_2" style:display-name="Separador de milhares [0] 2 19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19_32_3" style:display-name="Separador de milhares [0] 2 19 3" style:family="table-cell" style:data-style-name="N33"/>
    <style:style style:name="Separador_32_de_32_milhares_32__91_0_93__32_2_32_2" style:display-name="Separador de milhares [0] 2 2" style:family="table-cell" style:data-style-name="N52"/>
    <style:style style:name="Separador_32_de_32_milhares_32__91_0_93__32_2_32_2_32_2" style:display-name="Separador de milhares [0] 2 2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_32_3" style:display-name="Separador de milhares [0] 2 2 3" style:family="table-cell" style:data-style-name="N33"/>
    <style:style style:name="Separador_32_de_32_milhares_32__91_0_93__32_2_32_20" style:display-name="Separador de milhares [0] 2 20" style:family="table-cell" style:data-style-name="N52"/>
    <style:style style:name="Separador_32_de_32_milhares_32__91_0_93__32_2_32_20_32_2" style:display-name="Separador de milhares [0] 2 20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0_32_3" style:display-name="Separador de milhares [0] 2 20 3" style:family="table-cell" style:data-style-name="N33"/>
    <style:style style:name="Separador_32_de_32_milhares_32__91_0_93__32_2_32_21" style:display-name="Separador de milhares [0] 2 21" style:family="table-cell" style:data-style-name="N52"/>
    <style:style style:name="Separador_32_de_32_milhares_32__91_0_93__32_2_32_21_32_2" style:display-name="Separador de milhares [0] 2 21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1_32_3" style:display-name="Separador de milhares [0] 2 21 3" style:family="table-cell" style:data-style-name="N33"/>
    <style:style style:name="Separador_32_de_32_milhares_32__91_0_93__32_2_32_22" style:display-name="Separador de milhares [0] 2 22" style:family="table-cell" style:data-style-name="N52"/>
    <style:style style:name="Separador_32_de_32_milhares_32__91_0_93__32_2_32_22_32_2" style:display-name="Separador de milhares [0] 2 22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2_32_3" style:display-name="Separador de milhares [0] 2 22 3" style:family="table-cell" style:data-style-name="N33"/>
    <style:style style:name="Separador_32_de_32_milhares_32__91_0_93__32_2_32_23" style:display-name="Separador de milhares [0] 2 23" style:family="table-cell" style:data-style-name="N52"/>
    <style:style style:name="Separador_32_de_32_milhares_32__91_0_93__32_2_32_23_32_2" style:display-name="Separador de milhares [0] 2 23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3_32_3" style:display-name="Separador de milhares [0] 2 23 3" style:family="table-cell" style:data-style-name="N33"/>
    <style:style style:name="Separador_32_de_32_milhares_32__91_0_93__32_2_32_24" style:display-name="Separador de milhares [0] 2 24" style:family="table-cell" style:data-style-name="N52"/>
    <style:style style:name="Separador_32_de_32_milhares_32__91_0_93__32_2_32_24_32_2" style:display-name="Separador de milhares [0] 2 24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4_32_3" style:display-name="Separador de milhares [0] 2 24 3" style:family="table-cell" style:data-style-name="N33"/>
    <style:style style:name="Separador_32_de_32_milhares_32__91_0_93__32_2_32_25" style:display-name="Separador de milhares [0] 2 25" style:family="table-cell" style:data-style-name="N52"/>
    <style:style style:name="Separador_32_de_32_milhares_32__91_0_93__32_2_32_25_32_2" style:display-name="Separador de milhares [0] 2 25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5_32_3" style:display-name="Separador de milhares [0] 2 25 3" style:family="table-cell" style:data-style-name="N33"/>
    <style:style style:name="Separador_32_de_32_milhares_32__91_0_93__32_2_32_26" style:display-name="Separador de milhares [0] 2 26" style:family="table-cell" style:data-style-name="N52"/>
    <style:style style:name="Separador_32_de_32_milhares_32__91_0_93__32_2_32_26_32_2" style:display-name="Separador de milhares [0] 2 26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6_32_3" style:display-name="Separador de milhares [0] 2 26 3" style:family="table-cell" style:data-style-name="N33"/>
    <style:style style:name="Separador_32_de_32_milhares_32__91_0_93__32_2_32_27" style:display-name="Separador de milhares [0] 2 27" style:family="table-cell" style:data-style-name="N52"/>
    <style:style style:name="Separador_32_de_32_milhares_32__91_0_93__32_2_32_27_32_2" style:display-name="Separador de milhares [0] 2 27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7_32_3" style:display-name="Separador de milhares [0] 2 27 3" style:family="table-cell" style:data-style-name="N33"/>
    <style:style style:name="Separador_32_de_32_milhares_32__91_0_93__32_2_32_28" style:display-name="Separador de milhares [0] 2 28" style:family="table-cell" style:data-style-name="N52"/>
    <style:style style:name="Separador_32_de_32_milhares_32__91_0_93__32_2_32_28_32_2" style:display-name="Separador de milhares [0] 2 28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8_32_3" style:display-name="Separador de milhares [0] 2 28 3" style:family="table-cell" style:data-style-name="N33"/>
    <style:style style:name="Separador_32_de_32_milhares_32__91_0_93__32_2_32_29" style:display-name="Separador de milhares [0] 2 29" style:family="table-cell" style:data-style-name="N52"/>
    <style:style style:name="Separador_32_de_32_milhares_32__91_0_93__32_2_32_29_32_2" style:display-name="Separador de milhares [0] 2 29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29_32_3" style:display-name="Separador de milhares [0] 2 29 3" style:family="table-cell" style:data-style-name="N33"/>
    <style:style style:name="Separador_32_de_32_milhares_32__91_0_93__32_2_32_3" style:display-name="Separador de milhares [0] 2 3" style:family="table-cell" style:data-style-name="N52"/>
    <style:style style:name="Separador_32_de_32_milhares_32__91_0_93__32_2_32_3_32_2" style:display-name="Separador de milhares [0] 2 3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_32_3" style:display-name="Separador de milhares [0] 2 3 3" style:family="table-cell" style:data-style-name="N33"/>
    <style:style style:name="Separador_32_de_32_milhares_32__91_0_93__32_2_32_30" style:display-name="Separador de milhares [0] 2 30" style:family="table-cell" style:data-style-name="N52"/>
    <style:style style:name="Separador_32_de_32_milhares_32__91_0_93__32_2_32_30_32_2" style:display-name="Separador de milhares [0] 2 30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0_32_3" style:display-name="Separador de milhares [0] 2 30 3" style:family="table-cell" style:data-style-name="N33"/>
    <style:style style:name="Separador_32_de_32_milhares_32__91_0_93__32_2_32_31" style:display-name="Separador de milhares [0] 2 31" style:family="table-cell" style:data-style-name="N52"/>
    <style:style style:name="Separador_32_de_32_milhares_32__91_0_93__32_2_32_31_32_2" style:display-name="Separador de milhares [0] 2 31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1_32_3" style:display-name="Separador de milhares [0] 2 31 3" style:family="table-cell" style:data-style-name="N33"/>
    <style:style style:name="Separador_32_de_32_milhares_32__91_0_93__32_2_32_32" style:display-name="Separador de milhares [0] 2 32" style:family="table-cell" style:data-style-name="N52"/>
    <style:style style:name="Separador_32_de_32_milhares_32__91_0_93__32_2_32_32_32_2" style:display-name="Separador de milhares [0] 2 32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2_32_3" style:display-name="Separador de milhares [0] 2 32 3" style:family="table-cell" style:data-style-name="N33"/>
    <style:style style:name="Separador_32_de_32_milhares_32__91_0_93__32_2_32_33" style:display-name="Separador de milhares [0] 2 33" style:family="table-cell" style:data-style-name="N52"/>
    <style:style style:name="Separador_32_de_32_milhares_32__91_0_93__32_2_32_33_32_2" style:display-name="Separador de milhares [0] 2 33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3_32_3" style:display-name="Separador de milhares [0] 2 33 3" style:family="table-cell" style:data-style-name="N33"/>
    <style:style style:name="Separador_32_de_32_milhares_32__91_0_93__32_2_32_34" style:display-name="Separador de milhares [0] 2 34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35" style:display-name="Separador de milhares [0] 2 35" style:family="table-cell" style:data-style-name="N33"/>
    <style:style style:name="Separador_32_de_32_milhares_32__91_0_93__32_2_32_4" style:display-name="Separador de milhares [0] 2 4" style:family="table-cell" style:data-style-name="N52"/>
    <style:style style:name="Separador_32_de_32_milhares_32__91_0_93__32_2_32_4_32_2" style:display-name="Separador de milhares [0] 2 4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4_32_3" style:display-name="Separador de milhares [0] 2 4 3" style:family="table-cell" style:data-style-name="N33"/>
    <style:style style:name="Separador_32_de_32_milhares_32__91_0_93__32_2_32_5" style:display-name="Separador de milhares [0] 2 5" style:family="table-cell" style:data-style-name="N52"/>
    <style:style style:name="Separador_32_de_32_milhares_32__91_0_93__32_2_32_5_32_2" style:display-name="Separador de milhares [0] 2 5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5_32_3" style:display-name="Separador de milhares [0] 2 5 3" style:family="table-cell" style:data-style-name="N33"/>
    <style:style style:name="Separador_32_de_32_milhares_32__91_0_93__32_2_32_6" style:display-name="Separador de milhares [0] 2 6" style:family="table-cell" style:data-style-name="N52"/>
    <style:style style:name="Separador_32_de_32_milhares_32__91_0_93__32_2_32_6_32_2" style:display-name="Separador de milhares [0] 2 6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6_32_3" style:display-name="Separador de milhares [0] 2 6 3" style:family="table-cell" style:data-style-name="N33"/>
    <style:style style:name="Separador_32_de_32_milhares_32__91_0_93__32_2_32_7" style:display-name="Separador de milhares [0] 2 7" style:family="table-cell" style:data-style-name="N52"/>
    <style:style style:name="Separador_32_de_32_milhares_32__91_0_93__32_2_32_7_32_2" style:display-name="Separador de milhares [0] 2 7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7_32_3" style:display-name="Separador de milhares [0] 2 7 3" style:family="table-cell" style:data-style-name="N33"/>
    <style:style style:name="Separador_32_de_32_milhares_32__91_0_93__32_2_32_8" style:display-name="Separador de milhares [0] 2 8" style:family="table-cell" style:data-style-name="N52"/>
    <style:style style:name="Separador_32_de_32_milhares_32__91_0_93__32_2_32_8_32_2" style:display-name="Separador de milhares [0] 2 8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8_32_3" style:display-name="Separador de milhares [0] 2 8 3" style:family="table-cell" style:data-style-name="N33"/>
    <style:style style:name="Separador_32_de_32_milhares_32__91_0_93__32_2_32_9" style:display-name="Separador de milhares [0] 2 9" style:family="table-cell" style:data-style-name="N52"/>
    <style:style style:name="Separador_32_de_32_milhares_32__91_0_93__32_2_32_9_32_2" style:display-name="Separador de milhares [0] 2 9 2" style:family="table-cell" style:data-style-name="N53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_91_0_93__32_2_32_9_32_3" style:display-name="Separador de milhares [0] 2 9 3" style:family="table-cell" style:data-style-name="N33"/>
    <style:style style:name="Separador_32_de_32_milhares_32_10" style:display-name="Separador de milhares 10" style:family="table-cell" style:data-style-name="N54"/>
    <style:style style:name="Separador_32_de_32_milhares_32_10_32_2" style:display-name="Separador de milhares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0_32_3" style:display-name="Separador de milhares 10 3" style:family="table-cell" style:data-style-name="N35"/>
    <style:style style:name="Separador_32_de_32_milhares_32_11" style:display-name="Separador de milhares 11" style:family="table-cell" style:data-style-name="N54"/>
    <style:style style:name="Separador_32_de_32_milhares_32_11_32_2" style:display-name="Separador de milhares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1_32_3" style:display-name="Separador de milhares 11 3" style:family="table-cell" style:data-style-name="N35"/>
    <style:style style:name="Separador_32_de_32_milhares_32_12" style:display-name="Separador de milhares 12" style:family="table-cell" style:data-style-name="N54"/>
    <style:style style:name="Separador_32_de_32_milhares_32_12_32_2" style:display-name="Separador de milhares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2_32_3" style:display-name="Separador de milhares 12 3" style:family="table-cell" style:data-style-name="N35"/>
    <style:style style:name="Separador_32_de_32_milhares_32_13" style:display-name="Separador de milhares 13" style:family="table-cell" style:data-style-name="N35"/>
    <style:style style:name="Separador_32_de_32_milhares_32_13_32_2" style:display-name="Separador de milhares 13 2" style:family="table-cell" style:data-style-name="N54"/>
    <style:style style:name="Separador_32_de_32_milhares_32_13_32_2_32_2" style:display-name="Separador de milhares 13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3_32_2_32_3" style:display-name="Separador de milhares 13 2 3" style:family="table-cell" style:data-style-name="N35"/>
    <style:style style:name="Separador_32_de_32_milhares_32_13_32_3" style:display-name="Separador de milhares 13 3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3_32_4" style:display-name="Separador de milhares 13 4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54"/>
    <style:style style:name="Separador_32_de_32_milhares_32_14_32_2_32_2" style:display-name="Separador de milhares 14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4_32_2_32_3" style:display-name="Separador de milhares 14 2 3" style:family="table-cell" style:data-style-name="N35"/>
    <style:style style:name="Separador_32_de_32_milhares_32_14_32_3" style:display-name="Separador de milhares 14 3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4_32_4" style:display-name="Separador de milhares 14 4" style:family="table-cell" style:data-style-name="N35"/>
    <style:style style:name="Separador_32_de_32_milhares_32_15" style:display-name="Separador de milhares 15" style:family="table-cell" style:data-style-name="N54"/>
    <style:style style:name="Separador_32_de_32_milhares_32_15_32_2" style:display-name="Separador de milhares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5_32_3" style:display-name="Separador de milhares 15 3" style:family="table-cell" style:data-style-name="N35"/>
    <style:style style:name="Separador_32_de_32_milhares_32_16" style:display-name="Separador de milhares 16" style:family="table-cell" style:data-style-name="N54"/>
    <style:style style:name="Separador_32_de_32_milhares_32_16_32_2" style:display-name="Separador de milhares 16 2" style:family="table-cell" style:data-style-name="N54"/>
    <style:style style:name="Separador_32_de_32_milhares_32_16_32_2_32_2" style:display-name="Separador de milhares 1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2_32_3" style:display-name="Separador de milhares 16 2 3" style:family="table-cell" style:data-style-name="N35"/>
    <style:style style:name="Separador_32_de_32_milhares_32_16_32_3" style:display-name="Separador de milhares 16 3" style:family="table-cell" style:data-style-name="N54"/>
    <style:style style:name="Separador_32_de_32_milhares_32_16_32_3_32_2" style:display-name="Separador de milhares 16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3_32_3" style:display-name="Separador de milhares 16 3 3" style:family="table-cell" style:data-style-name="N35"/>
    <style:style style:name="Separador_32_de_32_milhares_32_16_32_4" style:display-name="Separador de milhares 16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6_32_5" style:display-name="Separador de milhares 16 5" style:family="table-cell" style:data-style-name="N35"/>
    <style:style style:name="Separador_32_de_32_milhares_32_17" style:display-name="Separador de milhares 17" style:family="table-cell" style:data-style-name="N54"/>
    <style:style style:name="Separador_32_de_32_milhares_32_17_32_2" style:display-name="Separador de milhares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7_32_3" style:display-name="Separador de milhares 17 3" style:family="table-cell" style:data-style-name="N35"/>
    <style:style style:name="Separador_32_de_32_milhares_32_18" style:display-name="Separador de milhares 18" style:family="table-cell" style:data-style-name="N54"/>
    <style:style style:name="Separador_32_de_32_milhares_32_18_32_2" style:display-name="Separador de milhares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8_32_3" style:display-name="Separador de milhares 18 3" style:family="table-cell" style:data-style-name="N35"/>
    <style:style style:name="Separador_32_de_32_milhares_32_19" style:display-name="Separador de milhares 19" style:family="table-cell" style:data-style-name="N54"/>
    <style:style style:name="Separador_32_de_32_milhares_32_19_32_2" style:display-name="Separador de milhares 19 2" style:family="table-cell" style:data-style-name="N54"/>
    <style:style style:name="Separador_32_de_32_milhares_32_19_32_2_32_2" style:display-name="Separador de milhares 19 2 2" style:family="table-cell" style:data-style-name="N54"/>
    <style:style style:name="Separador_32_de_32_milhares_32_19_32_2_32_2_32_2" style:display-name="Separador de milhares 19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2_32_2_32_3" style:display-name="Separador de milhares 19 2 2 3" style:family="table-cell" style:data-style-name="N35"/>
    <style:style style:name="Separador_32_de_32_milhares_32_19_32_2_32_3" style:display-name="Separador de milhares 19 2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2_32_4" style:display-name="Separador de milhares 19 2 4" style:family="table-cell" style:data-style-name="N35"/>
    <style:style style:name="Separador_32_de_32_milhares_32_19_32_3" style:display-name="Separador de milhares 19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19_32_4" style:display-name="Separador de milhares 19 4" style:family="table-cell" style:data-style-name="N35"/>
    <style:style style:name="Separador_32_de_32_milhares_32_2" style:display-name="Separador de milhares 2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0" style:display-name="Separador de milhares 2 10" style:family="table-cell" style:data-style-name="N54"/>
    <style:style style:name="Separador_32_de_32_milhares_32_2_32_10_32_10" style:display-name="Separador de milhares 2 10 10" style:family="table-cell" style:data-style-name="N54"/>
    <style:style style:name="Separador_32_de_32_milhares_32_2_32_10_32_10_32_2" style:display-name="Separador de milhares 2 10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0_32_3" style:display-name="Separador de milhares 2 10 10 3" style:family="table-cell" style:data-style-name="N35"/>
    <style:style style:name="Separador_32_de_32_milhares_32_2_32_10_32_11" style:display-name="Separador de milhares 2 10 11" style:family="table-cell" style:data-style-name="N54"/>
    <style:style style:name="Separador_32_de_32_milhares_32_2_32_10_32_11_32_2" style:display-name="Separador de milhares 2 10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1_32_3" style:display-name="Separador de milhares 2 10 11 3" style:family="table-cell" style:data-style-name="N35"/>
    <style:style style:name="Separador_32_de_32_milhares_32_2_32_10_32_12" style:display-name="Separador de milhares 2 10 12" style:family="table-cell" style:data-style-name="N54"/>
    <style:style style:name="Separador_32_de_32_milhares_32_2_32_10_32_12_32_2" style:display-name="Separador de milhares 2 10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2_32_3" style:display-name="Separador de milhares 2 10 12 3" style:family="table-cell" style:data-style-name="N35"/>
    <style:style style:name="Separador_32_de_32_milhares_32_2_32_10_32_13" style:display-name="Separador de milhares 2 10 13" style:family="table-cell" style:data-style-name="N54"/>
    <style:style style:name="Separador_32_de_32_milhares_32_2_32_10_32_13_32_2" style:display-name="Separador de milhares 2 10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3_32_3" style:display-name="Separador de milhares 2 10 13 3" style:family="table-cell" style:data-style-name="N35"/>
    <style:style style:name="Separador_32_de_32_milhares_32_2_32_10_32_14" style:display-name="Separador de milhares 2 10 14" style:family="table-cell" style:data-style-name="N54"/>
    <style:style style:name="Separador_32_de_32_milhares_32_2_32_10_32_14_32_2" style:display-name="Separador de milhares 2 10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4_32_3" style:display-name="Separador de milhares 2 10 14 3" style:family="table-cell" style:data-style-name="N35"/>
    <style:style style:name="Separador_32_de_32_milhares_32_2_32_10_32_15" style:display-name="Separador de milhares 2 10 15" style:family="table-cell" style:data-style-name="N54"/>
    <style:style style:name="Separador_32_de_32_milhares_32_2_32_10_32_15_32_2" style:display-name="Separador de milhares 2 10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5_32_3" style:display-name="Separador de milhares 2 10 15 3" style:family="table-cell" style:data-style-name="N35"/>
    <style:style style:name="Separador_32_de_32_milhares_32_2_32_10_32_16" style:display-name="Separador de milhares 2 10 16" style:family="table-cell" style:data-style-name="N54"/>
    <style:style style:name="Separador_32_de_32_milhares_32_2_32_10_32_16_32_2" style:display-name="Separador de milhares 2 10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6_32_3" style:display-name="Separador de milhares 2 10 16 3" style:family="table-cell" style:data-style-name="N35"/>
    <style:style style:name="Separador_32_de_32_milhares_32_2_32_10_32_17" style:display-name="Separador de milhares 2 10 17" style:family="table-cell" style:data-style-name="N54"/>
    <style:style style:name="Separador_32_de_32_milhares_32_2_32_10_32_17_32_2" style:display-name="Separador de milhares 2 10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7_32_3" style:display-name="Separador de milhares 2 10 17 3" style:family="table-cell" style:data-style-name="N35"/>
    <style:style style:name="Separador_32_de_32_milhares_32_2_32_10_32_18" style:display-name="Separador de milhares 2 10 18" style:family="table-cell" style:data-style-name="N54"/>
    <style:style style:name="Separador_32_de_32_milhares_32_2_32_10_32_18_32_2" style:display-name="Separador de milhares 2 10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8_32_3" style:display-name="Separador de milhares 2 10 18 3" style:family="table-cell" style:data-style-name="N35"/>
    <style:style style:name="Separador_32_de_32_milhares_32_2_32_10_32_19" style:display-name="Separador de milhares 2 10 19" style:family="table-cell" style:data-style-name="N54"/>
    <style:style style:name="Separador_32_de_32_milhares_32_2_32_10_32_19_32_2" style:display-name="Separador de milhares 2 10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19_32_3" style:display-name="Separador de milhares 2 10 19 3" style:family="table-cell" style:data-style-name="N35"/>
    <style:style style:name="Separador_32_de_32_milhares_32_2_32_10_32_2" style:display-name="Separador de milhares 2 10 2" style:family="table-cell" style:data-style-name="N54"/>
    <style:style style:name="Separador_32_de_32_milhares_32_2_32_10_32_2_32_2" style:display-name="Separador de milhares 2 1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_32_3" style:display-name="Separador de milhares 2 10 2 3" style:family="table-cell" style:data-style-name="N35"/>
    <style:style style:name="Separador_32_de_32_milhares_32_2_32_10_32_20" style:display-name="Separador de milhares 2 10 20" style:family="table-cell" style:data-style-name="N54"/>
    <style:style style:name="Separador_32_de_32_milhares_32_2_32_10_32_20_32_2" style:display-name="Separador de milhares 2 10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0_32_3" style:display-name="Separador de milhares 2 10 20 3" style:family="table-cell" style:data-style-name="N35"/>
    <style:style style:name="Separador_32_de_32_milhares_32_2_32_10_32_21" style:display-name="Separador de milhares 2 10 21" style:family="table-cell" style:data-style-name="N54"/>
    <style:style style:name="Separador_32_de_32_milhares_32_2_32_10_32_21_32_2" style:display-name="Separador de milhares 2 10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1_32_3" style:display-name="Separador de milhares 2 10 21 3" style:family="table-cell" style:data-style-name="N35"/>
    <style:style style:name="Separador_32_de_32_milhares_32_2_32_10_32_22" style:display-name="Separador de milhares 2 10 22" style:family="table-cell" style:data-style-name="N54"/>
    <style:style style:name="Separador_32_de_32_milhares_32_2_32_10_32_22_32_2" style:display-name="Separador de milhares 2 10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2_32_3" style:display-name="Separador de milhares 2 10 22 3" style:family="table-cell" style:data-style-name="N35"/>
    <style:style style:name="Separador_32_de_32_milhares_32_2_32_10_32_23" style:display-name="Separador de milhares 2 10 23" style:family="table-cell" style:data-style-name="N54"/>
    <style:style style:name="Separador_32_de_32_milhares_32_2_32_10_32_23_32_2" style:display-name="Separador de milhares 2 10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3_32_3" style:display-name="Separador de milhares 2 10 23 3" style:family="table-cell" style:data-style-name="N35"/>
    <style:style style:name="Separador_32_de_32_milhares_32_2_32_10_32_24" style:display-name="Separador de milhares 2 10 24" style:family="table-cell" style:data-style-name="N54"/>
    <style:style style:name="Separador_32_de_32_milhares_32_2_32_10_32_24_32_2" style:display-name="Separador de milhares 2 10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4_32_3" style:display-name="Separador de milhares 2 10 24 3" style:family="table-cell" style:data-style-name="N35"/>
    <style:style style:name="Separador_32_de_32_milhares_32_2_32_10_32_25" style:display-name="Separador de milhares 2 10 25" style:family="table-cell" style:data-style-name="N54"/>
    <style:style style:name="Separador_32_de_32_milhares_32_2_32_10_32_25_32_2" style:display-name="Separador de milhares 2 10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5_32_3" style:display-name="Separador de milhares 2 10 25 3" style:family="table-cell" style:data-style-name="N35"/>
    <style:style style:name="Separador_32_de_32_milhares_32_2_32_10_32_26" style:display-name="Separador de milhares 2 10 26" style:family="table-cell" style:data-style-name="N54"/>
    <style:style style:name="Separador_32_de_32_milhares_32_2_32_10_32_26_32_2" style:display-name="Separador de milhares 2 10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6_32_3" style:display-name="Separador de milhares 2 10 26 3" style:family="table-cell" style:data-style-name="N35"/>
    <style:style style:name="Separador_32_de_32_milhares_32_2_32_10_32_27" style:display-name="Separador de milhares 2 10 27" style:family="table-cell" style:data-style-name="N54"/>
    <style:style style:name="Separador_32_de_32_milhares_32_2_32_10_32_27_32_2" style:display-name="Separador de milhares 2 10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7_32_3" style:display-name="Separador de milhares 2 10 27 3" style:family="table-cell" style:data-style-name="N35"/>
    <style:style style:name="Separador_32_de_32_milhares_32_2_32_10_32_28" style:display-name="Separador de milhares 2 10 28" style:family="table-cell" style:data-style-name="N54"/>
    <style:style style:name="Separador_32_de_32_milhares_32_2_32_10_32_28_32_2" style:display-name="Separador de milhares 2 10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8_32_3" style:display-name="Separador de milhares 2 10 28 3" style:family="table-cell" style:data-style-name="N35"/>
    <style:style style:name="Separador_32_de_32_milhares_32_2_32_10_32_29" style:display-name="Separador de milhares 2 10 29" style:family="table-cell" style:data-style-name="N54"/>
    <style:style style:name="Separador_32_de_32_milhares_32_2_32_10_32_29_32_2" style:display-name="Separador de milhares 2 10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29_32_3" style:display-name="Separador de milhares 2 10 29 3" style:family="table-cell" style:data-style-name="N35"/>
    <style:style style:name="Separador_32_de_32_milhares_32_2_32_10_32_3" style:display-name="Separador de milhares 2 10 3" style:family="table-cell" style:data-style-name="N54"/>
    <style:style style:name="Separador_32_de_32_milhares_32_2_32_10_32_3_32_2" style:display-name="Separador de milhares 2 10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_32_3" style:display-name="Separador de milhares 2 10 3 3" style:family="table-cell" style:data-style-name="N35"/>
    <style:style style:name="Separador_32_de_32_milhares_32_2_32_10_32_30" style:display-name="Separador de milhares 2 10 30" style:family="table-cell" style:data-style-name="N54"/>
    <style:style style:name="Separador_32_de_32_milhares_32_2_32_10_32_30_32_2" style:display-name="Separador de milhares 2 10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0_32_3" style:display-name="Separador de milhares 2 10 30 3" style:family="table-cell" style:data-style-name="N35"/>
    <style:style style:name="Separador_32_de_32_milhares_32_2_32_10_32_31" style:display-name="Separador de milhares 2 10 31" style:family="table-cell" style:data-style-name="N54"/>
    <style:style style:name="Separador_32_de_32_milhares_32_2_32_10_32_31_32_2" style:display-name="Separador de milhares 2 10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1_32_3" style:display-name="Separador de milhares 2 10 31 3" style:family="table-cell" style:data-style-name="N35"/>
    <style:style style:name="Separador_32_de_32_milhares_32_2_32_10_32_32" style:display-name="Separador de milhares 2 10 32" style:family="table-cell" style:data-style-name="N54"/>
    <style:style style:name="Separador_32_de_32_milhares_32_2_32_10_32_32_32_2" style:display-name="Separador de milhares 2 10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2_32_3" style:display-name="Separador de milhares 2 10 32 3" style:family="table-cell" style:data-style-name="N35"/>
    <style:style style:name="Separador_32_de_32_milhares_32_2_32_10_32_33" style:display-name="Separador de milhares 2 10 33" style:family="table-cell" style:data-style-name="N54"/>
    <style:style style:name="Separador_32_de_32_milhares_32_2_32_10_32_33_32_2" style:display-name="Separador de milhares 2 10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3_32_3" style:display-name="Separador de milhares 2 10 33 3" style:family="table-cell" style:data-style-name="N35"/>
    <style:style style:name="Separador_32_de_32_milhares_32_2_32_10_32_34" style:display-name="Separador de milhares 2 10 34" style:family="table-cell" style:data-style-name="N54"/>
    <style:style style:name="Separador_32_de_32_milhares_32_2_32_10_32_34_32_2" style:display-name="Separador de milhares 2 10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4_32_3" style:display-name="Separador de milhares 2 10 34 3" style:family="table-cell" style:data-style-name="N35"/>
    <style:style style:name="Separador_32_de_32_milhares_32_2_32_10_32_35" style:display-name="Separador de milhares 2 10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36" style:display-name="Separador de milhares 2 10 36" style:family="table-cell" style:data-style-name="N35"/>
    <style:style style:name="Separador_32_de_32_milhares_32_2_32_10_32_4" style:display-name="Separador de milhares 2 10 4" style:family="table-cell" style:data-style-name="N54"/>
    <style:style style:name="Separador_32_de_32_milhares_32_2_32_10_32_4_32_2" style:display-name="Separador de milhares 2 10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4_32_3" style:display-name="Separador de milhares 2 10 4 3" style:family="table-cell" style:data-style-name="N35"/>
    <style:style style:name="Separador_32_de_32_milhares_32_2_32_10_32_5" style:display-name="Separador de milhares 2 10 5" style:family="table-cell" style:data-style-name="N54"/>
    <style:style style:name="Separador_32_de_32_milhares_32_2_32_10_32_5_32_2" style:display-name="Separador de milhares 2 10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5_32_3" style:display-name="Separador de milhares 2 10 5 3" style:family="table-cell" style:data-style-name="N35"/>
    <style:style style:name="Separador_32_de_32_milhares_32_2_32_10_32_6" style:display-name="Separador de milhares 2 10 6" style:family="table-cell" style:data-style-name="N54"/>
    <style:style style:name="Separador_32_de_32_milhares_32_2_32_10_32_6_32_2" style:display-name="Separador de milhares 2 10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6_32_3" style:display-name="Separador de milhares 2 10 6 3" style:family="table-cell" style:data-style-name="N35"/>
    <style:style style:name="Separador_32_de_32_milhares_32_2_32_10_32_7" style:display-name="Separador de milhares 2 10 7" style:family="table-cell" style:data-style-name="N54"/>
    <style:style style:name="Separador_32_de_32_milhares_32_2_32_10_32_7_32_2" style:display-name="Separador de milhares 2 10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7_32_3" style:display-name="Separador de milhares 2 10 7 3" style:family="table-cell" style:data-style-name="N35"/>
    <style:style style:name="Separador_32_de_32_milhares_32_2_32_10_32_8" style:display-name="Separador de milhares 2 10 8" style:family="table-cell" style:data-style-name="N54"/>
    <style:style style:name="Separador_32_de_32_milhares_32_2_32_10_32_8_32_2" style:display-name="Separador de milhares 2 10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8_32_3" style:display-name="Separador de milhares 2 10 8 3" style:family="table-cell" style:data-style-name="N35"/>
    <style:style style:name="Separador_32_de_32_milhares_32_2_32_10_32_9" style:display-name="Separador de milhares 2 10 9" style:family="table-cell" style:data-style-name="N54"/>
    <style:style style:name="Separador_32_de_32_milhares_32_2_32_10_32_9_32_2" style:display-name="Separador de milhares 2 10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0_32_9_32_3" style:display-name="Separador de milhares 2 10 9 3" style:family="table-cell" style:data-style-name="N35"/>
    <style:style style:name="Separador_32_de_32_milhares_32_2_32_11" style:display-name="Separador de milhares 2 11" style:family="table-cell" style:data-style-name="N54"/>
    <style:style style:name="Separador_32_de_32_milhares_32_2_32_11_32_10" style:display-name="Separador de milhares 2 11 10" style:family="table-cell" style:data-style-name="N54"/>
    <style:style style:name="Separador_32_de_32_milhares_32_2_32_11_32_10_32_2" style:display-name="Separador de milhares 2 11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0_32_3" style:display-name="Separador de milhares 2 11 10 3" style:family="table-cell" style:data-style-name="N35"/>
    <style:style style:name="Separador_32_de_32_milhares_32_2_32_11_32_11" style:display-name="Separador de milhares 2 11 11" style:family="table-cell" style:data-style-name="N54"/>
    <style:style style:name="Separador_32_de_32_milhares_32_2_32_11_32_11_32_2" style:display-name="Separador de milhares 2 11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1_32_3" style:display-name="Separador de milhares 2 11 11 3" style:family="table-cell" style:data-style-name="N35"/>
    <style:style style:name="Separador_32_de_32_milhares_32_2_32_11_32_12" style:display-name="Separador de milhares 2 11 12" style:family="table-cell" style:data-style-name="N54"/>
    <style:style style:name="Separador_32_de_32_milhares_32_2_32_11_32_12_32_2" style:display-name="Separador de milhares 2 11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2_32_3" style:display-name="Separador de milhares 2 11 12 3" style:family="table-cell" style:data-style-name="N35"/>
    <style:style style:name="Separador_32_de_32_milhares_32_2_32_11_32_13" style:display-name="Separador de milhares 2 11 13" style:family="table-cell" style:data-style-name="N54"/>
    <style:style style:name="Separador_32_de_32_milhares_32_2_32_11_32_13_32_2" style:display-name="Separador de milhares 2 11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3_32_3" style:display-name="Separador de milhares 2 11 13 3" style:family="table-cell" style:data-style-name="N35"/>
    <style:style style:name="Separador_32_de_32_milhares_32_2_32_11_32_14" style:display-name="Separador de milhares 2 11 14" style:family="table-cell" style:data-style-name="N54"/>
    <style:style style:name="Separador_32_de_32_milhares_32_2_32_11_32_14_32_2" style:display-name="Separador de milhares 2 11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4_32_3" style:display-name="Separador de milhares 2 11 14 3" style:family="table-cell" style:data-style-name="N35"/>
    <style:style style:name="Separador_32_de_32_milhares_32_2_32_11_32_15" style:display-name="Separador de milhares 2 11 15" style:family="table-cell" style:data-style-name="N54"/>
    <style:style style:name="Separador_32_de_32_milhares_32_2_32_11_32_15_32_2" style:display-name="Separador de milhares 2 11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5_32_3" style:display-name="Separador de milhares 2 11 15 3" style:family="table-cell" style:data-style-name="N35"/>
    <style:style style:name="Separador_32_de_32_milhares_32_2_32_11_32_16" style:display-name="Separador de milhares 2 11 16" style:family="table-cell" style:data-style-name="N54"/>
    <style:style style:name="Separador_32_de_32_milhares_32_2_32_11_32_16_32_2" style:display-name="Separador de milhares 2 11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6_32_3" style:display-name="Separador de milhares 2 11 16 3" style:family="table-cell" style:data-style-name="N35"/>
    <style:style style:name="Separador_32_de_32_milhares_32_2_32_11_32_17" style:display-name="Separador de milhares 2 11 17" style:family="table-cell" style:data-style-name="N54"/>
    <style:style style:name="Separador_32_de_32_milhares_32_2_32_11_32_17_32_2" style:display-name="Separador de milhares 2 11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7_32_3" style:display-name="Separador de milhares 2 11 17 3" style:family="table-cell" style:data-style-name="N35"/>
    <style:style style:name="Separador_32_de_32_milhares_32_2_32_11_32_18" style:display-name="Separador de milhares 2 11 18" style:family="table-cell" style:data-style-name="N54"/>
    <style:style style:name="Separador_32_de_32_milhares_32_2_32_11_32_18_32_2" style:display-name="Separador de milhares 2 11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8_32_3" style:display-name="Separador de milhares 2 11 18 3" style:family="table-cell" style:data-style-name="N35"/>
    <style:style style:name="Separador_32_de_32_milhares_32_2_32_11_32_19" style:display-name="Separador de milhares 2 11 19" style:family="table-cell" style:data-style-name="N54"/>
    <style:style style:name="Separador_32_de_32_milhares_32_2_32_11_32_19_32_2" style:display-name="Separador de milhares 2 11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19_32_3" style:display-name="Separador de milhares 2 11 19 3" style:family="table-cell" style:data-style-name="N35"/>
    <style:style style:name="Separador_32_de_32_milhares_32_2_32_11_32_2" style:display-name="Separador de milhares 2 11 2" style:family="table-cell" style:data-style-name="N54"/>
    <style:style style:name="Separador_32_de_32_milhares_32_2_32_11_32_2_32_2" style:display-name="Separador de milhares 2 11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_32_3" style:display-name="Separador de milhares 2 11 2 3" style:family="table-cell" style:data-style-name="N35"/>
    <style:style style:name="Separador_32_de_32_milhares_32_2_32_11_32_20" style:display-name="Separador de milhares 2 11 20" style:family="table-cell" style:data-style-name="N54"/>
    <style:style style:name="Separador_32_de_32_milhares_32_2_32_11_32_20_32_2" style:display-name="Separador de milhares 2 11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0_32_3" style:display-name="Separador de milhares 2 11 20 3" style:family="table-cell" style:data-style-name="N35"/>
    <style:style style:name="Separador_32_de_32_milhares_32_2_32_11_32_21" style:display-name="Separador de milhares 2 11 21" style:family="table-cell" style:data-style-name="N54"/>
    <style:style style:name="Separador_32_de_32_milhares_32_2_32_11_32_21_32_2" style:display-name="Separador de milhares 2 11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1_32_3" style:display-name="Separador de milhares 2 11 21 3" style:family="table-cell" style:data-style-name="N35"/>
    <style:style style:name="Separador_32_de_32_milhares_32_2_32_11_32_22" style:display-name="Separador de milhares 2 11 22" style:family="table-cell" style:data-style-name="N54"/>
    <style:style style:name="Separador_32_de_32_milhares_32_2_32_11_32_22_32_2" style:display-name="Separador de milhares 2 11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2_32_3" style:display-name="Separador de milhares 2 11 22 3" style:family="table-cell" style:data-style-name="N35"/>
    <style:style style:name="Separador_32_de_32_milhares_32_2_32_11_32_23" style:display-name="Separador de milhares 2 11 23" style:family="table-cell" style:data-style-name="N54"/>
    <style:style style:name="Separador_32_de_32_milhares_32_2_32_11_32_23_32_2" style:display-name="Separador de milhares 2 11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3_32_3" style:display-name="Separador de milhares 2 11 23 3" style:family="table-cell" style:data-style-name="N35"/>
    <style:style style:name="Separador_32_de_32_milhares_32_2_32_11_32_24" style:display-name="Separador de milhares 2 11 24" style:family="table-cell" style:data-style-name="N54"/>
    <style:style style:name="Separador_32_de_32_milhares_32_2_32_11_32_24_32_2" style:display-name="Separador de milhares 2 11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4_32_3" style:display-name="Separador de milhares 2 11 24 3" style:family="table-cell" style:data-style-name="N35"/>
    <style:style style:name="Separador_32_de_32_milhares_32_2_32_11_32_25" style:display-name="Separador de milhares 2 11 25" style:family="table-cell" style:data-style-name="N54"/>
    <style:style style:name="Separador_32_de_32_milhares_32_2_32_11_32_25_32_2" style:display-name="Separador de milhares 2 11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5_32_3" style:display-name="Separador de milhares 2 11 25 3" style:family="table-cell" style:data-style-name="N35"/>
    <style:style style:name="Separador_32_de_32_milhares_32_2_32_11_32_26" style:display-name="Separador de milhares 2 11 26" style:family="table-cell" style:data-style-name="N54"/>
    <style:style style:name="Separador_32_de_32_milhares_32_2_32_11_32_26_32_2" style:display-name="Separador de milhares 2 11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6_32_3" style:display-name="Separador de milhares 2 11 26 3" style:family="table-cell" style:data-style-name="N35"/>
    <style:style style:name="Separador_32_de_32_milhares_32_2_32_11_32_27" style:display-name="Separador de milhares 2 11 27" style:family="table-cell" style:data-style-name="N54"/>
    <style:style style:name="Separador_32_de_32_milhares_32_2_32_11_32_27_32_2" style:display-name="Separador de milhares 2 11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7_32_3" style:display-name="Separador de milhares 2 11 27 3" style:family="table-cell" style:data-style-name="N35"/>
    <style:style style:name="Separador_32_de_32_milhares_32_2_32_11_32_28" style:display-name="Separador de milhares 2 11 28" style:family="table-cell" style:data-style-name="N54"/>
    <style:style style:name="Separador_32_de_32_milhares_32_2_32_11_32_28_32_2" style:display-name="Separador de milhares 2 11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8_32_3" style:display-name="Separador de milhares 2 11 28 3" style:family="table-cell" style:data-style-name="N35"/>
    <style:style style:name="Separador_32_de_32_milhares_32_2_32_11_32_29" style:display-name="Separador de milhares 2 11 29" style:family="table-cell" style:data-style-name="N54"/>
    <style:style style:name="Separador_32_de_32_milhares_32_2_32_11_32_29_32_2" style:display-name="Separador de milhares 2 11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29_32_3" style:display-name="Separador de milhares 2 11 29 3" style:family="table-cell" style:data-style-name="N35"/>
    <style:style style:name="Separador_32_de_32_milhares_32_2_32_11_32_3" style:display-name="Separador de milhares 2 11 3" style:family="table-cell" style:data-style-name="N54"/>
    <style:style style:name="Separador_32_de_32_milhares_32_2_32_11_32_3_32_2" style:display-name="Separador de milhares 2 11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_32_3" style:display-name="Separador de milhares 2 11 3 3" style:family="table-cell" style:data-style-name="N35"/>
    <style:style style:name="Separador_32_de_32_milhares_32_2_32_11_32_30" style:display-name="Separador de milhares 2 11 30" style:family="table-cell" style:data-style-name="N54"/>
    <style:style style:name="Separador_32_de_32_milhares_32_2_32_11_32_30_32_2" style:display-name="Separador de milhares 2 11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0_32_3" style:display-name="Separador de milhares 2 11 30 3" style:family="table-cell" style:data-style-name="N35"/>
    <style:style style:name="Separador_32_de_32_milhares_32_2_32_11_32_31" style:display-name="Separador de milhares 2 11 31" style:family="table-cell" style:data-style-name="N54"/>
    <style:style style:name="Separador_32_de_32_milhares_32_2_32_11_32_31_32_2" style:display-name="Separador de milhares 2 11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1_32_3" style:display-name="Separador de milhares 2 11 31 3" style:family="table-cell" style:data-style-name="N35"/>
    <style:style style:name="Separador_32_de_32_milhares_32_2_32_11_32_32" style:display-name="Separador de milhares 2 11 32" style:family="table-cell" style:data-style-name="N54"/>
    <style:style style:name="Separador_32_de_32_milhares_32_2_32_11_32_32_32_2" style:display-name="Separador de milhares 2 11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2_32_3" style:display-name="Separador de milhares 2 11 32 3" style:family="table-cell" style:data-style-name="N35"/>
    <style:style style:name="Separador_32_de_32_milhares_32_2_32_11_32_33" style:display-name="Separador de milhares 2 11 33" style:family="table-cell" style:data-style-name="N54"/>
    <style:style style:name="Separador_32_de_32_milhares_32_2_32_11_32_33_32_2" style:display-name="Separador de milhares 2 11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3_32_3" style:display-name="Separador de milhares 2 11 33 3" style:family="table-cell" style:data-style-name="N35"/>
    <style:style style:name="Separador_32_de_32_milhares_32_2_32_11_32_34" style:display-name="Separador de milhares 2 11 3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35" style:display-name="Separador de milhares 2 11 35" style:family="table-cell" style:data-style-name="N35"/>
    <style:style style:name="Separador_32_de_32_milhares_32_2_32_11_32_4" style:display-name="Separador de milhares 2 11 4" style:family="table-cell" style:data-style-name="N54"/>
    <style:style style:name="Separador_32_de_32_milhares_32_2_32_11_32_4_32_2" style:display-name="Separador de milhares 2 11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4_32_3" style:display-name="Separador de milhares 2 11 4 3" style:family="table-cell" style:data-style-name="N35"/>
    <style:style style:name="Separador_32_de_32_milhares_32_2_32_11_32_5" style:display-name="Separador de milhares 2 11 5" style:family="table-cell" style:data-style-name="N54"/>
    <style:style style:name="Separador_32_de_32_milhares_32_2_32_11_32_5_32_2" style:display-name="Separador de milhares 2 11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5_32_3" style:display-name="Separador de milhares 2 11 5 3" style:family="table-cell" style:data-style-name="N35"/>
    <style:style style:name="Separador_32_de_32_milhares_32_2_32_11_32_6" style:display-name="Separador de milhares 2 11 6" style:family="table-cell" style:data-style-name="N54"/>
    <style:style style:name="Separador_32_de_32_milhares_32_2_32_11_32_6_32_2" style:display-name="Separador de milhares 2 11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6_32_3" style:display-name="Separador de milhares 2 11 6 3" style:family="table-cell" style:data-style-name="N35"/>
    <style:style style:name="Separador_32_de_32_milhares_32_2_32_11_32_7" style:display-name="Separador de milhares 2 11 7" style:family="table-cell" style:data-style-name="N54"/>
    <style:style style:name="Separador_32_de_32_milhares_32_2_32_11_32_7_32_2" style:display-name="Separador de milhares 2 11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7_32_3" style:display-name="Separador de milhares 2 11 7 3" style:family="table-cell" style:data-style-name="N35"/>
    <style:style style:name="Separador_32_de_32_milhares_32_2_32_11_32_8" style:display-name="Separador de milhares 2 11 8" style:family="table-cell" style:data-style-name="N54"/>
    <style:style style:name="Separador_32_de_32_milhares_32_2_32_11_32_8_32_2" style:display-name="Separador de milhares 2 11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8_32_3" style:display-name="Separador de milhares 2 11 8 3" style:family="table-cell" style:data-style-name="N35"/>
    <style:style style:name="Separador_32_de_32_milhares_32_2_32_11_32_9" style:display-name="Separador de milhares 2 11 9" style:family="table-cell" style:data-style-name="N54"/>
    <style:style style:name="Separador_32_de_32_milhares_32_2_32_11_32_9_32_2" style:display-name="Separador de milhares 2 11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1_32_9_32_3" style:display-name="Separador de milhares 2 11 9 3" style:family="table-cell" style:data-style-name="N35"/>
    <style:style style:name="Separador_32_de_32_milhares_32_2_32_12" style:display-name="Separador de milhares 2 12" style:family="table-cell" style:data-style-name="N54"/>
    <style:style style:name="Separador_32_de_32_milhares_32_2_32_12_32_10" style:display-name="Separador de milhares 2 12 10" style:family="table-cell" style:data-style-name="N54"/>
    <style:style style:name="Separador_32_de_32_milhares_32_2_32_12_32_10_32_2" style:display-name="Separador de milhares 2 1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0_32_3" style:display-name="Separador de milhares 2 12 10 3" style:family="table-cell" style:data-style-name="N35"/>
    <style:style style:name="Separador_32_de_32_milhares_32_2_32_12_32_11" style:display-name="Separador de milhares 2 12 11" style:family="table-cell" style:data-style-name="N54"/>
    <style:style style:name="Separador_32_de_32_milhares_32_2_32_12_32_11_32_2" style:display-name="Separador de milhares 2 1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1_32_3" style:display-name="Separador de milhares 2 12 11 3" style:family="table-cell" style:data-style-name="N35"/>
    <style:style style:name="Separador_32_de_32_milhares_32_2_32_12_32_12" style:display-name="Separador de milhares 2 12 12" style:family="table-cell" style:data-style-name="N54"/>
    <style:style style:name="Separador_32_de_32_milhares_32_2_32_12_32_12_32_2" style:display-name="Separador de milhares 2 1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2_32_3" style:display-name="Separador de milhares 2 12 12 3" style:family="table-cell" style:data-style-name="N35"/>
    <style:style style:name="Separador_32_de_32_milhares_32_2_32_12_32_13" style:display-name="Separador de milhares 2 12 13" style:family="table-cell" style:data-style-name="N54"/>
    <style:style style:name="Separador_32_de_32_milhares_32_2_32_12_32_13_32_2" style:display-name="Separador de milhares 2 1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3_32_3" style:display-name="Separador de milhares 2 12 13 3" style:family="table-cell" style:data-style-name="N35"/>
    <style:style style:name="Separador_32_de_32_milhares_32_2_32_12_32_14" style:display-name="Separador de milhares 2 12 14" style:family="table-cell" style:data-style-name="N54"/>
    <style:style style:name="Separador_32_de_32_milhares_32_2_32_12_32_14_32_2" style:display-name="Separador de milhares 2 12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4_32_3" style:display-name="Separador de milhares 2 12 14 3" style:family="table-cell" style:data-style-name="N35"/>
    <style:style style:name="Separador_32_de_32_milhares_32_2_32_12_32_15" style:display-name="Separador de milhares 2 12 15" style:family="table-cell" style:data-style-name="N54"/>
    <style:style style:name="Separador_32_de_32_milhares_32_2_32_12_32_15_32_2" style:display-name="Separador de milhares 2 1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5_32_3" style:display-name="Separador de milhares 2 12 15 3" style:family="table-cell" style:data-style-name="N35"/>
    <style:style style:name="Separador_32_de_32_milhares_32_2_32_12_32_16" style:display-name="Separador de milhares 2 12 16" style:family="table-cell" style:data-style-name="N54"/>
    <style:style style:name="Separador_32_de_32_milhares_32_2_32_12_32_16_32_2" style:display-name="Separador de milhares 2 12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6_32_3" style:display-name="Separador de milhares 2 12 16 3" style:family="table-cell" style:data-style-name="N35"/>
    <style:style style:name="Separador_32_de_32_milhares_32_2_32_12_32_17" style:display-name="Separador de milhares 2 12 17" style:family="table-cell" style:data-style-name="N54"/>
    <style:style style:name="Separador_32_de_32_milhares_32_2_32_12_32_17_32_2" style:display-name="Separador de milhares 2 12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7_32_3" style:display-name="Separador de milhares 2 12 17 3" style:family="table-cell" style:data-style-name="N35"/>
    <style:style style:name="Separador_32_de_32_milhares_32_2_32_12_32_18" style:display-name="Separador de milhares 2 12 18" style:family="table-cell" style:data-style-name="N54"/>
    <style:style style:name="Separador_32_de_32_milhares_32_2_32_12_32_18_32_2" style:display-name="Separador de milhares 2 12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8_32_3" style:display-name="Separador de milhares 2 12 18 3" style:family="table-cell" style:data-style-name="N35"/>
    <style:style style:name="Separador_32_de_32_milhares_32_2_32_12_32_19" style:display-name="Separador de milhares 2 12 19" style:family="table-cell" style:data-style-name="N54"/>
    <style:style style:name="Separador_32_de_32_milhares_32_2_32_12_32_19_32_2" style:display-name="Separador de milhares 2 12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19_32_3" style:display-name="Separador de milhares 2 12 19 3" style:family="table-cell" style:data-style-name="N35"/>
    <style:style style:name="Separador_32_de_32_milhares_32_2_32_12_32_2" style:display-name="Separador de milhares 2 12 2" style:family="table-cell" style:data-style-name="N54"/>
    <style:style style:name="Separador_32_de_32_milhares_32_2_32_12_32_2_32_2" style:display-name="Separador de milhares 2 1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_32_3" style:display-name="Separador de milhares 2 12 2 3" style:family="table-cell" style:data-style-name="N35"/>
    <style:style style:name="Separador_32_de_32_milhares_32_2_32_12_32_20" style:display-name="Separador de milhares 2 12 20" style:family="table-cell" style:data-style-name="N54"/>
    <style:style style:name="Separador_32_de_32_milhares_32_2_32_12_32_20_32_2" style:display-name="Separador de milhares 2 12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0_32_3" style:display-name="Separador de milhares 2 12 20 3" style:family="table-cell" style:data-style-name="N35"/>
    <style:style style:name="Separador_32_de_32_milhares_32_2_32_12_32_21" style:display-name="Separador de milhares 2 12 21" style:family="table-cell" style:data-style-name="N54"/>
    <style:style style:name="Separador_32_de_32_milhares_32_2_32_12_32_21_32_2" style:display-name="Separador de milhares 2 12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1_32_3" style:display-name="Separador de milhares 2 12 21 3" style:family="table-cell" style:data-style-name="N35"/>
    <style:style style:name="Separador_32_de_32_milhares_32_2_32_12_32_22" style:display-name="Separador de milhares 2 12 22" style:family="table-cell" style:data-style-name="N54"/>
    <style:style style:name="Separador_32_de_32_milhares_32_2_32_12_32_22_32_2" style:display-name="Separador de milhares 2 12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2_32_3" style:display-name="Separador de milhares 2 12 22 3" style:family="table-cell" style:data-style-name="N35"/>
    <style:style style:name="Separador_32_de_32_milhares_32_2_32_12_32_23" style:display-name="Separador de milhares 2 12 23" style:family="table-cell" style:data-style-name="N54"/>
    <style:style style:name="Separador_32_de_32_milhares_32_2_32_12_32_23_32_2" style:display-name="Separador de milhares 2 12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3_32_3" style:display-name="Separador de milhares 2 12 23 3" style:family="table-cell" style:data-style-name="N35"/>
    <style:style style:name="Separador_32_de_32_milhares_32_2_32_12_32_24" style:display-name="Separador de milhares 2 12 24" style:family="table-cell" style:data-style-name="N54"/>
    <style:style style:name="Separador_32_de_32_milhares_32_2_32_12_32_24_32_2" style:display-name="Separador de milhares 2 12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4_32_3" style:display-name="Separador de milhares 2 12 24 3" style:family="table-cell" style:data-style-name="N35"/>
    <style:style style:name="Separador_32_de_32_milhares_32_2_32_12_32_25" style:display-name="Separador de milhares 2 12 25" style:family="table-cell" style:data-style-name="N54"/>
    <style:style style:name="Separador_32_de_32_milhares_32_2_32_12_32_25_32_2" style:display-name="Separador de milhares 2 12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5_32_3" style:display-name="Separador de milhares 2 12 25 3" style:family="table-cell" style:data-style-name="N35"/>
    <style:style style:name="Separador_32_de_32_milhares_32_2_32_12_32_26" style:display-name="Separador de milhares 2 12 26" style:family="table-cell" style:data-style-name="N54"/>
    <style:style style:name="Separador_32_de_32_milhares_32_2_32_12_32_26_32_2" style:display-name="Separador de milhares 2 12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6_32_3" style:display-name="Separador de milhares 2 12 26 3" style:family="table-cell" style:data-style-name="N35"/>
    <style:style style:name="Separador_32_de_32_milhares_32_2_32_12_32_27" style:display-name="Separador de milhares 2 12 27" style:family="table-cell" style:data-style-name="N54"/>
    <style:style style:name="Separador_32_de_32_milhares_32_2_32_12_32_27_32_2" style:display-name="Separador de milhares 2 12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7_32_3" style:display-name="Separador de milhares 2 12 27 3" style:family="table-cell" style:data-style-name="N35"/>
    <style:style style:name="Separador_32_de_32_milhares_32_2_32_12_32_28" style:display-name="Separador de milhares 2 12 28" style:family="table-cell" style:data-style-name="N54"/>
    <style:style style:name="Separador_32_de_32_milhares_32_2_32_12_32_28_32_2" style:display-name="Separador de milhares 2 12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8_32_3" style:display-name="Separador de milhares 2 12 28 3" style:family="table-cell" style:data-style-name="N35"/>
    <style:style style:name="Separador_32_de_32_milhares_32_2_32_12_32_29" style:display-name="Separador de milhares 2 12 29" style:family="table-cell" style:data-style-name="N54"/>
    <style:style style:name="Separador_32_de_32_milhares_32_2_32_12_32_29_32_2" style:display-name="Separador de milhares 2 12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29_32_3" style:display-name="Separador de milhares 2 12 29 3" style:family="table-cell" style:data-style-name="N35"/>
    <style:style style:name="Separador_32_de_32_milhares_32_2_32_12_32_3" style:display-name="Separador de milhares 2 12 3" style:family="table-cell" style:data-style-name="N54"/>
    <style:style style:name="Separador_32_de_32_milhares_32_2_32_12_32_3_32_2" style:display-name="Separador de milhares 2 1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_32_3" style:display-name="Separador de milhares 2 12 3 3" style:family="table-cell" style:data-style-name="N35"/>
    <style:style style:name="Separador_32_de_32_milhares_32_2_32_12_32_30" style:display-name="Separador de milhares 2 12 30" style:family="table-cell" style:data-style-name="N54"/>
    <style:style style:name="Separador_32_de_32_milhares_32_2_32_12_32_30_32_2" style:display-name="Separador de milhares 2 12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0_32_3" style:display-name="Separador de milhares 2 12 30 3" style:family="table-cell" style:data-style-name="N35"/>
    <style:style style:name="Separador_32_de_32_milhares_32_2_32_12_32_31" style:display-name="Separador de milhares 2 12 31" style:family="table-cell" style:data-style-name="N54"/>
    <style:style style:name="Separador_32_de_32_milhares_32_2_32_12_32_31_32_2" style:display-name="Separador de milhares 2 12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1_32_3" style:display-name="Separador de milhares 2 12 31 3" style:family="table-cell" style:data-style-name="N35"/>
    <style:style style:name="Separador_32_de_32_milhares_32_2_32_12_32_32" style:display-name="Separador de milhares 2 12 32" style:family="table-cell" style:data-style-name="N54"/>
    <style:style style:name="Separador_32_de_32_milhares_32_2_32_12_32_32_32_2" style:display-name="Separador de milhares 2 12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2_32_3" style:display-name="Separador de milhares 2 12 32 3" style:family="table-cell" style:data-style-name="N35"/>
    <style:style style:name="Separador_32_de_32_milhares_32_2_32_12_32_33" style:display-name="Separador de milhares 2 12 33" style:family="table-cell" style:data-style-name="N54"/>
    <style:style style:name="Separador_32_de_32_milhares_32_2_32_12_32_33_32_2" style:display-name="Separador de milhares 2 12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3_32_3" style:display-name="Separador de milhares 2 12 33 3" style:family="table-cell" style:data-style-name="N35"/>
    <style:style style:name="Separador_32_de_32_milhares_32_2_32_12_32_34" style:display-name="Separador de milhares 2 12 3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35" style:display-name="Separador de milhares 2 12 35" style:family="table-cell" style:data-style-name="N35"/>
    <style:style style:name="Separador_32_de_32_milhares_32_2_32_12_32_4" style:display-name="Separador de milhares 2 12 4" style:family="table-cell" style:data-style-name="N54"/>
    <style:style style:name="Separador_32_de_32_milhares_32_2_32_12_32_4_32_2" style:display-name="Separador de milhares 2 1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4_32_3" style:display-name="Separador de milhares 2 12 4 3" style:family="table-cell" style:data-style-name="N35"/>
    <style:style style:name="Separador_32_de_32_milhares_32_2_32_12_32_5" style:display-name="Separador de milhares 2 12 5" style:family="table-cell" style:data-style-name="N54"/>
    <style:style style:name="Separador_32_de_32_milhares_32_2_32_12_32_5_32_2" style:display-name="Separador de milhares 2 1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5_32_3" style:display-name="Separador de milhares 2 12 5 3" style:family="table-cell" style:data-style-name="N35"/>
    <style:style style:name="Separador_32_de_32_milhares_32_2_32_12_32_6" style:display-name="Separador de milhares 2 12 6" style:family="table-cell" style:data-style-name="N54"/>
    <style:style style:name="Separador_32_de_32_milhares_32_2_32_12_32_6_32_2" style:display-name="Separador de milhares 2 1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6_32_3" style:display-name="Separador de milhares 2 12 6 3" style:family="table-cell" style:data-style-name="N35"/>
    <style:style style:name="Separador_32_de_32_milhares_32_2_32_12_32_7" style:display-name="Separador de milhares 2 12 7" style:family="table-cell" style:data-style-name="N54"/>
    <style:style style:name="Separador_32_de_32_milhares_32_2_32_12_32_7_32_2" style:display-name="Separador de milhares 2 1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7_32_3" style:display-name="Separador de milhares 2 12 7 3" style:family="table-cell" style:data-style-name="N35"/>
    <style:style style:name="Separador_32_de_32_milhares_32_2_32_12_32_8" style:display-name="Separador de milhares 2 12 8" style:family="table-cell" style:data-style-name="N54"/>
    <style:style style:name="Separador_32_de_32_milhares_32_2_32_12_32_8_32_2" style:display-name="Separador de milhares 2 1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8_32_3" style:display-name="Separador de milhares 2 12 8 3" style:family="table-cell" style:data-style-name="N35"/>
    <style:style style:name="Separador_32_de_32_milhares_32_2_32_12_32_9" style:display-name="Separador de milhares 2 12 9" style:family="table-cell" style:data-style-name="N54"/>
    <style:style style:name="Separador_32_de_32_milhares_32_2_32_12_32_9_32_2" style:display-name="Separador de milhares 2 1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2_32_9_32_3" style:display-name="Separador de milhares 2 12 9 3" style:family="table-cell" style:data-style-name="N35"/>
    <style:style style:name="Separador_32_de_32_milhares_32_2_32_13" style:display-name="Separador de milhares 2 13" style:family="table-cell" style:data-style-name="N54"/>
    <style:style style:name="Separador_32_de_32_milhares_32_2_32_13_32_10" style:display-name="Separador de milhares 2 13 10" style:family="table-cell" style:data-style-name="N54"/>
    <style:style style:name="Separador_32_de_32_milhares_32_2_32_13_32_10_32_2" style:display-name="Separador de milhares 2 13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0_32_3" style:display-name="Separador de milhares 2 13 10 3" style:family="table-cell" style:data-style-name="N35"/>
    <style:style style:name="Separador_32_de_32_milhares_32_2_32_13_32_11" style:display-name="Separador de milhares 2 13 11" style:family="table-cell" style:data-style-name="N54"/>
    <style:style style:name="Separador_32_de_32_milhares_32_2_32_13_32_11_32_2" style:display-name="Separador de milhares 2 13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1_32_3" style:display-name="Separador de milhares 2 13 11 3" style:family="table-cell" style:data-style-name="N35"/>
    <style:style style:name="Separador_32_de_32_milhares_32_2_32_13_32_12" style:display-name="Separador de milhares 2 13 12" style:family="table-cell" style:data-style-name="N54"/>
    <style:style style:name="Separador_32_de_32_milhares_32_2_32_13_32_12_32_2" style:display-name="Separador de milhares 2 13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2_32_3" style:display-name="Separador de milhares 2 13 12 3" style:family="table-cell" style:data-style-name="N35"/>
    <style:style style:name="Separador_32_de_32_milhares_32_2_32_13_32_13" style:display-name="Separador de milhares 2 13 13" style:family="table-cell" style:data-style-name="N54"/>
    <style:style style:name="Separador_32_de_32_milhares_32_2_32_13_32_13_32_2" style:display-name="Separador de milhares 2 13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3_32_3" style:display-name="Separador de milhares 2 13 13 3" style:family="table-cell" style:data-style-name="N35"/>
    <style:style style:name="Separador_32_de_32_milhares_32_2_32_13_32_14" style:display-name="Separador de milhares 2 13 14" style:family="table-cell" style:data-style-name="N54"/>
    <style:style style:name="Separador_32_de_32_milhares_32_2_32_13_32_14_32_2" style:display-name="Separador de milhares 2 13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4_32_3" style:display-name="Separador de milhares 2 13 14 3" style:family="table-cell" style:data-style-name="N35"/>
    <style:style style:name="Separador_32_de_32_milhares_32_2_32_13_32_15" style:display-name="Separador de milhares 2 13 15" style:family="table-cell" style:data-style-name="N54"/>
    <style:style style:name="Separador_32_de_32_milhares_32_2_32_13_32_15_32_2" style:display-name="Separador de milhares 2 13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5_32_3" style:display-name="Separador de milhares 2 13 15 3" style:family="table-cell" style:data-style-name="N35"/>
    <style:style style:name="Separador_32_de_32_milhares_32_2_32_13_32_16" style:display-name="Separador de milhares 2 13 16" style:family="table-cell" style:data-style-name="N54"/>
    <style:style style:name="Separador_32_de_32_milhares_32_2_32_13_32_16_32_2" style:display-name="Separador de milhares 2 13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6_32_3" style:display-name="Separador de milhares 2 13 16 3" style:family="table-cell" style:data-style-name="N35"/>
    <style:style style:name="Separador_32_de_32_milhares_32_2_32_13_32_17" style:display-name="Separador de milhares 2 13 17" style:family="table-cell" style:data-style-name="N54"/>
    <style:style style:name="Separador_32_de_32_milhares_32_2_32_13_32_17_32_2" style:display-name="Separador de milhares 2 13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7_32_3" style:display-name="Separador de milhares 2 13 17 3" style:family="table-cell" style:data-style-name="N35"/>
    <style:style style:name="Separador_32_de_32_milhares_32_2_32_13_32_18" style:display-name="Separador de milhares 2 13 18" style:family="table-cell" style:data-style-name="N54"/>
    <style:style style:name="Separador_32_de_32_milhares_32_2_32_13_32_18_32_2" style:display-name="Separador de milhares 2 13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8_32_3" style:display-name="Separador de milhares 2 13 18 3" style:family="table-cell" style:data-style-name="N35"/>
    <style:style style:name="Separador_32_de_32_milhares_32_2_32_13_32_19" style:display-name="Separador de milhares 2 13 19" style:family="table-cell" style:data-style-name="N54"/>
    <style:style style:name="Separador_32_de_32_milhares_32_2_32_13_32_19_32_2" style:display-name="Separador de milhares 2 13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19_32_3" style:display-name="Separador de milhares 2 13 19 3" style:family="table-cell" style:data-style-name="N35"/>
    <style:style style:name="Separador_32_de_32_milhares_32_2_32_13_32_2" style:display-name="Separador de milhares 2 13 2" style:family="table-cell" style:data-style-name="N54"/>
    <style:style style:name="Separador_32_de_32_milhares_32_2_32_13_32_2_32_2" style:display-name="Separador de milhares 2 13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_32_3" style:display-name="Separador de milhares 2 13 2 3" style:family="table-cell" style:data-style-name="N35"/>
    <style:style style:name="Separador_32_de_32_milhares_32_2_32_13_32_20" style:display-name="Separador de milhares 2 13 20" style:family="table-cell" style:data-style-name="N54"/>
    <style:style style:name="Separador_32_de_32_milhares_32_2_32_13_32_20_32_2" style:display-name="Separador de milhares 2 13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0_32_3" style:display-name="Separador de milhares 2 13 20 3" style:family="table-cell" style:data-style-name="N35"/>
    <style:style style:name="Separador_32_de_32_milhares_32_2_32_13_32_21" style:display-name="Separador de milhares 2 13 21" style:family="table-cell" style:data-style-name="N54"/>
    <style:style style:name="Separador_32_de_32_milhares_32_2_32_13_32_21_32_2" style:display-name="Separador de milhares 2 13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1_32_3" style:display-name="Separador de milhares 2 13 21 3" style:family="table-cell" style:data-style-name="N35"/>
    <style:style style:name="Separador_32_de_32_milhares_32_2_32_13_32_22" style:display-name="Separador de milhares 2 13 22" style:family="table-cell" style:data-style-name="N54"/>
    <style:style style:name="Separador_32_de_32_milhares_32_2_32_13_32_22_32_2" style:display-name="Separador de milhares 2 13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2_32_3" style:display-name="Separador de milhares 2 13 22 3" style:family="table-cell" style:data-style-name="N35"/>
    <style:style style:name="Separador_32_de_32_milhares_32_2_32_13_32_23" style:display-name="Separador de milhares 2 13 23" style:family="table-cell" style:data-style-name="N54"/>
    <style:style style:name="Separador_32_de_32_milhares_32_2_32_13_32_23_32_2" style:display-name="Separador de milhares 2 13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3_32_3" style:display-name="Separador de milhares 2 13 23 3" style:family="table-cell" style:data-style-name="N35"/>
    <style:style style:name="Separador_32_de_32_milhares_32_2_32_13_32_24" style:display-name="Separador de milhares 2 13 24" style:family="table-cell" style:data-style-name="N54"/>
    <style:style style:name="Separador_32_de_32_milhares_32_2_32_13_32_24_32_2" style:display-name="Separador de milhares 2 13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4_32_3" style:display-name="Separador de milhares 2 13 24 3" style:family="table-cell" style:data-style-name="N35"/>
    <style:style style:name="Separador_32_de_32_milhares_32_2_32_13_32_25" style:display-name="Separador de milhares 2 13 25" style:family="table-cell" style:data-style-name="N54"/>
    <style:style style:name="Separador_32_de_32_milhares_32_2_32_13_32_25_32_2" style:display-name="Separador de milhares 2 13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5_32_3" style:display-name="Separador de milhares 2 13 25 3" style:family="table-cell" style:data-style-name="N35"/>
    <style:style style:name="Separador_32_de_32_milhares_32_2_32_13_32_26" style:display-name="Separador de milhares 2 13 26" style:family="table-cell" style:data-style-name="N54"/>
    <style:style style:name="Separador_32_de_32_milhares_32_2_32_13_32_26_32_2" style:display-name="Separador de milhares 2 13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6_32_3" style:display-name="Separador de milhares 2 13 26 3" style:family="table-cell" style:data-style-name="N35"/>
    <style:style style:name="Separador_32_de_32_milhares_32_2_32_13_32_27" style:display-name="Separador de milhares 2 13 27" style:family="table-cell" style:data-style-name="N54"/>
    <style:style style:name="Separador_32_de_32_milhares_32_2_32_13_32_27_32_2" style:display-name="Separador de milhares 2 13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7_32_3" style:display-name="Separador de milhares 2 13 27 3" style:family="table-cell" style:data-style-name="N35"/>
    <style:style style:name="Separador_32_de_32_milhares_32_2_32_13_32_28" style:display-name="Separador de milhares 2 13 28" style:family="table-cell" style:data-style-name="N54"/>
    <style:style style:name="Separador_32_de_32_milhares_32_2_32_13_32_28_32_2" style:display-name="Separador de milhares 2 13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8_32_3" style:display-name="Separador de milhares 2 13 28 3" style:family="table-cell" style:data-style-name="N35"/>
    <style:style style:name="Separador_32_de_32_milhares_32_2_32_13_32_29" style:display-name="Separador de milhares 2 13 29" style:family="table-cell" style:data-style-name="N54"/>
    <style:style style:name="Separador_32_de_32_milhares_32_2_32_13_32_29_32_2" style:display-name="Separador de milhares 2 13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29_32_3" style:display-name="Separador de milhares 2 13 29 3" style:family="table-cell" style:data-style-name="N35"/>
    <style:style style:name="Separador_32_de_32_milhares_32_2_32_13_32_3" style:display-name="Separador de milhares 2 13 3" style:family="table-cell" style:data-style-name="N54"/>
    <style:style style:name="Separador_32_de_32_milhares_32_2_32_13_32_3_32_2" style:display-name="Separador de milhares 2 13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_32_3" style:display-name="Separador de milhares 2 13 3 3" style:family="table-cell" style:data-style-name="N35"/>
    <style:style style:name="Separador_32_de_32_milhares_32_2_32_13_32_30" style:display-name="Separador de milhares 2 13 30" style:family="table-cell" style:data-style-name="N54"/>
    <style:style style:name="Separador_32_de_32_milhares_32_2_32_13_32_30_32_2" style:display-name="Separador de milhares 2 13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0_32_3" style:display-name="Separador de milhares 2 13 30 3" style:family="table-cell" style:data-style-name="N35"/>
    <style:style style:name="Separador_32_de_32_milhares_32_2_32_13_32_31" style:display-name="Separador de milhares 2 13 31" style:family="table-cell" style:data-style-name="N54"/>
    <style:style style:name="Separador_32_de_32_milhares_32_2_32_13_32_31_32_2" style:display-name="Separador de milhares 2 13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1_32_3" style:display-name="Separador de milhares 2 13 31 3" style:family="table-cell" style:data-style-name="N35"/>
    <style:style style:name="Separador_32_de_32_milhares_32_2_32_13_32_32" style:display-name="Separador de milhares 2 13 32" style:family="table-cell" style:data-style-name="N54"/>
    <style:style style:name="Separador_32_de_32_milhares_32_2_32_13_32_32_32_2" style:display-name="Separador de milhares 2 13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2_32_3" style:display-name="Separador de milhares 2 13 32 3" style:family="table-cell" style:data-style-name="N35"/>
    <style:style style:name="Separador_32_de_32_milhares_32_2_32_13_32_33" style:display-name="Separador de milhares 2 13 33" style:family="table-cell" style:data-style-name="N54"/>
    <style:style style:name="Separador_32_de_32_milhares_32_2_32_13_32_33_32_2" style:display-name="Separador de milhares 2 13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3_32_3" style:display-name="Separador de milhares 2 13 33 3" style:family="table-cell" style:data-style-name="N35"/>
    <style:style style:name="Separador_32_de_32_milhares_32_2_32_13_32_34" style:display-name="Separador de milhares 2 13 3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35" style:display-name="Separador de milhares 2 13 35" style:family="table-cell" style:data-style-name="N35"/>
    <style:style style:name="Separador_32_de_32_milhares_32_2_32_13_32_4" style:display-name="Separador de milhares 2 13 4" style:family="table-cell" style:data-style-name="N54"/>
    <style:style style:name="Separador_32_de_32_milhares_32_2_32_13_32_4_32_2" style:display-name="Separador de milhares 2 13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4_32_3" style:display-name="Separador de milhares 2 13 4 3" style:family="table-cell" style:data-style-name="N35"/>
    <style:style style:name="Separador_32_de_32_milhares_32_2_32_13_32_5" style:display-name="Separador de milhares 2 13 5" style:family="table-cell" style:data-style-name="N54"/>
    <style:style style:name="Separador_32_de_32_milhares_32_2_32_13_32_5_32_2" style:display-name="Separador de milhares 2 13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5_32_3" style:display-name="Separador de milhares 2 13 5 3" style:family="table-cell" style:data-style-name="N35"/>
    <style:style style:name="Separador_32_de_32_milhares_32_2_32_13_32_6" style:display-name="Separador de milhares 2 13 6" style:family="table-cell" style:data-style-name="N54"/>
    <style:style style:name="Separador_32_de_32_milhares_32_2_32_13_32_6_32_2" style:display-name="Separador de milhares 2 13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6_32_3" style:display-name="Separador de milhares 2 13 6 3" style:family="table-cell" style:data-style-name="N35"/>
    <style:style style:name="Separador_32_de_32_milhares_32_2_32_13_32_7" style:display-name="Separador de milhares 2 13 7" style:family="table-cell" style:data-style-name="N54"/>
    <style:style style:name="Separador_32_de_32_milhares_32_2_32_13_32_7_32_2" style:display-name="Separador de milhares 2 13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7_32_3" style:display-name="Separador de milhares 2 13 7 3" style:family="table-cell" style:data-style-name="N35"/>
    <style:style style:name="Separador_32_de_32_milhares_32_2_32_13_32_8" style:display-name="Separador de milhares 2 13 8" style:family="table-cell" style:data-style-name="N54"/>
    <style:style style:name="Separador_32_de_32_milhares_32_2_32_13_32_8_32_2" style:display-name="Separador de milhares 2 13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8_32_3" style:display-name="Separador de milhares 2 13 8 3" style:family="table-cell" style:data-style-name="N35"/>
    <style:style style:name="Separador_32_de_32_milhares_32_2_32_13_32_9" style:display-name="Separador de milhares 2 13 9" style:family="table-cell" style:data-style-name="N54"/>
    <style:style style:name="Separador_32_de_32_milhares_32_2_32_13_32_9_32_2" style:display-name="Separador de milhares 2 13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3_32_9_32_3" style:display-name="Separador de milhares 2 13 9 3" style:family="table-cell" style:data-style-name="N35"/>
    <style:style style:name="Separador_32_de_32_milhares_32_2_32_14" style:display-name="Separador de milhares 2 14" style:family="table-cell" style:data-style-name="N54"/>
    <style:style style:name="Separador_32_de_32_milhares_32_2_32_14_32_10" style:display-name="Separador de milhares 2 14 10" style:family="table-cell" style:data-style-name="N54"/>
    <style:style style:name="Separador_32_de_32_milhares_32_2_32_14_32_10_32_2" style:display-name="Separador de milhares 2 14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0_32_3" style:display-name="Separador de milhares 2 14 10 3" style:family="table-cell" style:data-style-name="N35"/>
    <style:style style:name="Separador_32_de_32_milhares_32_2_32_14_32_11" style:display-name="Separador de milhares 2 14 11" style:family="table-cell" style:data-style-name="N54"/>
    <style:style style:name="Separador_32_de_32_milhares_32_2_32_14_32_11_32_2" style:display-name="Separador de milhares 2 14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1_32_3" style:display-name="Separador de milhares 2 14 11 3" style:family="table-cell" style:data-style-name="N35"/>
    <style:style style:name="Separador_32_de_32_milhares_32_2_32_14_32_12" style:display-name="Separador de milhares 2 14 12" style:family="table-cell" style:data-style-name="N54"/>
    <style:style style:name="Separador_32_de_32_milhares_32_2_32_14_32_12_32_2" style:display-name="Separador de milhares 2 14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2_32_3" style:display-name="Separador de milhares 2 14 12 3" style:family="table-cell" style:data-style-name="N35"/>
    <style:style style:name="Separador_32_de_32_milhares_32_2_32_14_32_13" style:display-name="Separador de milhares 2 14 13" style:family="table-cell" style:data-style-name="N54"/>
    <style:style style:name="Separador_32_de_32_milhares_32_2_32_14_32_13_32_2" style:display-name="Separador de milhares 2 14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3_32_3" style:display-name="Separador de milhares 2 14 13 3" style:family="table-cell" style:data-style-name="N35"/>
    <style:style style:name="Separador_32_de_32_milhares_32_2_32_14_32_14" style:display-name="Separador de milhares 2 14 14" style:family="table-cell" style:data-style-name="N54"/>
    <style:style style:name="Separador_32_de_32_milhares_32_2_32_14_32_14_32_2" style:display-name="Separador de milhares 2 14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4_32_3" style:display-name="Separador de milhares 2 14 14 3" style:family="table-cell" style:data-style-name="N35"/>
    <style:style style:name="Separador_32_de_32_milhares_32_2_32_14_32_15" style:display-name="Separador de milhares 2 14 15" style:family="table-cell" style:data-style-name="N54"/>
    <style:style style:name="Separador_32_de_32_milhares_32_2_32_14_32_15_32_2" style:display-name="Separador de milhares 2 14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5_32_3" style:display-name="Separador de milhares 2 14 15 3" style:family="table-cell" style:data-style-name="N35"/>
    <style:style style:name="Separador_32_de_32_milhares_32_2_32_14_32_16" style:display-name="Separador de milhares 2 14 16" style:family="table-cell" style:data-style-name="N54"/>
    <style:style style:name="Separador_32_de_32_milhares_32_2_32_14_32_16_32_2" style:display-name="Separador de milhares 2 14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6_32_3" style:display-name="Separador de milhares 2 14 16 3" style:family="table-cell" style:data-style-name="N35"/>
    <style:style style:name="Separador_32_de_32_milhares_32_2_32_14_32_17" style:display-name="Separador de milhares 2 14 17" style:family="table-cell" style:data-style-name="N54"/>
    <style:style style:name="Separador_32_de_32_milhares_32_2_32_14_32_17_32_2" style:display-name="Separador de milhares 2 14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7_32_3" style:display-name="Separador de milhares 2 14 17 3" style:family="table-cell" style:data-style-name="N35"/>
    <style:style style:name="Separador_32_de_32_milhares_32_2_32_14_32_18" style:display-name="Separador de milhares 2 14 18" style:family="table-cell" style:data-style-name="N54"/>
    <style:style style:name="Separador_32_de_32_milhares_32_2_32_14_32_18_32_2" style:display-name="Separador de milhares 2 14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8_32_3" style:display-name="Separador de milhares 2 14 18 3" style:family="table-cell" style:data-style-name="N35"/>
    <style:style style:name="Separador_32_de_32_milhares_32_2_32_14_32_19" style:display-name="Separador de milhares 2 14 19" style:family="table-cell" style:data-style-name="N54"/>
    <style:style style:name="Separador_32_de_32_milhares_32_2_32_14_32_19_32_2" style:display-name="Separador de milhares 2 14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19_32_3" style:display-name="Separador de milhares 2 14 19 3" style:family="table-cell" style:data-style-name="N35"/>
    <style:style style:name="Separador_32_de_32_milhares_32_2_32_14_32_2" style:display-name="Separador de milhares 2 14 2" style:family="table-cell" style:data-style-name="N54"/>
    <style:style style:name="Separador_32_de_32_milhares_32_2_32_14_32_2_32_2" style:display-name="Separador de milhares 2 14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_32_3" style:display-name="Separador de milhares 2 14 2 3" style:family="table-cell" style:data-style-name="N35"/>
    <style:style style:name="Separador_32_de_32_milhares_32_2_32_14_32_20" style:display-name="Separador de milhares 2 14 20" style:family="table-cell" style:data-style-name="N54"/>
    <style:style style:name="Separador_32_de_32_milhares_32_2_32_14_32_20_32_2" style:display-name="Separador de milhares 2 14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0_32_3" style:display-name="Separador de milhares 2 14 20 3" style:family="table-cell" style:data-style-name="N35"/>
    <style:style style:name="Separador_32_de_32_milhares_32_2_32_14_32_21" style:display-name="Separador de milhares 2 14 21" style:family="table-cell" style:data-style-name="N54"/>
    <style:style style:name="Separador_32_de_32_milhares_32_2_32_14_32_21_32_2" style:display-name="Separador de milhares 2 14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1_32_3" style:display-name="Separador de milhares 2 14 21 3" style:family="table-cell" style:data-style-name="N35"/>
    <style:style style:name="Separador_32_de_32_milhares_32_2_32_14_32_22" style:display-name="Separador de milhares 2 14 22" style:family="table-cell" style:data-style-name="N54"/>
    <style:style style:name="Separador_32_de_32_milhares_32_2_32_14_32_22_32_2" style:display-name="Separador de milhares 2 14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2_32_3" style:display-name="Separador de milhares 2 14 22 3" style:family="table-cell" style:data-style-name="N35"/>
    <style:style style:name="Separador_32_de_32_milhares_32_2_32_14_32_23" style:display-name="Separador de milhares 2 14 23" style:family="table-cell" style:data-style-name="N54"/>
    <style:style style:name="Separador_32_de_32_milhares_32_2_32_14_32_23_32_2" style:display-name="Separador de milhares 2 14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3_32_3" style:display-name="Separador de milhares 2 14 23 3" style:family="table-cell" style:data-style-name="N35"/>
    <style:style style:name="Separador_32_de_32_milhares_32_2_32_14_32_24" style:display-name="Separador de milhares 2 14 24" style:family="table-cell" style:data-style-name="N54"/>
    <style:style style:name="Separador_32_de_32_milhares_32_2_32_14_32_24_32_2" style:display-name="Separador de milhares 2 14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4_32_3" style:display-name="Separador de milhares 2 14 24 3" style:family="table-cell" style:data-style-name="N35"/>
    <style:style style:name="Separador_32_de_32_milhares_32_2_32_14_32_25" style:display-name="Separador de milhares 2 14 25" style:family="table-cell" style:data-style-name="N54"/>
    <style:style style:name="Separador_32_de_32_milhares_32_2_32_14_32_25_32_2" style:display-name="Separador de milhares 2 14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5_32_3" style:display-name="Separador de milhares 2 14 25 3" style:family="table-cell" style:data-style-name="N35"/>
    <style:style style:name="Separador_32_de_32_milhares_32_2_32_14_32_26" style:display-name="Separador de milhares 2 14 26" style:family="table-cell" style:data-style-name="N54"/>
    <style:style style:name="Separador_32_de_32_milhares_32_2_32_14_32_26_32_2" style:display-name="Separador de milhares 2 14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6_32_3" style:display-name="Separador de milhares 2 14 26 3" style:family="table-cell" style:data-style-name="N35"/>
    <style:style style:name="Separador_32_de_32_milhares_32_2_32_14_32_27" style:display-name="Separador de milhares 2 14 27" style:family="table-cell" style:data-style-name="N54"/>
    <style:style style:name="Separador_32_de_32_milhares_32_2_32_14_32_27_32_2" style:display-name="Separador de milhares 2 14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7_32_3" style:display-name="Separador de milhares 2 14 27 3" style:family="table-cell" style:data-style-name="N35"/>
    <style:style style:name="Separador_32_de_32_milhares_32_2_32_14_32_28" style:display-name="Separador de milhares 2 14 28" style:family="table-cell" style:data-style-name="N54"/>
    <style:style style:name="Separador_32_de_32_milhares_32_2_32_14_32_28_32_2" style:display-name="Separador de milhares 2 14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8_32_3" style:display-name="Separador de milhares 2 14 28 3" style:family="table-cell" style:data-style-name="N35"/>
    <style:style style:name="Separador_32_de_32_milhares_32_2_32_14_32_29" style:display-name="Separador de milhares 2 14 29" style:family="table-cell" style:data-style-name="N54"/>
    <style:style style:name="Separador_32_de_32_milhares_32_2_32_14_32_29_32_2" style:display-name="Separador de milhares 2 14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29_32_3" style:display-name="Separador de milhares 2 14 29 3" style:family="table-cell" style:data-style-name="N35"/>
    <style:style style:name="Separador_32_de_32_milhares_32_2_32_14_32_3" style:display-name="Separador de milhares 2 14 3" style:family="table-cell" style:data-style-name="N54"/>
    <style:style style:name="Separador_32_de_32_milhares_32_2_32_14_32_3_32_2" style:display-name="Separador de milhares 2 14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_32_3" style:display-name="Separador de milhares 2 14 3 3" style:family="table-cell" style:data-style-name="N35"/>
    <style:style style:name="Separador_32_de_32_milhares_32_2_32_14_32_30" style:display-name="Separador de milhares 2 14 30" style:family="table-cell" style:data-style-name="N54"/>
    <style:style style:name="Separador_32_de_32_milhares_32_2_32_14_32_30_32_2" style:display-name="Separador de milhares 2 14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0_32_3" style:display-name="Separador de milhares 2 14 30 3" style:family="table-cell" style:data-style-name="N35"/>
    <style:style style:name="Separador_32_de_32_milhares_32_2_32_14_32_31" style:display-name="Separador de milhares 2 14 31" style:family="table-cell" style:data-style-name="N54"/>
    <style:style style:name="Separador_32_de_32_milhares_32_2_32_14_32_31_32_2" style:display-name="Separador de milhares 2 14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1_32_3" style:display-name="Separador de milhares 2 14 31 3" style:family="table-cell" style:data-style-name="N35"/>
    <style:style style:name="Separador_32_de_32_milhares_32_2_32_14_32_32" style:display-name="Separador de milhares 2 14 32" style:family="table-cell" style:data-style-name="N54"/>
    <style:style style:name="Separador_32_de_32_milhares_32_2_32_14_32_32_32_2" style:display-name="Separador de milhares 2 14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2_32_3" style:display-name="Separador de milhares 2 14 32 3" style:family="table-cell" style:data-style-name="N35"/>
    <style:style style:name="Separador_32_de_32_milhares_32_2_32_14_32_33" style:display-name="Separador de milhares 2 14 33" style:family="table-cell" style:data-style-name="N54"/>
    <style:style style:name="Separador_32_de_32_milhares_32_2_32_14_32_33_32_2" style:display-name="Separador de milhares 2 14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3_32_3" style:display-name="Separador de milhares 2 14 33 3" style:family="table-cell" style:data-style-name="N35"/>
    <style:style style:name="Separador_32_de_32_milhares_32_2_32_14_32_34" style:display-name="Separador de milhares 2 14 3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35" style:display-name="Separador de milhares 2 14 35" style:family="table-cell" style:data-style-name="N35"/>
    <style:style style:name="Separador_32_de_32_milhares_32_2_32_14_32_4" style:display-name="Separador de milhares 2 14 4" style:family="table-cell" style:data-style-name="N54"/>
    <style:style style:name="Separador_32_de_32_milhares_32_2_32_14_32_4_32_2" style:display-name="Separador de milhares 2 14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4_32_3" style:display-name="Separador de milhares 2 14 4 3" style:family="table-cell" style:data-style-name="N35"/>
    <style:style style:name="Separador_32_de_32_milhares_32_2_32_14_32_5" style:display-name="Separador de milhares 2 14 5" style:family="table-cell" style:data-style-name="N54"/>
    <style:style style:name="Separador_32_de_32_milhares_32_2_32_14_32_5_32_2" style:display-name="Separador de milhares 2 14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5_32_3" style:display-name="Separador de milhares 2 14 5 3" style:family="table-cell" style:data-style-name="N35"/>
    <style:style style:name="Separador_32_de_32_milhares_32_2_32_14_32_6" style:display-name="Separador de milhares 2 14 6" style:family="table-cell" style:data-style-name="N54"/>
    <style:style style:name="Separador_32_de_32_milhares_32_2_32_14_32_6_32_2" style:display-name="Separador de milhares 2 14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6_32_3" style:display-name="Separador de milhares 2 14 6 3" style:family="table-cell" style:data-style-name="N35"/>
    <style:style style:name="Separador_32_de_32_milhares_32_2_32_14_32_7" style:display-name="Separador de milhares 2 14 7" style:family="table-cell" style:data-style-name="N54"/>
    <style:style style:name="Separador_32_de_32_milhares_32_2_32_14_32_7_32_2" style:display-name="Separador de milhares 2 14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7_32_3" style:display-name="Separador de milhares 2 14 7 3" style:family="table-cell" style:data-style-name="N35"/>
    <style:style style:name="Separador_32_de_32_milhares_32_2_32_14_32_8" style:display-name="Separador de milhares 2 14 8" style:family="table-cell" style:data-style-name="N54"/>
    <style:style style:name="Separador_32_de_32_milhares_32_2_32_14_32_8_32_2" style:display-name="Separador de milhares 2 14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8_32_3" style:display-name="Separador de milhares 2 14 8 3" style:family="table-cell" style:data-style-name="N35"/>
    <style:style style:name="Separador_32_de_32_milhares_32_2_32_14_32_9" style:display-name="Separador de milhares 2 14 9" style:family="table-cell" style:data-style-name="N54"/>
    <style:style style:name="Separador_32_de_32_milhares_32_2_32_14_32_9_32_2" style:display-name="Separador de milhares 2 14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4_32_9_32_3" style:display-name="Separador de milhares 2 14 9 3" style:family="table-cell" style:data-style-name="N35"/>
    <style:style style:name="Separador_32_de_32_milhares_32_2_32_15" style:display-name="Separador de milhares 2 15" style:family="table-cell" style:data-style-name="N54"/>
    <style:style style:name="Separador_32_de_32_milhares_32_2_32_15_32_2" style:display-name="Separador de milhares 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5_32_3" style:display-name="Separador de milhares 2 15 3" style:family="table-cell" style:data-style-name="N35"/>
    <style:style style:name="Separador_32_de_32_milhares_32_2_32_16" style:display-name="Separador de milhares 2 16" style:family="table-cell" style:data-style-name="N54"/>
    <style:style style:name="Separador_32_de_32_milhares_32_2_32_16_32_2" style:display-name="Separador de milhares 2 16 2" style:family="table-cell" style:data-style-name="N57"/>
    <style:style style:name="Separador_32_de_32_milhares_32_2_32_16_32_2_32_2" style:display-name="Separador de milhares 2 16 2 2" style:family="table-cell" style:data-style-name="N57"/>
    <style:style style:name="Separador_32_de_32_milhares_32_2_32_16_32_2_32_2_32_2" style:display-name="Separador de milhares 2 16 2 2 2" style:family="table-cell" style:data-style-name="N57"/>
    <style:style style:name="Separador_32_de_32_milhares_32_2_32_16_32_2_32_2_32_2_32_2" style:display-name="Separador de milhares 2 16 2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6_32_2_32_2_32_3" style:display-name="Separador de milhares 2 16 2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6_32_2_32_3" style:display-name="Separador de milhares 2 16 2 3" style:family="table-cell" style:data-style-name="N57"/>
    <style:style style:name="Separador_32_de_32_milhares_32_2_32_16_32_2_32_3_32_2" style:display-name="Separador de milhares 2 16 2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6_32_2_32_4" style:display-name="Separador de milhares 2 16 2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6_32_3" style:display-name="Separador de milhares 2 16 3" style:family="table-cell" style:data-style-name="N57"/>
    <style:style style:name="Separador_32_de_32_milhares_32_2_32_16_32_3_32_2" style:display-name="Separador de milhares 2 16 3 2" style:family="table-cell" style:data-style-name="N57"/>
    <style:style style:name="Separador_32_de_32_milhares_32_2_32_16_32_3_32_2_32_2" style:display-name="Separador de milhares 2 16 3 2 2" style:family="table-cell" style:data-style-name="N57"/>
    <style:style style:name="Separador_32_de_32_milhares_32_2_32_16_32_3_32_2_32_2_32_2" style:display-name="Separador de milhares 2 16 3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6_32_3_32_2_32_3" style:display-name="Separador de milhares 2 16 3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6_32_3_32_3" style:display-name="Separador de milhares 2 16 3 3" style:family="table-cell" style:data-style-name="N57"/>
    <style:style style:name="Separador_32_de_32_milhares_32_2_32_16_32_3_32_3_32_2" style:display-name="Separador de milhares 2 16 3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6_32_3_32_4" style:display-name="Separador de milhares 2 16 3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6_32_4" style:display-name="Separador de milhares 2 16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6_32_5" style:display-name="Separador de milhares 2 16 5" style:family="table-cell" style:data-style-name="N35"/>
    <style:style style:name="Separador_32_de_32_milhares_32_2_32_17" style:display-name="Separador de milhares 2 17" style:family="table-cell" style:data-style-name="N54"/>
    <style:style style:name="Separador_32_de_32_milhares_32_2_32_17_32_2" style:display-name="Separador de milhares 2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7_32_3" style:display-name="Separador de milhares 2 17 3" style:family="table-cell" style:data-style-name="N35"/>
    <style:style style:name="Separador_32_de_32_milhares_32_2_32_18" style:display-name="Separador de milhares 2 18" style:family="table-cell" style:data-style-name="N54"/>
    <style:style style:name="Separador_32_de_32_milhares_32_2_32_18_32_2" style:display-name="Separador de milhares 2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8_32_3" style:display-name="Separador de milhares 2 18 3" style:family="table-cell" style:data-style-name="N35"/>
    <style:style style:name="Separador_32_de_32_milhares_32_2_32_19" style:display-name="Separador de milhares 2 19" style:family="table-cell" style:data-style-name="N57"/>
    <style:style style:name="Separador_32_de_32_milhares_32_2_32_19_32_2" style:display-name="Separador de milhares 2 19 2" style:family="table-cell" style:data-style-name="N57"/>
    <style:style style:name="Separador_32_de_32_milhares_32_2_32_19_32_2_32_2" style:display-name="Separador de milhares 2 19 2 2" style:family="table-cell" style:data-style-name="N57"/>
    <style:style style:name="Separador_32_de_32_milhares_32_2_32_19_32_2_32_2_32_2" style:display-name="Separador de milhares 2 19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9_32_2_32_3" style:display-name="Separador de milhares 2 19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9_32_3" style:display-name="Separador de milhares 2 19 3" style:family="table-cell" style:data-style-name="N57"/>
    <style:style style:name="Separador_32_de_32_milhares_32_2_32_19_32_3_32_2" style:display-name="Separador de milhares 2 19 3 2" style:family="table-cell" style:data-style-name="N57"/>
    <style:style style:name="Separador_32_de_32_milhares_32_2_32_19_32_3_32_2_32_2" style:display-name="Separador de milhares 2 19 3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9_32_3_32_3" style:display-name="Separador de milhares 2 19 3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9_32_4" style:display-name="Separador de milhares 2 19 4" style:family="table-cell" style:data-style-name="N54"/>
    <style:style style:name="Separador_32_de_32_milhares_32_2_32_19_32_4_32_2" style:display-name="Separador de milhares 2 19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19_32_4_32_3" style:display-name="Separador de milhares 2 19 4 3" style:family="table-cell" style:data-style-name="N35"/>
    <style:style style:name="Separador_32_de_32_milhares_32_2_32_19_32_5" style:display-name="Separador de milhares 2 19 5" style:family="table-cell" style:data-style-name="N57"/>
    <style:style style:name="Separador_32_de_32_milhares_32_2_32_19_32_5_32_2" style:display-name="Separador de milhares 2 19 5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19_32_6" style:display-name="Separador de milhares 2 19 6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" style:display-name="Separador de milhares 2 2" style:family="table-cell" style:data-style-name="N41"/>
    <style:style style:name="Separador_32_de_32_milhares_32_2_32_2_32_10" style:display-name="Separador de milhares 2 2 10" style:family="table-cell" style:data-style-name="N54"/>
    <style:style style:name="Separador_32_de_32_milhares_32_2_32_2_32_10_32_2" style:display-name="Separador de milhares 2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0_32_3" style:display-name="Separador de milhares 2 2 10 3" style:family="table-cell" style:data-style-name="N35"/>
    <style:style style:name="Separador_32_de_32_milhares_32_2_32_2_32_11" style:display-name="Separador de milhares 2 2 11" style:family="table-cell" style:data-style-name="N54"/>
    <style:style style:name="Separador_32_de_32_milhares_32_2_32_2_32_11_32_2" style:display-name="Separador de milhares 2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1_32_3" style:display-name="Separador de milhares 2 2 11 3" style:family="table-cell" style:data-style-name="N35"/>
    <style:style style:name="Separador_32_de_32_milhares_32_2_32_2_32_12" style:display-name="Separador de milhares 2 2 12" style:family="table-cell" style:data-style-name="N54"/>
    <style:style style:name="Separador_32_de_32_milhares_32_2_32_2_32_12_32_2" style:display-name="Separador de milhares 2 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2_32_3" style:display-name="Separador de milhares 2 2 12 3" style:family="table-cell" style:data-style-name="N35"/>
    <style:style style:name="Separador_32_de_32_milhares_32_2_32_2_32_13" style:display-name="Separador de milhares 2 2 13" style:family="table-cell" style:data-style-name="N54"/>
    <style:style style:name="Separador_32_de_32_milhares_32_2_32_2_32_13_32_2" style:display-name="Separador de milhares 2 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3_32_3" style:display-name="Separador de milhares 2 2 13 3" style:family="table-cell" style:data-style-name="N35"/>
    <style:style style:name="Separador_32_de_32_milhares_32_2_32_2_32_14" style:display-name="Separador de milhares 2 2 14" style:family="table-cell" style:data-style-name="N54"/>
    <style:style style:name="Separador_32_de_32_milhares_32_2_32_2_32_14_32_2" style:display-name="Separador de milhares 2 2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4_32_3" style:display-name="Separador de milhares 2 2 14 3" style:family="table-cell" style:data-style-name="N35"/>
    <style:style style:name="Separador_32_de_32_milhares_32_2_32_2_32_15" style:display-name="Separador de milhares 2 2 15" style:family="table-cell" style:data-style-name="N54"/>
    <style:style style:name="Separador_32_de_32_milhares_32_2_32_2_32_15_32_2" style:display-name="Separador de milhares 2 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5_32_3" style:display-name="Separador de milhares 2 2 15 3" style:family="table-cell" style:data-style-name="N35"/>
    <style:style style:name="Separador_32_de_32_milhares_32_2_32_2_32_16" style:display-name="Separador de milhares 2 2 16" style:family="table-cell" style:data-style-name="N54"/>
    <style:style style:name="Separador_32_de_32_milhares_32_2_32_2_32_16_32_2" style:display-name="Separador de milhares 2 2 16 2" style:family="table-cell" style:data-style-name="N54"/>
    <style:style style:name="Separador_32_de_32_milhares_32_2_32_2_32_16_32_2_32_2" style:display-name="Separador de milhares 2 2 1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2_32_3" style:display-name="Separador de milhares 2 2 16 2 3" style:family="table-cell" style:data-style-name="N35"/>
    <style:style style:name="Separador_32_de_32_milhares_32_2_32_2_32_16_32_3" style:display-name="Separador de milhares 2 2 16 3" style:family="table-cell" style:data-style-name="N54"/>
    <style:style style:name="Separador_32_de_32_milhares_32_2_32_2_32_16_32_3_32_2" style:display-name="Separador de milhares 2 2 16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3_32_3" style:display-name="Separador de milhares 2 2 16 3 3" style:family="table-cell" style:data-style-name="N35"/>
    <style:style style:name="Separador_32_de_32_milhares_32_2_32_2_32_16_32_4" style:display-name="Separador de milhares 2 2 16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6_32_5" style:display-name="Separador de milhares 2 2 16 5" style:family="table-cell" style:data-style-name="N35"/>
    <style:style style:name="Separador_32_de_32_milhares_32_2_32_2_32_17" style:display-name="Separador de milhares 2 2 17" style:family="table-cell" style:data-style-name="N54"/>
    <style:style style:name="Separador_32_de_32_milhares_32_2_32_2_32_17_32_2" style:display-name="Separador de milhares 2 2 17 2" style:family="table-cell" style:data-style-name="N54"/>
    <style:style style:name="Separador_32_de_32_milhares_32_2_32_2_32_17_32_2_32_2" style:display-name="Separador de milhares 2 2 17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2_32_3" style:display-name="Separador de milhares 2 2 17 2 3" style:family="table-cell" style:data-style-name="N35"/>
    <style:style style:name="Separador_32_de_32_milhares_32_2_32_2_32_17_32_3" style:display-name="Separador de milhares 2 2 17 3" style:family="table-cell" style:data-style-name="N54"/>
    <style:style style:name="Separador_32_de_32_milhares_32_2_32_2_32_17_32_3_32_2" style:display-name="Separador de milhares 2 2 17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3_32_3" style:display-name="Separador de milhares 2 2 17 3 3" style:family="table-cell" style:data-style-name="N35"/>
    <style:style style:name="Separador_32_de_32_milhares_32_2_32_2_32_17_32_4" style:display-name="Separador de milhares 2 2 17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7_32_5" style:display-name="Separador de milhares 2 2 17 5" style:family="table-cell" style:data-style-name="N35"/>
    <style:style style:name="Separador_32_de_32_milhares_32_2_32_2_32_18" style:display-name="Separador de milhares 2 2 18" style:family="table-cell" style:data-style-name="N54"/>
    <style:style style:name="Separador_32_de_32_milhares_32_2_32_2_32_18_32_2" style:display-name="Separador de milhares 2 2 18 2" style:family="table-cell" style:data-style-name="N54"/>
    <style:style style:name="Separador_32_de_32_milhares_32_2_32_2_32_18_32_2_32_2" style:display-name="Separador de milhares 2 2 18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2_32_3" style:display-name="Separador de milhares 2 2 18 2 3" style:family="table-cell" style:data-style-name="N35"/>
    <style:style style:name="Separador_32_de_32_milhares_32_2_32_2_32_18_32_3" style:display-name="Separador de milhares 2 2 18 3" style:family="table-cell" style:data-style-name="N54"/>
    <style:style style:name="Separador_32_de_32_milhares_32_2_32_2_32_18_32_3_32_2" style:display-name="Separador de milhares 2 2 18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3_32_3" style:display-name="Separador de milhares 2 2 18 3 3" style:family="table-cell" style:data-style-name="N35"/>
    <style:style style:name="Separador_32_de_32_milhares_32_2_32_2_32_18_32_4" style:display-name="Separador de milhares 2 2 18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8_32_5" style:display-name="Separador de milhares 2 2 18 5" style:family="table-cell" style:data-style-name="N35"/>
    <style:style style:name="Separador_32_de_32_milhares_32_2_32_2_32_19" style:display-name="Separador de milhares 2 2 19" style:family="table-cell" style:data-style-name="N54"/>
    <style:style style:name="Separador_32_de_32_milhares_32_2_32_2_32_19_32_2" style:display-name="Separador de milhares 2 2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19_32_3" style:display-name="Separador de milhares 2 2 19 3" style:family="table-cell" style:data-style-name="N35"/>
    <style:style style:name="Separador_32_de_32_milhares_32_2_32_2_32_2" style:display-name="Separador de milhares 2 2 2" style:family="table-cell" style:data-style-name="N54"/>
    <style:style style:name="Separador_32_de_32_milhares_32_2_32_2_32_2_32_10" style:display-name="Separador de milhares 2 2 2 10" style:family="table-cell" style:data-style-name="N54"/>
    <style:style style:name="Separador_32_de_32_milhares_32_2_32_2_32_2_32_10_32_2" style:display-name="Separador de milhares 2 2 2 10 2" style:family="table-cell" style:data-style-name="N54"/>
    <style:style style:name="Separador_32_de_32_milhares_32_2_32_2_32_2_32_10_32_2_32_2" style:display-name="Separador de milhares 2 2 2 1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2_32_3" style:display-name="Separador de milhares 2 2 2 10 2 3" style:family="table-cell" style:data-style-name="N35"/>
    <style:style style:name="Separador_32_de_32_milhares_32_2_32_2_32_2_32_10_32_3" style:display-name="Separador de milhares 2 2 2 10 3" style:family="table-cell" style:data-style-name="N54"/>
    <style:style style:name="Separador_32_de_32_milhares_32_2_32_2_32_2_32_10_32_3_32_2" style:display-name="Separador de milhares 2 2 2 10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3_32_3" style:display-name="Separador de milhares 2 2 2 10 3 3" style:family="table-cell" style:data-style-name="N35"/>
    <style:style style:name="Separador_32_de_32_milhares_32_2_32_2_32_2_32_10_32_4" style:display-name="Separador de milhares 2 2 2 10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0_32_5" style:display-name="Separador de milhares 2 2 2 10 5" style:family="table-cell" style:data-style-name="N35"/>
    <style:style style:name="Separador_32_de_32_milhares_32_2_32_2_32_2_32_11" style:display-name="Separador de milhares 2 2 2 11" style:family="table-cell" style:data-style-name="N54"/>
    <style:style style:name="Separador_32_de_32_milhares_32_2_32_2_32_2_32_11_32_2" style:display-name="Separador de milhares 2 2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1_32_3" style:display-name="Separador de milhares 2 2 2 11 3" style:family="table-cell" style:data-style-name="N35"/>
    <style:style style:name="Separador_32_de_32_milhares_32_2_32_2_32_2_32_12" style:display-name="Separador de milhares 2 2 2 12" style:family="table-cell" style:data-style-name="N54"/>
    <style:style style:name="Separador_32_de_32_milhares_32_2_32_2_32_2_32_12_32_2" style:display-name="Separador de milhares 2 2 2 12 2" style:family="table-cell" style:data-style-name="N54"/>
    <style:style style:name="Separador_32_de_32_milhares_32_2_32_2_32_2_32_12_32_2_32_2" style:display-name="Separador de milhares 2 2 2 1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2_32_3" style:display-name="Separador de milhares 2 2 2 12 2 3" style:family="table-cell" style:data-style-name="N35"/>
    <style:style style:name="Separador_32_de_32_milhares_32_2_32_2_32_2_32_12_32_3" style:display-name="Separador de milhares 2 2 2 12 3" style:family="table-cell" style:data-style-name="N54"/>
    <style:style style:name="Separador_32_de_32_milhares_32_2_32_2_32_2_32_12_32_3_32_2" style:display-name="Separador de milhares 2 2 2 1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3_32_3" style:display-name="Separador de milhares 2 2 2 12 3 3" style:family="table-cell" style:data-style-name="N35"/>
    <style:style style:name="Separador_32_de_32_milhares_32_2_32_2_32_2_32_12_32_4" style:display-name="Separador de milhares 2 2 2 12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2_32_5" style:display-name="Separador de milhares 2 2 2 12 5" style:family="table-cell" style:data-style-name="N35"/>
    <style:style style:name="Separador_32_de_32_milhares_32_2_32_2_32_2_32_13" style:display-name="Separador de milhares 2 2 2 13" style:family="table-cell" style:data-style-name="N54"/>
    <style:style style:name="Separador_32_de_32_milhares_32_2_32_2_32_2_32_13_32_2" style:display-name="Separador de milhares 2 2 2 13 2" style:family="table-cell" style:data-style-name="N54"/>
    <style:style style:name="Separador_32_de_32_milhares_32_2_32_2_32_2_32_13_32_2_32_2" style:display-name="Separador de milhares 2 2 2 13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2_32_3" style:display-name="Separador de milhares 2 2 2 13 2 3" style:family="table-cell" style:data-style-name="N35"/>
    <style:style style:name="Separador_32_de_32_milhares_32_2_32_2_32_2_32_13_32_3" style:display-name="Separador de milhares 2 2 2 13 3" style:family="table-cell" style:data-style-name="N54"/>
    <style:style style:name="Separador_32_de_32_milhares_32_2_32_2_32_2_32_13_32_3_32_2" style:display-name="Separador de milhares 2 2 2 13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3_32_3" style:display-name="Separador de milhares 2 2 2 13 3 3" style:family="table-cell" style:data-style-name="N35"/>
    <style:style style:name="Separador_32_de_32_milhares_32_2_32_2_32_2_32_13_32_4" style:display-name="Separador de milhares 2 2 2 13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3_32_5" style:display-name="Separador de milhares 2 2 2 13 5" style:family="table-cell" style:data-style-name="N35"/>
    <style:style style:name="Separador_32_de_32_milhares_32_2_32_2_32_2_32_14" style:display-name="Separador de milhares 2 2 2 14" style:family="table-cell" style:data-style-name="N54"/>
    <style:style style:name="Separador_32_de_32_milhares_32_2_32_2_32_2_32_14_32_2" style:display-name="Separador de milhares 2 2 2 14 2" style:family="table-cell" style:data-style-name="N54"/>
    <style:style style:name="Separador_32_de_32_milhares_32_2_32_2_32_2_32_14_32_2_32_2" style:display-name="Separador de milhares 2 2 2 14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2_32_3" style:display-name="Separador de milhares 2 2 2 14 2 3" style:family="table-cell" style:data-style-name="N35"/>
    <style:style style:name="Separador_32_de_32_milhares_32_2_32_2_32_2_32_14_32_3" style:display-name="Separador de milhares 2 2 2 14 3" style:family="table-cell" style:data-style-name="N54"/>
    <style:style style:name="Separador_32_de_32_milhares_32_2_32_2_32_2_32_14_32_3_32_2" style:display-name="Separador de milhares 2 2 2 14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3_32_3" style:display-name="Separador de milhares 2 2 2 14 3 3" style:family="table-cell" style:data-style-name="N35"/>
    <style:style style:name="Separador_32_de_32_milhares_32_2_32_2_32_2_32_14_32_4" style:display-name="Separador de milhares 2 2 2 14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4_32_5" style:display-name="Separador de milhares 2 2 2 14 5" style:family="table-cell" style:data-style-name="N35"/>
    <style:style style:name="Separador_32_de_32_milhares_32_2_32_2_32_2_32_15" style:display-name="Separador de milhares 2 2 2 15" style:family="table-cell" style:data-style-name="N54"/>
    <style:style style:name="Separador_32_de_32_milhares_32_2_32_2_32_2_32_15_32_2" style:display-name="Separador de milhares 2 2 2 15 2" style:family="table-cell" style:data-style-name="N54"/>
    <style:style style:name="Separador_32_de_32_milhares_32_2_32_2_32_2_32_15_32_2_32_2" style:display-name="Separador de milhares 2 2 2 15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2_32_3" style:display-name="Separador de milhares 2 2 2 15 2 3" style:family="table-cell" style:data-style-name="N35"/>
    <style:style style:name="Separador_32_de_32_milhares_32_2_32_2_32_2_32_15_32_3" style:display-name="Separador de milhares 2 2 2 15 3" style:family="table-cell" style:data-style-name="N54"/>
    <style:style style:name="Separador_32_de_32_milhares_32_2_32_2_32_2_32_15_32_3_32_2" style:display-name="Separador de milhares 2 2 2 15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3_32_3" style:display-name="Separador de milhares 2 2 2 15 3 3" style:family="table-cell" style:data-style-name="N35"/>
    <style:style style:name="Separador_32_de_32_milhares_32_2_32_2_32_2_32_15_32_4" style:display-name="Separador de milhares 2 2 2 15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5_32_5" style:display-name="Separador de milhares 2 2 2 15 5" style:family="table-cell" style:data-style-name="N35"/>
    <style:style style:name="Separador_32_de_32_milhares_32_2_32_2_32_2_32_16" style:display-name="Separador de milhares 2 2 2 16" style:family="table-cell" style:data-style-name="N54"/>
    <style:style style:name="Separador_32_de_32_milhares_32_2_32_2_32_2_32_16_32_2" style:display-name="Separador de milhares 2 2 2 16 2" style:family="table-cell" style:data-style-name="N54"/>
    <style:style style:name="Separador_32_de_32_milhares_32_2_32_2_32_2_32_16_32_2_32_2" style:display-name="Separador de milhares 2 2 2 1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2_32_3" style:display-name="Separador de milhares 2 2 2 16 2 3" style:family="table-cell" style:data-style-name="N35"/>
    <style:style style:name="Separador_32_de_32_milhares_32_2_32_2_32_2_32_16_32_3" style:display-name="Separador de milhares 2 2 2 16 3" style:family="table-cell" style:data-style-name="N54"/>
    <style:style style:name="Separador_32_de_32_milhares_32_2_32_2_32_2_32_16_32_3_32_2" style:display-name="Separador de milhares 2 2 2 16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3_32_3" style:display-name="Separador de milhares 2 2 2 16 3 3" style:family="table-cell" style:data-style-name="N35"/>
    <style:style style:name="Separador_32_de_32_milhares_32_2_32_2_32_2_32_16_32_4" style:display-name="Separador de milhares 2 2 2 16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6_32_5" style:display-name="Separador de milhares 2 2 2 16 5" style:family="table-cell" style:data-style-name="N35"/>
    <style:style style:name="Separador_32_de_32_milhares_32_2_32_2_32_2_32_17" style:display-name="Separador de milhares 2 2 2 17" style:family="table-cell" style:data-style-name="N54"/>
    <style:style style:name="Separador_32_de_32_milhares_32_2_32_2_32_2_32_17_32_2" style:display-name="Separador de milhares 2 2 2 17 2" style:family="table-cell" style:data-style-name="N54"/>
    <style:style style:name="Separador_32_de_32_milhares_32_2_32_2_32_2_32_17_32_2_32_2" style:display-name="Separador de milhares 2 2 2 17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2_32_3" style:display-name="Separador de milhares 2 2 2 17 2 3" style:family="table-cell" style:data-style-name="N35"/>
    <style:style style:name="Separador_32_de_32_milhares_32_2_32_2_32_2_32_17_32_3" style:display-name="Separador de milhares 2 2 2 17 3" style:family="table-cell" style:data-style-name="N54"/>
    <style:style style:name="Separador_32_de_32_milhares_32_2_32_2_32_2_32_17_32_3_32_2" style:display-name="Separador de milhares 2 2 2 17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3_32_3" style:display-name="Separador de milhares 2 2 2 17 3 3" style:family="table-cell" style:data-style-name="N35"/>
    <style:style style:name="Separador_32_de_32_milhares_32_2_32_2_32_2_32_17_32_4" style:display-name="Separador de milhares 2 2 2 17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7_32_5" style:display-name="Separador de milhares 2 2 2 17 5" style:family="table-cell" style:data-style-name="N35"/>
    <style:style style:name="Separador_32_de_32_milhares_32_2_32_2_32_2_32_18" style:display-name="Separador de milhares 2 2 2 18" style:family="table-cell" style:data-style-name="N54"/>
    <style:style style:name="Separador_32_de_32_milhares_32_2_32_2_32_2_32_18_32_2" style:display-name="Separador de milhares 2 2 2 18 2" style:family="table-cell" style:data-style-name="N54"/>
    <style:style style:name="Separador_32_de_32_milhares_32_2_32_2_32_2_32_18_32_2_32_2" style:display-name="Separador de milhares 2 2 2 18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2_32_3" style:display-name="Separador de milhares 2 2 2 18 2 3" style:family="table-cell" style:data-style-name="N35"/>
    <style:style style:name="Separador_32_de_32_milhares_32_2_32_2_32_2_32_18_32_3" style:display-name="Separador de milhares 2 2 2 18 3" style:family="table-cell" style:data-style-name="N54"/>
    <style:style style:name="Separador_32_de_32_milhares_32_2_32_2_32_2_32_18_32_3_32_2" style:display-name="Separador de milhares 2 2 2 18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3_32_3" style:display-name="Separador de milhares 2 2 2 18 3 3" style:family="table-cell" style:data-style-name="N35"/>
    <style:style style:name="Separador_32_de_32_milhares_32_2_32_2_32_2_32_18_32_4" style:display-name="Separador de milhares 2 2 2 18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8_32_5" style:display-name="Separador de milhares 2 2 2 18 5" style:family="table-cell" style:data-style-name="N35"/>
    <style:style style:name="Separador_32_de_32_milhares_32_2_32_2_32_2_32_19" style:display-name="Separador de milhares 2 2 2 19" style:family="table-cell" style:data-style-name="N54"/>
    <style:style style:name="Separador_32_de_32_milhares_32_2_32_2_32_2_32_19_32_2" style:display-name="Separador de milhares 2 2 2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19_32_3" style:display-name="Separador de milhares 2 2 2 19 3" style:family="table-cell" style:data-style-name="N35"/>
    <style:style style:name="Separador_32_de_32_milhares_32_2_32_2_32_2_32_2" style:display-name="Separador de milhares 2 2 2 2" style:family="table-cell" style:data-style-name="N54"/>
    <style:style style:name="Separador_32_de_32_milhares_32_2_32_2_32_2_32_2_32_10" style:display-name="Separador de milhares 2 2 2 2 10" style:family="table-cell" style:data-style-name="N54"/>
    <style:style style:name="Separador_32_de_32_milhares_32_2_32_2_32_2_32_2_32_10_32_2" style:display-name="Separador de milhares 2 2 2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0_32_3" style:display-name="Separador de milhares 2 2 2 2 10 3" style:family="table-cell" style:data-style-name="N35"/>
    <style:style style:name="Separador_32_de_32_milhares_32_2_32_2_32_2_32_2_32_11" style:display-name="Separador de milhares 2 2 2 2 11" style:family="table-cell" style:data-style-name="N54"/>
    <style:style style:name="Separador_32_de_32_milhares_32_2_32_2_32_2_32_2_32_11_32_2" style:display-name="Separador de milhares 2 2 2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1_32_3" style:display-name="Separador de milhares 2 2 2 2 11 3" style:family="table-cell" style:data-style-name="N35"/>
    <style:style style:name="Separador_32_de_32_milhares_32_2_32_2_32_2_32_2_32_12" style:display-name="Separador de milhares 2 2 2 2 1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13" style:display-name="Separador de milhares 2 2 2 2 13" style:family="table-cell" style:data-style-name="N35"/>
    <style:style style:name="Separador_32_de_32_milhares_32_2_32_2_32_2_32_2_32_2" style:display-name="Separador de milhares 2 2 2 2 2" style:family="table-cell" style:data-style-name="N54"/>
    <style:style style:name="Separador_32_de_32_milhares_32_2_32_2_32_2_32_2_32_2_32_2" style:display-name="Separador de milhares 2 2 2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2_32_3" style:display-name="Separador de milhares 2 2 2 2 2 3" style:family="table-cell" style:data-style-name="N35"/>
    <style:style style:name="Separador_32_de_32_milhares_32_2_32_2_32_2_32_2_32_3" style:display-name="Separador de milhares 2 2 2 2 3" style:family="table-cell" style:data-style-name="N54"/>
    <style:style style:name="Separador_32_de_32_milhares_32_2_32_2_32_2_32_2_32_3_32_2" style:display-name="Separador de milhares 2 2 2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3_32_3" style:display-name="Separador de milhares 2 2 2 2 3 3" style:family="table-cell" style:data-style-name="N35"/>
    <style:style style:name="Separador_32_de_32_milhares_32_2_32_2_32_2_32_2_32_4" style:display-name="Separador de milhares 2 2 2 2 4" style:family="table-cell" style:data-style-name="N54"/>
    <style:style style:name="Separador_32_de_32_milhares_32_2_32_2_32_2_32_2_32_4_32_2" style:display-name="Separador de milhares 2 2 2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4_32_3" style:display-name="Separador de milhares 2 2 2 2 4 3" style:family="table-cell" style:data-style-name="N35"/>
    <style:style style:name="Separador_32_de_32_milhares_32_2_32_2_32_2_32_2_32_5" style:display-name="Separador de milhares 2 2 2 2 5" style:family="table-cell" style:data-style-name="N54"/>
    <style:style style:name="Separador_32_de_32_milhares_32_2_32_2_32_2_32_2_32_5_32_2" style:display-name="Separador de milhares 2 2 2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5_32_3" style:display-name="Separador de milhares 2 2 2 2 5 3" style:family="table-cell" style:data-style-name="N35"/>
    <style:style style:name="Separador_32_de_32_milhares_32_2_32_2_32_2_32_2_32_6" style:display-name="Separador de milhares 2 2 2 2 6" style:family="table-cell" style:data-style-name="N54"/>
    <style:style style:name="Separador_32_de_32_milhares_32_2_32_2_32_2_32_2_32_6_32_2" style:display-name="Separador de milhares 2 2 2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6_32_3" style:display-name="Separador de milhares 2 2 2 2 6 3" style:family="table-cell" style:data-style-name="N35"/>
    <style:style style:name="Separador_32_de_32_milhares_32_2_32_2_32_2_32_2_32_7" style:display-name="Separador de milhares 2 2 2 2 7" style:family="table-cell" style:data-style-name="N54"/>
    <style:style style:name="Separador_32_de_32_milhares_32_2_32_2_32_2_32_2_32_7_32_2" style:display-name="Separador de milhares 2 2 2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7_32_3" style:display-name="Separador de milhares 2 2 2 2 7 3" style:family="table-cell" style:data-style-name="N35"/>
    <style:style style:name="Separador_32_de_32_milhares_32_2_32_2_32_2_32_2_32_8" style:display-name="Separador de milhares 2 2 2 2 8" style:family="table-cell" style:data-style-name="N54"/>
    <style:style style:name="Separador_32_de_32_milhares_32_2_32_2_32_2_32_2_32_8_32_2" style:display-name="Separador de milhares 2 2 2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8_32_3" style:display-name="Separador de milhares 2 2 2 2 8 3" style:family="table-cell" style:data-style-name="N35"/>
    <style:style style:name="Separador_32_de_32_milhares_32_2_32_2_32_2_32_2_32_9" style:display-name="Separador de milhares 2 2 2 2 9" style:family="table-cell" style:data-style-name="N54"/>
    <style:style style:name="Separador_32_de_32_milhares_32_2_32_2_32_2_32_2_32_9_32_2" style:display-name="Separador de milhares 2 2 2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_32_9_32_3" style:display-name="Separador de milhares 2 2 2 2 9 3" style:family="table-cell" style:data-style-name="N35"/>
    <style:style style:name="Separador_32_de_32_milhares_32_2_32_2_32_2_32_20" style:display-name="Separador de milhares 2 2 2 20" style:family="table-cell" style:data-style-name="N54"/>
    <style:style style:name="Separador_32_de_32_milhares_32_2_32_2_32_2_32_20_32_2" style:display-name="Separador de milhares 2 2 2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0_32_3" style:display-name="Separador de milhares 2 2 2 20 3" style:family="table-cell" style:data-style-name="N35"/>
    <style:style style:name="Separador_32_de_32_milhares_32_2_32_2_32_2_32_21" style:display-name="Separador de milhares 2 2 2 21" style:family="table-cell" style:data-style-name="N54"/>
    <style:style style:name="Separador_32_de_32_milhares_32_2_32_2_32_2_32_21_32_2" style:display-name="Separador de milhares 2 2 2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1_32_3" style:display-name="Separador de milhares 2 2 2 21 3" style:family="table-cell" style:data-style-name="N35"/>
    <style:style style:name="Separador_32_de_32_milhares_32_2_32_2_32_2_32_22" style:display-name="Separador de milhares 2 2 2 22" style:family="table-cell" style:data-style-name="N54"/>
    <style:style style:name="Separador_32_de_32_milhares_32_2_32_2_32_2_32_22_32_2" style:display-name="Separador de milhares 2 2 2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2_32_3" style:display-name="Separador de milhares 2 2 2 22 3" style:family="table-cell" style:data-style-name="N35"/>
    <style:style style:name="Separador_32_de_32_milhares_32_2_32_2_32_2_32_23" style:display-name="Separador de milhares 2 2 2 23" style:family="table-cell" style:data-style-name="N54"/>
    <style:style style:name="Separador_32_de_32_milhares_32_2_32_2_32_2_32_23_32_2" style:display-name="Separador de milhares 2 2 2 23 2" style:family="table-cell" style:data-style-name="N54"/>
    <style:style style:name="Separador_32_de_32_milhares_32_2_32_2_32_2_32_23_32_2_32_2" style:display-name="Separador de milhares 2 2 2 23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2_32_3" style:display-name="Separador de milhares 2 2 2 23 2 3" style:family="table-cell" style:data-style-name="N35"/>
    <style:style style:name="Separador_32_de_32_milhares_32_2_32_2_32_2_32_23_32_3" style:display-name="Separador de milhares 2 2 2 23 3" style:family="table-cell" style:data-style-name="N54"/>
    <style:style style:name="Separador_32_de_32_milhares_32_2_32_2_32_2_32_23_32_3_32_2" style:display-name="Separador de milhares 2 2 2 23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3_32_3" style:display-name="Separador de milhares 2 2 2 23 3 3" style:family="table-cell" style:data-style-name="N35"/>
    <style:style style:name="Separador_32_de_32_milhares_32_2_32_2_32_2_32_23_32_4" style:display-name="Separador de milhares 2 2 2 23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3_32_5" style:display-name="Separador de milhares 2 2 2 23 5" style:family="table-cell" style:data-style-name="N35"/>
    <style:style style:name="Separador_32_de_32_milhares_32_2_32_2_32_2_32_24" style:display-name="Separador de milhares 2 2 2 24" style:family="table-cell" style:data-style-name="N54"/>
    <style:style style:name="Separador_32_de_32_milhares_32_2_32_2_32_2_32_24_32_2" style:display-name="Separador de milhares 2 2 2 24 2" style:family="table-cell" style:data-style-name="N54"/>
    <style:style style:name="Separador_32_de_32_milhares_32_2_32_2_32_2_32_24_32_2_32_2" style:display-name="Separador de milhares 2 2 2 24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2_32_3" style:display-name="Separador de milhares 2 2 2 24 2 3" style:family="table-cell" style:data-style-name="N35"/>
    <style:style style:name="Separador_32_de_32_milhares_32_2_32_2_32_2_32_24_32_3" style:display-name="Separador de milhares 2 2 2 24 3" style:family="table-cell" style:data-style-name="N54"/>
    <style:style style:name="Separador_32_de_32_milhares_32_2_32_2_32_2_32_24_32_3_32_2" style:display-name="Separador de milhares 2 2 2 24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3_32_3" style:display-name="Separador de milhares 2 2 2 24 3 3" style:family="table-cell" style:data-style-name="N35"/>
    <style:style style:name="Separador_32_de_32_milhares_32_2_32_2_32_2_32_24_32_4" style:display-name="Separador de milhares 2 2 2 24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4_32_5" style:display-name="Separador de milhares 2 2 2 24 5" style:family="table-cell" style:data-style-name="N35"/>
    <style:style style:name="Separador_32_de_32_milhares_32_2_32_2_32_2_32_25" style:display-name="Separador de milhares 2 2 2 25" style:family="table-cell" style:data-style-name="N54"/>
    <style:style style:name="Separador_32_de_32_milhares_32_2_32_2_32_2_32_25_32_2" style:display-name="Separador de milhares 2 2 2 25 2" style:family="table-cell" style:data-style-name="N54"/>
    <style:style style:name="Separador_32_de_32_milhares_32_2_32_2_32_2_32_25_32_2_32_2" style:display-name="Separador de milhares 2 2 2 25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2_32_3" style:display-name="Separador de milhares 2 2 2 25 2 3" style:family="table-cell" style:data-style-name="N35"/>
    <style:style style:name="Separador_32_de_32_milhares_32_2_32_2_32_2_32_25_32_3" style:display-name="Separador de milhares 2 2 2 25 3" style:family="table-cell" style:data-style-name="N54"/>
    <style:style style:name="Separador_32_de_32_milhares_32_2_32_2_32_2_32_25_32_3_32_2" style:display-name="Separador de milhares 2 2 2 25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3_32_3" style:display-name="Separador de milhares 2 2 2 25 3 3" style:family="table-cell" style:data-style-name="N35"/>
    <style:style style:name="Separador_32_de_32_milhares_32_2_32_2_32_2_32_25_32_4" style:display-name="Separador de milhares 2 2 2 25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5_32_5" style:display-name="Separador de milhares 2 2 2 25 5" style:family="table-cell" style:data-style-name="N35"/>
    <style:style style:name="Separador_32_de_32_milhares_32_2_32_2_32_2_32_26" style:display-name="Separador de milhares 2 2 2 26" style:family="table-cell" style:data-style-name="N54"/>
    <style:style style:name="Separador_32_de_32_milhares_32_2_32_2_32_2_32_26_32_2" style:display-name="Separador de milhares 2 2 2 26 2" style:family="table-cell" style:data-style-name="N54"/>
    <style:style style:name="Separador_32_de_32_milhares_32_2_32_2_32_2_32_26_32_2_32_2" style:display-name="Separador de milhares 2 2 2 2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2_32_3" style:display-name="Separador de milhares 2 2 2 26 2 3" style:family="table-cell" style:data-style-name="N35"/>
    <style:style style:name="Separador_32_de_32_milhares_32_2_32_2_32_2_32_26_32_3" style:display-name="Separador de milhares 2 2 2 26 3" style:family="table-cell" style:data-style-name="N54"/>
    <style:style style:name="Separador_32_de_32_milhares_32_2_32_2_32_2_32_26_32_3_32_2" style:display-name="Separador de milhares 2 2 2 26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3_32_3" style:display-name="Separador de milhares 2 2 2 26 3 3" style:family="table-cell" style:data-style-name="N35"/>
    <style:style style:name="Separador_32_de_32_milhares_32_2_32_2_32_2_32_26_32_4" style:display-name="Separador de milhares 2 2 2 26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6_32_5" style:display-name="Separador de milhares 2 2 2 26 5" style:family="table-cell" style:data-style-name="N35"/>
    <style:style style:name="Separador_32_de_32_milhares_32_2_32_2_32_2_32_27" style:display-name="Separador de milhares 2 2 2 27" style:family="table-cell" style:data-style-name="N54"/>
    <style:style style:name="Separador_32_de_32_milhares_32_2_32_2_32_2_32_27_32_2" style:display-name="Separador de milhares 2 2 2 27 2" style:family="table-cell" style:data-style-name="N54"/>
    <style:style style:name="Separador_32_de_32_milhares_32_2_32_2_32_2_32_27_32_2_32_2" style:display-name="Separador de milhares 2 2 2 27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2_32_3" style:display-name="Separador de milhares 2 2 2 27 2 3" style:family="table-cell" style:data-style-name="N35"/>
    <style:style style:name="Separador_32_de_32_milhares_32_2_32_2_32_2_32_27_32_3" style:display-name="Separador de milhares 2 2 2 27 3" style:family="table-cell" style:data-style-name="N54"/>
    <style:style style:name="Separador_32_de_32_milhares_32_2_32_2_32_2_32_27_32_3_32_2" style:display-name="Separador de milhares 2 2 2 27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3_32_3" style:display-name="Separador de milhares 2 2 2 27 3 3" style:family="table-cell" style:data-style-name="N35"/>
    <style:style style:name="Separador_32_de_32_milhares_32_2_32_2_32_2_32_27_32_4" style:display-name="Separador de milhares 2 2 2 27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7_32_5" style:display-name="Separador de milhares 2 2 2 27 5" style:family="table-cell" style:data-style-name="N35"/>
    <style:style style:name="Separador_32_de_32_milhares_32_2_32_2_32_2_32_28" style:display-name="Separador de milhares 2 2 2 28" style:family="table-cell" style:data-style-name="N54"/>
    <style:style style:name="Separador_32_de_32_milhares_32_2_32_2_32_2_32_28_32_2" style:display-name="Separador de milhares 2 2 2 28 2" style:family="table-cell" style:data-style-name="N54"/>
    <style:style style:name="Separador_32_de_32_milhares_32_2_32_2_32_2_32_28_32_2_32_2" style:display-name="Separador de milhares 2 2 2 28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2_32_3" style:display-name="Separador de milhares 2 2 2 28 2 3" style:family="table-cell" style:data-style-name="N35"/>
    <style:style style:name="Separador_32_de_32_milhares_32_2_32_2_32_2_32_28_32_3" style:display-name="Separador de milhares 2 2 2 28 3" style:family="table-cell" style:data-style-name="N54"/>
    <style:style style:name="Separador_32_de_32_milhares_32_2_32_2_32_2_32_28_32_3_32_2" style:display-name="Separador de milhares 2 2 2 28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3_32_3" style:display-name="Separador de milhares 2 2 2 28 3 3" style:family="table-cell" style:data-style-name="N35"/>
    <style:style style:name="Separador_32_de_32_milhares_32_2_32_2_32_2_32_28_32_4" style:display-name="Separador de milhares 2 2 2 28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8_32_5" style:display-name="Separador de milhares 2 2 2 28 5" style:family="table-cell" style:data-style-name="N35"/>
    <style:style style:name="Separador_32_de_32_milhares_32_2_32_2_32_2_32_29" style:display-name="Separador de milhares 2 2 2 29" style:family="table-cell" style:data-style-name="N54"/>
    <style:style style:name="Separador_32_de_32_milhares_32_2_32_2_32_2_32_29_32_2" style:display-name="Separador de milhares 2 2 2 29 2" style:family="table-cell" style:data-style-name="N54"/>
    <style:style style:name="Separador_32_de_32_milhares_32_2_32_2_32_2_32_29_32_2_32_2" style:display-name="Separador de milhares 2 2 2 2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2_32_3" style:display-name="Separador de milhares 2 2 2 29 2 3" style:family="table-cell" style:data-style-name="N35"/>
    <style:style style:name="Separador_32_de_32_milhares_32_2_32_2_32_2_32_29_32_3" style:display-name="Separador de milhares 2 2 2 29 3" style:family="table-cell" style:data-style-name="N54"/>
    <style:style style:name="Separador_32_de_32_milhares_32_2_32_2_32_2_32_29_32_3_32_2" style:display-name="Separador de milhares 2 2 2 29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3_32_3" style:display-name="Separador de milhares 2 2 2 29 3 3" style:family="table-cell" style:data-style-name="N35"/>
    <style:style style:name="Separador_32_de_32_milhares_32_2_32_2_32_2_32_29_32_4" style:display-name="Separador de milhares 2 2 2 29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29_32_5" style:display-name="Separador de milhares 2 2 2 29 5" style:family="table-cell" style:data-style-name="N35"/>
    <style:style style:name="Separador_32_de_32_milhares_32_2_32_2_32_2_32_3" style:display-name="Separador de milhares 2 2 2 3" style:family="table-cell" style:data-style-name="N54"/>
    <style:style style:name="Separador_32_de_32_milhares_32_2_32_2_32_2_32_3_32_2" style:display-name="Separador de milhares 2 2 2 3 2" style:family="table-cell" style:data-style-name="N54"/>
    <style:style style:name="Separador_32_de_32_milhares_32_2_32_2_32_2_32_3_32_2_32_2" style:display-name="Separador de milhares 2 2 2 3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2_32_3" style:display-name="Separador de milhares 2 2 2 3 2 3" style:family="table-cell" style:data-style-name="N35"/>
    <style:style style:name="Separador_32_de_32_milhares_32_2_32_2_32_2_32_3_32_3" style:display-name="Separador de milhares 2 2 2 3 3" style:family="table-cell" style:data-style-name="N54"/>
    <style:style style:name="Separador_32_de_32_milhares_32_2_32_2_32_2_32_3_32_3_32_2" style:display-name="Separador de milhares 2 2 2 3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3_32_3" style:display-name="Separador de milhares 2 2 2 3 3 3" style:family="table-cell" style:data-style-name="N35"/>
    <style:style style:name="Separador_32_de_32_milhares_32_2_32_2_32_2_32_3_32_4" style:display-name="Separador de milhares 2 2 2 3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_32_5" style:display-name="Separador de milhares 2 2 2 3 5" style:family="table-cell" style:data-style-name="N35"/>
    <style:style style:name="Separador_32_de_32_milhares_32_2_32_2_32_2_32_30" style:display-name="Separador de milhares 2 2 2 30" style:family="table-cell" style:data-style-name="N54"/>
    <style:style style:name="Separador_32_de_32_milhares_32_2_32_2_32_2_32_30_32_2" style:display-name="Separador de milhares 2 2 2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0_32_3" style:display-name="Separador de milhares 2 2 2 30 3" style:family="table-cell" style:data-style-name="N35"/>
    <style:style style:name="Separador_32_de_32_milhares_32_2_32_2_32_2_32_31" style:display-name="Separador de milhares 2 2 2 31" style:family="table-cell" style:data-style-name="N54"/>
    <style:style style:name="Separador_32_de_32_milhares_32_2_32_2_32_2_32_31_32_2" style:display-name="Separador de milhares 2 2 2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1_32_3" style:display-name="Separador de milhares 2 2 2 31 3" style:family="table-cell" style:data-style-name="N35"/>
    <style:style style:name="Separador_32_de_32_milhares_32_2_32_2_32_2_32_32" style:display-name="Separador de milhares 2 2 2 32" style:family="table-cell" style:data-style-name="N54"/>
    <style:style style:name="Separador_32_de_32_milhares_32_2_32_2_32_2_32_32_32_2" style:display-name="Separador de milhares 2 2 2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2_32_3" style:display-name="Separador de milhares 2 2 2 32 3" style:family="table-cell" style:data-style-name="N35"/>
    <style:style style:name="Separador_32_de_32_milhares_32_2_32_2_32_2_32_33" style:display-name="Separador de milhares 2 2 2 33" style:family="table-cell" style:data-style-name="N54"/>
    <style:style style:name="Separador_32_de_32_milhares_32_2_32_2_32_2_32_33_32_2" style:display-name="Separador de milhares 2 2 2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3_32_3" style:display-name="Separador de milhares 2 2 2 33 3" style:family="table-cell" style:data-style-name="N35"/>
    <style:style style:name="Separador_32_de_32_milhares_32_2_32_2_32_2_32_34" style:display-name="Separador de milhares 2 2 2 34" style:family="table-cell" style:data-style-name="N54"/>
    <style:style style:name="Separador_32_de_32_milhares_32_2_32_2_32_2_32_34_32_2" style:display-name="Separador de milhares 2 2 2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4_32_3" style:display-name="Separador de milhares 2 2 2 34 3" style:family="table-cell" style:data-style-name="N35"/>
    <style:style style:name="Separador_32_de_32_milhares_32_2_32_2_32_2_32_35" style:display-name="Separador de milhares 2 2 2 35" style:family="table-cell" style:data-style-name="N54"/>
    <style:style style:name="Separador_32_de_32_milhares_32_2_32_2_32_2_32_35_32_2" style:display-name="Separador de milhares 2 2 2 3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5_32_3" style:display-name="Separador de milhares 2 2 2 35 3" style:family="table-cell" style:data-style-name="N35"/>
    <style:style style:name="Separador_32_de_32_milhares_32_2_32_2_32_2_32_36" style:display-name="Separador de milhares 2 2 2 36" style:family="table-cell" style:data-style-name="N54"/>
    <style:style style:name="Separador_32_de_32_milhares_32_2_32_2_32_2_32_36_32_2" style:display-name="Separador de milhares 2 2 2 3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6_32_3" style:display-name="Separador de milhares 2 2 2 36 3" style:family="table-cell" style:data-style-name="N35"/>
    <style:style style:name="Separador_32_de_32_milhares_32_2_32_2_32_2_32_37" style:display-name="Separador de milhares 2 2 2 37" style:family="table-cell" style:data-style-name="N54"/>
    <style:style style:name="Separador_32_de_32_milhares_32_2_32_2_32_2_32_37_32_2" style:display-name="Separador de milhares 2 2 2 3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7_32_3" style:display-name="Separador de milhares 2 2 2 37 3" style:family="table-cell" style:data-style-name="N35"/>
    <style:style style:name="Separador_32_de_32_milhares_32_2_32_2_32_2_32_38" style:display-name="Separador de milhares 2 2 2 38" style:family="table-cell" style:data-style-name="N54"/>
    <style:style style:name="Separador_32_de_32_milhares_32_2_32_2_32_2_32_38_32_2" style:display-name="Separador de milhares 2 2 2 3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8_32_3" style:display-name="Separador de milhares 2 2 2 38 3" style:family="table-cell" style:data-style-name="N35"/>
    <style:style style:name="Separador_32_de_32_milhares_32_2_32_2_32_2_32_39" style:display-name="Separador de milhares 2 2 2 39" style:family="table-cell" style:data-style-name="N54"/>
    <style:style style:name="Separador_32_de_32_milhares_32_2_32_2_32_2_32_39_32_2" style:display-name="Separador de milhares 2 2 2 3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39_32_3" style:display-name="Separador de milhares 2 2 2 39 3" style:family="table-cell" style:data-style-name="N35"/>
    <style:style style:name="Separador_32_de_32_milhares_32_2_32_2_32_2_32_4" style:display-name="Separador de milhares 2 2 2 4" style:family="table-cell" style:data-style-name="N54"/>
    <style:style style:name="Separador_32_de_32_milhares_32_2_32_2_32_2_32_4_32_2" style:display-name="Separador de milhares 2 2 2 4 2" style:family="table-cell" style:data-style-name="N54"/>
    <style:style style:name="Separador_32_de_32_milhares_32_2_32_2_32_2_32_4_32_2_32_2" style:display-name="Separador de milhares 2 2 2 4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2_32_3" style:display-name="Separador de milhares 2 2 2 4 2 3" style:family="table-cell" style:data-style-name="N35"/>
    <style:style style:name="Separador_32_de_32_milhares_32_2_32_2_32_2_32_4_32_3" style:display-name="Separador de milhares 2 2 2 4 3" style:family="table-cell" style:data-style-name="N54"/>
    <style:style style:name="Separador_32_de_32_milhares_32_2_32_2_32_2_32_4_32_3_32_2" style:display-name="Separador de milhares 2 2 2 4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3_32_3" style:display-name="Separador de milhares 2 2 2 4 3 3" style:family="table-cell" style:data-style-name="N35"/>
    <style:style style:name="Separador_32_de_32_milhares_32_2_32_2_32_2_32_4_32_4" style:display-name="Separador de milhares 2 2 2 4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_32_5" style:display-name="Separador de milhares 2 2 2 4 5" style:family="table-cell" style:data-style-name="N35"/>
    <style:style style:name="Separador_32_de_32_milhares_32_2_32_2_32_2_32_40" style:display-name="Separador de milhares 2 2 2 40" style:family="table-cell" style:data-style-name="N54"/>
    <style:style style:name="Separador_32_de_32_milhares_32_2_32_2_32_2_32_40_32_2" style:display-name="Separador de milhares 2 2 2 4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0_32_3" style:display-name="Separador de milhares 2 2 2 40 3" style:family="table-cell" style:data-style-name="N35"/>
    <style:style style:name="Separador_32_de_32_milhares_32_2_32_2_32_2_32_41" style:display-name="Separador de milhares 2 2 2 41" style:family="table-cell" style:data-style-name="N54"/>
    <style:style style:name="Separador_32_de_32_milhares_32_2_32_2_32_2_32_41_32_2" style:display-name="Separador de milhares 2 2 2 4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1_32_3" style:display-name="Separador de milhares 2 2 2 41 3" style:family="table-cell" style:data-style-name="N35"/>
    <style:style style:name="Separador_32_de_32_milhares_32_2_32_2_32_2_32_42" style:display-name="Separador de milhares 2 2 2 42" style:family="table-cell" style:data-style-name="N54"/>
    <style:style style:name="Separador_32_de_32_milhares_32_2_32_2_32_2_32_42_32_2" style:display-name="Separador de milhares 2 2 2 4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2_32_3" style:display-name="Separador de milhares 2 2 2 42 3" style:family="table-cell" style:data-style-name="N35"/>
    <style:style style:name="Separador_32_de_32_milhares_32_2_32_2_32_2_32_43" style:display-name="Separador de milhares 2 2 2 43" style:family="table-cell" style:data-style-name="N54"/>
    <style:style style:name="Separador_32_de_32_milhares_32_2_32_2_32_2_32_43_32_2" style:display-name="Separador de milhares 2 2 2 4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3_32_3" style:display-name="Separador de milhares 2 2 2 43 3" style:family="table-cell" style:data-style-name="N35"/>
    <style:style style:name="Separador_32_de_32_milhares_32_2_32_2_32_2_32_44" style:display-name="Separador de milhares 2 2 2 44" style:family="table-cell" style:data-style-name="N54"/>
    <style:style style:name="Separador_32_de_32_milhares_32_2_32_2_32_2_32_44_32_2" style:display-name="Separador de milhares 2 2 2 4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4_32_3" style:display-name="Separador de milhares 2 2 2 44 3" style:family="table-cell" style:data-style-name="N35"/>
    <style:style style:name="Separador_32_de_32_milhares_32_2_32_2_32_2_32_45" style:display-name="Separador de milhares 2 2 2 45" style:family="table-cell" style:data-style-name="N54"/>
    <style:style style:name="Separador_32_de_32_milhares_32_2_32_2_32_2_32_45_32_2" style:display-name="Separador de milhares 2 2 2 4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5_32_3" style:display-name="Separador de milhares 2 2 2 45 3" style:family="table-cell" style:data-style-name="N35"/>
    <style:style style:name="Separador_32_de_32_milhares_32_2_32_2_32_2_32_46" style:display-name="Separador de milhares 2 2 2 46" style:family="table-cell" style:data-style-name="N54"/>
    <style:style style:name="Separador_32_de_32_milhares_32_2_32_2_32_2_32_46_32_2" style:display-name="Separador de milhares 2 2 2 4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6_32_3" style:display-name="Separador de milhares 2 2 2 46 3" style:family="table-cell" style:data-style-name="N35"/>
    <style:style style:name="Separador_32_de_32_milhares_32_2_32_2_32_2_32_47" style:display-name="Separador de milhares 2 2 2 47" style:family="table-cell" style:data-style-name="N54"/>
    <style:style style:name="Separador_32_de_32_milhares_32_2_32_2_32_2_32_47_32_2" style:display-name="Separador de milhares 2 2 2 4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7_32_3" style:display-name="Separador de milhares 2 2 2 47 3" style:family="table-cell" style:data-style-name="N35"/>
    <style:style style:name="Separador_32_de_32_milhares_32_2_32_2_32_2_32_48" style:display-name="Separador de milhares 2 2 2 48" style:family="table-cell" style:data-style-name="N54"/>
    <style:style style:name="Separador_32_de_32_milhares_32_2_32_2_32_2_32_48_32_2" style:display-name="Separador de milhares 2 2 2 4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8_32_3" style:display-name="Separador de milhares 2 2 2 48 3" style:family="table-cell" style:data-style-name="N35"/>
    <style:style style:name="Separador_32_de_32_milhares_32_2_32_2_32_2_32_49" style:display-name="Separador de milhares 2 2 2 49" style:family="table-cell" style:data-style-name="N54"/>
    <style:style style:name="Separador_32_de_32_milhares_32_2_32_2_32_2_32_49_32_2" style:display-name="Separador de milhares 2 2 2 4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49_32_3" style:display-name="Separador de milhares 2 2 2 49 3" style:family="table-cell" style:data-style-name="N35"/>
    <style:style style:name="Separador_32_de_32_milhares_32_2_32_2_32_2_32_5" style:display-name="Separador de milhares 2 2 2 5" style:family="table-cell" style:data-style-name="N54"/>
    <style:style style:name="Separador_32_de_32_milhares_32_2_32_2_32_2_32_5_32_2" style:display-name="Separador de milhares 2 2 2 5 2" style:family="table-cell" style:data-style-name="N54"/>
    <style:style style:name="Separador_32_de_32_milhares_32_2_32_2_32_2_32_5_32_2_32_2" style:display-name="Separador de milhares 2 2 2 5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2_32_3" style:display-name="Separador de milhares 2 2 2 5 2 3" style:family="table-cell" style:data-style-name="N35"/>
    <style:style style:name="Separador_32_de_32_milhares_32_2_32_2_32_2_32_5_32_3" style:display-name="Separador de milhares 2 2 2 5 3" style:family="table-cell" style:data-style-name="N54"/>
    <style:style style:name="Separador_32_de_32_milhares_32_2_32_2_32_2_32_5_32_3_32_2" style:display-name="Separador de milhares 2 2 2 5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3_32_3" style:display-name="Separador de milhares 2 2 2 5 3 3" style:family="table-cell" style:data-style-name="N35"/>
    <style:style style:name="Separador_32_de_32_milhares_32_2_32_2_32_2_32_5_32_4" style:display-name="Separador de milhares 2 2 2 5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_32_5" style:display-name="Separador de milhares 2 2 2 5 5" style:family="table-cell" style:data-style-name="N35"/>
    <style:style style:name="Separador_32_de_32_milhares_32_2_32_2_32_2_32_50" style:display-name="Separador de milhares 2 2 2 50" style:family="table-cell" style:data-style-name="N54"/>
    <style:style style:name="Separador_32_de_32_milhares_32_2_32_2_32_2_32_50_32_2" style:display-name="Separador de milhares 2 2 2 5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0_32_3" style:display-name="Separador de milhares 2 2 2 50 3" style:family="table-cell" style:data-style-name="N35"/>
    <style:style style:name="Separador_32_de_32_milhares_32_2_32_2_32_2_32_51" style:display-name="Separador de milhares 2 2 2 51" style:family="table-cell" style:data-style-name="N54"/>
    <style:style style:name="Separador_32_de_32_milhares_32_2_32_2_32_2_32_51_32_2" style:display-name="Separador de milhares 2 2 2 5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1_32_3" style:display-name="Separador de milhares 2 2 2 51 3" style:family="table-cell" style:data-style-name="N35"/>
    <style:style style:name="Separador_32_de_32_milhares_32_2_32_2_32_2_32_52" style:display-name="Separador de milhares 2 2 2 52" style:family="table-cell" style:data-style-name="N54"/>
    <style:style style:name="Separador_32_de_32_milhares_32_2_32_2_32_2_32_52_32_2" style:display-name="Separador de milhares 2 2 2 5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2_32_3" style:display-name="Separador de milhares 2 2 2 52 3" style:family="table-cell" style:data-style-name="N35"/>
    <style:style style:name="Separador_32_de_32_milhares_32_2_32_2_32_2_32_53" style:display-name="Separador de milhares 2 2 2 5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54" style:display-name="Separador de milhares 2 2 2 54" style:family="table-cell" style:data-style-name="N35"/>
    <style:style style:name="Separador_32_de_32_milhares_32_2_32_2_32_2_32_6" style:display-name="Separador de milhares 2 2 2 6" style:family="table-cell" style:data-style-name="N54"/>
    <style:style style:name="Separador_32_de_32_milhares_32_2_32_2_32_2_32_6_32_2" style:display-name="Separador de milhares 2 2 2 6 2" style:family="table-cell" style:data-style-name="N54"/>
    <style:style style:name="Separador_32_de_32_milhares_32_2_32_2_32_2_32_6_32_2_32_2" style:display-name="Separador de milhares 2 2 2 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2_32_3" style:display-name="Separador de milhares 2 2 2 6 2 3" style:family="table-cell" style:data-style-name="N35"/>
    <style:style style:name="Separador_32_de_32_milhares_32_2_32_2_32_2_32_6_32_3" style:display-name="Separador de milhares 2 2 2 6 3" style:family="table-cell" style:data-style-name="N54"/>
    <style:style style:name="Separador_32_de_32_milhares_32_2_32_2_32_2_32_6_32_3_32_2" style:display-name="Separador de milhares 2 2 2 6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3_32_3" style:display-name="Separador de milhares 2 2 2 6 3 3" style:family="table-cell" style:data-style-name="N35"/>
    <style:style style:name="Separador_32_de_32_milhares_32_2_32_2_32_2_32_6_32_4" style:display-name="Separador de milhares 2 2 2 6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6_32_5" style:display-name="Separador de milhares 2 2 2 6 5" style:family="table-cell" style:data-style-name="N35"/>
    <style:style style:name="Separador_32_de_32_milhares_32_2_32_2_32_2_32_7" style:display-name="Separador de milhares 2 2 2 7" style:family="table-cell" style:data-style-name="N54"/>
    <style:style style:name="Separador_32_de_32_milhares_32_2_32_2_32_2_32_7_32_2" style:display-name="Separador de milhares 2 2 2 7 2" style:family="table-cell" style:data-style-name="N54"/>
    <style:style style:name="Separador_32_de_32_milhares_32_2_32_2_32_2_32_7_32_2_32_2" style:display-name="Separador de milhares 2 2 2 7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2_32_3" style:display-name="Separador de milhares 2 2 2 7 2 3" style:family="table-cell" style:data-style-name="N35"/>
    <style:style style:name="Separador_32_de_32_milhares_32_2_32_2_32_2_32_7_32_3" style:display-name="Separador de milhares 2 2 2 7 3" style:family="table-cell" style:data-style-name="N54"/>
    <style:style style:name="Separador_32_de_32_milhares_32_2_32_2_32_2_32_7_32_3_32_2" style:display-name="Separador de milhares 2 2 2 7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3_32_3" style:display-name="Separador de milhares 2 2 2 7 3 3" style:family="table-cell" style:data-style-name="N35"/>
    <style:style style:name="Separador_32_de_32_milhares_32_2_32_2_32_2_32_7_32_4" style:display-name="Separador de milhares 2 2 2 7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7_32_5" style:display-name="Separador de milhares 2 2 2 7 5" style:family="table-cell" style:data-style-name="N35"/>
    <style:style style:name="Separador_32_de_32_milhares_32_2_32_2_32_2_32_8" style:display-name="Separador de milhares 2 2 2 8" style:family="table-cell" style:data-style-name="N54"/>
    <style:style style:name="Separador_32_de_32_milhares_32_2_32_2_32_2_32_8_32_2" style:display-name="Separador de milhares 2 2 2 8 2" style:family="table-cell" style:data-style-name="N54"/>
    <style:style style:name="Separador_32_de_32_milhares_32_2_32_2_32_2_32_8_32_2_32_2" style:display-name="Separador de milhares 2 2 2 8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2_32_3" style:display-name="Separador de milhares 2 2 2 8 2 3" style:family="table-cell" style:data-style-name="N35"/>
    <style:style style:name="Separador_32_de_32_milhares_32_2_32_2_32_2_32_8_32_3" style:display-name="Separador de milhares 2 2 2 8 3" style:family="table-cell" style:data-style-name="N54"/>
    <style:style style:name="Separador_32_de_32_milhares_32_2_32_2_32_2_32_8_32_3_32_2" style:display-name="Separador de milhares 2 2 2 8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3_32_3" style:display-name="Separador de milhares 2 2 2 8 3 3" style:family="table-cell" style:data-style-name="N35"/>
    <style:style style:name="Separador_32_de_32_milhares_32_2_32_2_32_2_32_8_32_4" style:display-name="Separador de milhares 2 2 2 8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8_32_5" style:display-name="Separador de milhares 2 2 2 8 5" style:family="table-cell" style:data-style-name="N35"/>
    <style:style style:name="Separador_32_de_32_milhares_32_2_32_2_32_2_32_9" style:display-name="Separador de milhares 2 2 2 9" style:family="table-cell" style:data-style-name="N54"/>
    <style:style style:name="Separador_32_de_32_milhares_32_2_32_2_32_2_32_9_32_2" style:display-name="Separador de milhares 2 2 2 9 2" style:family="table-cell" style:data-style-name="N54"/>
    <style:style style:name="Separador_32_de_32_milhares_32_2_32_2_32_2_32_9_32_2_32_2" style:display-name="Separador de milhares 2 2 2 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2_32_3" style:display-name="Separador de milhares 2 2 2 9 2 3" style:family="table-cell" style:data-style-name="N35"/>
    <style:style style:name="Separador_32_de_32_milhares_32_2_32_2_32_2_32_9_32_3" style:display-name="Separador de milhares 2 2 2 9 3" style:family="table-cell" style:data-style-name="N54"/>
    <style:style style:name="Separador_32_de_32_milhares_32_2_32_2_32_2_32_9_32_3_32_2" style:display-name="Separador de milhares 2 2 2 9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3_32_3" style:display-name="Separador de milhares 2 2 2 9 3 3" style:family="table-cell" style:data-style-name="N35"/>
    <style:style style:name="Separador_32_de_32_milhares_32_2_32_2_32_2_32_9_32_4" style:display-name="Separador de milhares 2 2 2 9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_32_9_32_5" style:display-name="Separador de milhares 2 2 2 9 5" style:family="table-cell" style:data-style-name="N35"/>
    <style:style style:name="Separador_32_de_32_milhares_32_2_32_2_32_20" style:display-name="Separador de milhares 2 2 20" style:family="table-cell" style:data-style-name="N54"/>
    <style:style style:name="Separador_32_de_32_milhares_32_2_32_2_32_20_32_2" style:display-name="Separador de milhares 2 2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0_32_3" style:display-name="Separador de milhares 2 2 20 3" style:family="table-cell" style:data-style-name="N35"/>
    <style:style style:name="Separador_32_de_32_milhares_32_2_32_2_32_21" style:display-name="Separador de milhares 2 2 21" style:family="table-cell" style:data-style-name="N54"/>
    <style:style style:name="Separador_32_de_32_milhares_32_2_32_2_32_21_32_2" style:display-name="Separador de milhares 2 2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1_32_3" style:display-name="Separador de milhares 2 2 21 3" style:family="table-cell" style:data-style-name="N35"/>
    <style:style style:name="Separador_32_de_32_milhares_32_2_32_2_32_22" style:display-name="Separador de milhares 2 2 22" style:family="table-cell" style:data-style-name="N54"/>
    <style:style style:name="Separador_32_de_32_milhares_32_2_32_2_32_22_32_2" style:display-name="Separador de milhares 2 2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2_32_3" style:display-name="Separador de milhares 2 2 22 3" style:family="table-cell" style:data-style-name="N35"/>
    <style:style style:name="Separador_32_de_32_milhares_32_2_32_2_32_23" style:display-name="Separador de milhares 2 2 23" style:family="table-cell" style:data-style-name="N54"/>
    <style:style style:name="Separador_32_de_32_milhares_32_2_32_2_32_23_32_2" style:display-name="Separador de milhares 2 2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3_32_3" style:display-name="Separador de milhares 2 2 23 3" style:family="table-cell" style:data-style-name="N35"/>
    <style:style style:name="Separador_32_de_32_milhares_32_2_32_2_32_24" style:display-name="Separador de milhares 2 2 24" style:family="table-cell" style:data-style-name="N54"/>
    <style:style style:name="Separador_32_de_32_milhares_32_2_32_2_32_24_32_2" style:display-name="Separador de milhares 2 2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4_32_3" style:display-name="Separador de milhares 2 2 24 3" style:family="table-cell" style:data-style-name="N35"/>
    <style:style style:name="Separador_32_de_32_milhares_32_2_32_2_32_25" style:display-name="Separador de milhares 2 2 25" style:family="table-cell" style:data-style-name="N54"/>
    <style:style style:name="Separador_32_de_32_milhares_32_2_32_2_32_25_32_2" style:display-name="Separador de milhares 2 2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5_32_3" style:display-name="Separador de milhares 2 2 25 3" style:family="table-cell" style:data-style-name="N35"/>
    <style:style style:name="Separador_32_de_32_milhares_32_2_32_2_32_26" style:display-name="Separador de milhares 2 2 26" style:family="table-cell" style:data-style-name="N54"/>
    <style:style style:name="Separador_32_de_32_milhares_32_2_32_2_32_26_32_2" style:display-name="Separador de milhares 2 2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6_32_3" style:display-name="Separador de milhares 2 2 26 3" style:family="table-cell" style:data-style-name="N35"/>
    <style:style style:name="Separador_32_de_32_milhares_32_2_32_2_32_27" style:display-name="Separador de milhares 2 2 27" style:family="table-cell" style:data-style-name="N54"/>
    <style:style style:name="Separador_32_de_32_milhares_32_2_32_2_32_27_32_2" style:display-name="Separador de milhares 2 2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7_32_3" style:display-name="Separador de milhares 2 2 27 3" style:family="table-cell" style:data-style-name="N35"/>
    <style:style style:name="Separador_32_de_32_milhares_32_2_32_2_32_28" style:display-name="Separador de milhares 2 2 28" style:family="table-cell" style:data-style-name="N54"/>
    <style:style style:name="Separador_32_de_32_milhares_32_2_32_2_32_28_32_2" style:display-name="Separador de milhares 2 2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8_32_3" style:display-name="Separador de milhares 2 2 28 3" style:family="table-cell" style:data-style-name="N35"/>
    <style:style style:name="Separador_32_de_32_milhares_32_2_32_2_32_29" style:display-name="Separador de milhares 2 2 29" style:family="table-cell" style:data-style-name="N54"/>
    <style:style style:name="Separador_32_de_32_milhares_32_2_32_2_32_29_32_2" style:display-name="Separador de milhares 2 2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29_32_3" style:display-name="Separador de milhares 2 2 29 3" style:family="table-cell" style:data-style-name="N35"/>
    <style:style style:name="Separador_32_de_32_milhares_32_2_32_2_32_3" style:display-name="Separador de milhares 2 2 3" style:family="table-cell" style:data-style-name="N54"/>
    <style:style style:name="Separador_32_de_32_milhares_32_2_32_2_32_3_32_2" style:display-name="Separador de milhares 2 2 3 2" style:family="table-cell" style:data-style-name="N54"/>
    <style:style style:name="Separador_32_de_32_milhares_32_2_32_2_32_3_32_2_32_2" style:display-name="Separador de milhares 2 2 3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2_32_3" style:display-name="Separador de milhares 2 2 3 2 3" style:family="table-cell" style:data-style-name="N35"/>
    <style:style style:name="Separador_32_de_32_milhares_32_2_32_2_32_3_32_3" style:display-name="Separador de milhares 2 2 3 3" style:family="table-cell" style:data-style-name="N54"/>
    <style:style style:name="Separador_32_de_32_milhares_32_2_32_2_32_3_32_3_32_2" style:display-name="Separador de milhares 2 2 3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3_32_3" style:display-name="Separador de milhares 2 2 3 3 3" style:family="table-cell" style:data-style-name="N35"/>
    <style:style style:name="Separador_32_de_32_milhares_32_2_32_2_32_3_32_4" style:display-name="Separador de milhares 2 2 3 4" style:family="table-cell" style:data-style-name="N54"/>
    <style:style style:name="Separador_32_de_32_milhares_32_2_32_2_32_3_32_4_32_2" style:display-name="Separador de milhares 2 2 3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4_32_3" style:display-name="Separador de milhares 2 2 3 4 3" style:family="table-cell" style:data-style-name="N35"/>
    <style:style style:name="Separador_32_de_32_milhares_32_2_32_2_32_3_32_5" style:display-name="Separador de milhares 2 2 3 5" style:family="table-cell" style:data-style-name="N54"/>
    <style:style style:name="Separador_32_de_32_milhares_32_2_32_2_32_3_32_5_32_2" style:display-name="Separador de milhares 2 2 3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5_32_3" style:display-name="Separador de milhares 2 2 3 5 3" style:family="table-cell" style:data-style-name="N35"/>
    <style:style style:name="Separador_32_de_32_milhares_32_2_32_2_32_3_32_6" style:display-name="Separador de milhares 2 2 3 6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_32_7" style:display-name="Separador de milhares 2 2 3 7" style:family="table-cell" style:data-style-name="N35"/>
    <style:style style:name="Separador_32_de_32_milhares_32_2_32_2_32_30" style:display-name="Separador de milhares 2 2 30" style:family="table-cell" style:data-style-name="N54"/>
    <style:style style:name="Separador_32_de_32_milhares_32_2_32_2_32_30_32_2" style:display-name="Separador de milhares 2 2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0_32_3" style:display-name="Separador de milhares 2 2 30 3" style:family="table-cell" style:data-style-name="N35"/>
    <style:style style:name="Separador_32_de_32_milhares_32_2_32_2_32_31" style:display-name="Separador de milhares 2 2 31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32" style:display-name="Separador de milhares 2 2 32" style:family="table-cell" style:data-style-name="N35"/>
    <style:style style:name="Separador_32_de_32_milhares_32_2_32_2_32_4" style:display-name="Separador de milhares 2 2 4" style:family="table-cell" style:data-style-name="N54"/>
    <style:style style:name="Separador_32_de_32_milhares_32_2_32_2_32_4_32_2" style:display-name="Separador de milhares 2 2 4 2" style:family="table-cell" style:data-style-name="N54"/>
    <style:style style:name="Separador_32_de_32_milhares_32_2_32_2_32_4_32_2_32_2" style:display-name="Separador de milhares 2 2 4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2_32_3" style:display-name="Separador de milhares 2 2 4 2 3" style:family="table-cell" style:data-style-name="N35"/>
    <style:style style:name="Separador_32_de_32_milhares_32_2_32_2_32_4_32_3" style:display-name="Separador de milhares 2 2 4 3" style:family="table-cell" style:data-style-name="N54"/>
    <style:style style:name="Separador_32_de_32_milhares_32_2_32_2_32_4_32_3_32_2" style:display-name="Separador de milhares 2 2 4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3_32_3" style:display-name="Separador de milhares 2 2 4 3 3" style:family="table-cell" style:data-style-name="N35"/>
    <style:style style:name="Separador_32_de_32_milhares_32_2_32_2_32_4_32_4" style:display-name="Separador de milhares 2 2 4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4_32_5" style:display-name="Separador de milhares 2 2 4 5" style:family="table-cell" style:data-style-name="N35"/>
    <style:style style:name="Separador_32_de_32_milhares_32_2_32_2_32_5" style:display-name="Separador de milhares 2 2 5" style:family="table-cell" style:data-style-name="N54"/>
    <style:style style:name="Separador_32_de_32_milhares_32_2_32_2_32_5_32_2" style:display-name="Separador de milhares 2 2 5 2" style:family="table-cell" style:data-style-name="N54"/>
    <style:style style:name="Separador_32_de_32_milhares_32_2_32_2_32_5_32_2_32_2" style:display-name="Separador de milhares 2 2 5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2_32_3" style:display-name="Separador de milhares 2 2 5 2 3" style:family="table-cell" style:data-style-name="N35"/>
    <style:style style:name="Separador_32_de_32_milhares_32_2_32_2_32_5_32_3" style:display-name="Separador de milhares 2 2 5 3" style:family="table-cell" style:data-style-name="N54"/>
    <style:style style:name="Separador_32_de_32_milhares_32_2_32_2_32_5_32_3_32_2" style:display-name="Separador de milhares 2 2 5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3_32_3" style:display-name="Separador de milhares 2 2 5 3 3" style:family="table-cell" style:data-style-name="N35"/>
    <style:style style:name="Separador_32_de_32_milhares_32_2_32_2_32_5_32_4" style:display-name="Separador de milhares 2 2 5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5_32_5" style:display-name="Separador de milhares 2 2 5 5" style:family="table-cell" style:data-style-name="N35"/>
    <style:style style:name="Separador_32_de_32_milhares_32_2_32_2_32_6" style:display-name="Separador de milhares 2 2 6" style:family="table-cell" style:data-style-name="N54"/>
    <style:style style:name="Separador_32_de_32_milhares_32_2_32_2_32_6_32_2" style:display-name="Separador de milhares 2 2 6 2" style:family="table-cell" style:data-style-name="N54"/>
    <style:style style:name="Separador_32_de_32_milhares_32_2_32_2_32_6_32_2_32_2" style:display-name="Separador de milhares 2 2 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2_32_3" style:display-name="Separador de milhares 2 2 6 2 3" style:family="table-cell" style:data-style-name="N35"/>
    <style:style style:name="Separador_32_de_32_milhares_32_2_32_2_32_6_32_3" style:display-name="Separador de milhares 2 2 6 3" style:family="table-cell" style:data-style-name="N54"/>
    <style:style style:name="Separador_32_de_32_milhares_32_2_32_2_32_6_32_3_32_2" style:display-name="Separador de milhares 2 2 6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3_32_3" style:display-name="Separador de milhares 2 2 6 3 3" style:family="table-cell" style:data-style-name="N35"/>
    <style:style style:name="Separador_32_de_32_milhares_32_2_32_2_32_6_32_4" style:display-name="Separador de milhares 2 2 6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6_32_5" style:display-name="Separador de milhares 2 2 6 5" style:family="table-cell" style:data-style-name="N35"/>
    <style:style style:name="Separador_32_de_32_milhares_32_2_32_2_32_7" style:display-name="Separador de milhares 2 2 7" style:family="table-cell" style:data-style-name="N54"/>
    <style:style style:name="Separador_32_de_32_milhares_32_2_32_2_32_7_32_2" style:display-name="Separador de milhares 2 2 7 2" style:family="table-cell" style:data-style-name="N54"/>
    <style:style style:name="Separador_32_de_32_milhares_32_2_32_2_32_7_32_2_32_2" style:display-name="Separador de milhares 2 2 7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2_32_3" style:display-name="Separador de milhares 2 2 7 2 3" style:family="table-cell" style:data-style-name="N35"/>
    <style:style style:name="Separador_32_de_32_milhares_32_2_32_2_32_7_32_3" style:display-name="Separador de milhares 2 2 7 3" style:family="table-cell" style:data-style-name="N54"/>
    <style:style style:name="Separador_32_de_32_milhares_32_2_32_2_32_7_32_3_32_2" style:display-name="Separador de milhares 2 2 7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3_32_3" style:display-name="Separador de milhares 2 2 7 3 3" style:family="table-cell" style:data-style-name="N35"/>
    <style:style style:name="Separador_32_de_32_milhares_32_2_32_2_32_7_32_4" style:display-name="Separador de milhares 2 2 7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7_32_5" style:display-name="Separador de milhares 2 2 7 5" style:family="table-cell" style:data-style-name="N35"/>
    <style:style style:name="Separador_32_de_32_milhares_32_2_32_2_32_8" style:display-name="Separador de milhares 2 2 8" style:family="table-cell" style:data-style-name="N54"/>
    <style:style style:name="Separador_32_de_32_milhares_32_2_32_2_32_8_32_2" style:display-name="Separador de milhares 2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8_32_3" style:display-name="Separador de milhares 2 2 8 3" style:family="table-cell" style:data-style-name="N35"/>
    <style:style style:name="Separador_32_de_32_milhares_32_2_32_2_32_9" style:display-name="Separador de milhares 2 2 9" style:family="table-cell" style:data-style-name="N54"/>
    <style:style style:name="Separador_32_de_32_milhares_32_2_32_2_32_9_32_2" style:display-name="Separador de milhares 2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_32_9_32_3" style:display-name="Separador de milhares 2 2 9 3" style:family="table-cell" style:data-style-name="N35"/>
    <style:style style:name="Separador_32_de_32_milhares_32_2_32_20" style:display-name="Separador de milhares 2 20" style:family="table-cell" style:data-style-name="N57"/>
    <style:style style:name="Separador_32_de_32_milhares_32_2_32_20_32_2" style:display-name="Separador de milhares 2 20 2" style:family="table-cell" style:data-style-name="N57"/>
    <style:style style:name="Separador_32_de_32_milhares_32_2_32_20_32_2_32_2" style:display-name="Separador de milhares 2 20 2 2" style:family="table-cell" style:data-style-name="N57"/>
    <style:style style:name="Separador_32_de_32_milhares_32_2_32_20_32_2_32_2_32_2" style:display-name="Separador de milhares 2 20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0_32_2_32_3" style:display-name="Separador de milhares 2 20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0_32_3" style:display-name="Separador de milhares 2 20 3" style:family="table-cell" style:data-style-name="N57"/>
    <style:style style:name="Separador_32_de_32_milhares_32_2_32_20_32_3_32_2" style:display-name="Separador de milhares 2 20 3 2" style:family="table-cell" style:data-style-name="N57"/>
    <style:style style:name="Separador_32_de_32_milhares_32_2_32_20_32_3_32_2_32_2" style:display-name="Separador de milhares 2 20 3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0_32_3_32_3" style:display-name="Separador de milhares 2 20 3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0_32_4" style:display-name="Separador de milhares 2 20 4" style:family="table-cell" style:data-style-name="N54"/>
    <style:style style:name="Separador_32_de_32_milhares_32_2_32_20_32_4_32_2" style:display-name="Separador de milhares 2 20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0_32_4_32_3" style:display-name="Separador de milhares 2 20 4 3" style:family="table-cell" style:data-style-name="N35"/>
    <style:style style:name="Separador_32_de_32_milhares_32_2_32_20_32_5" style:display-name="Separador de milhares 2 20 5" style:family="table-cell" style:data-style-name="N57"/>
    <style:style style:name="Separador_32_de_32_milhares_32_2_32_20_32_5_32_2" style:display-name="Separador de milhares 2 20 5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0_32_6" style:display-name="Separador de milhares 2 20 6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1" style:display-name="Separador de milhares 2 21" style:family="table-cell" style:data-style-name="N57"/>
    <style:style style:name="Separador_32_de_32_milhares_32_2_32_21_32_2" style:display-name="Separador de milhares 2 21 2" style:family="table-cell" style:data-style-name="N57"/>
    <style:style style:name="Separador_32_de_32_milhares_32_2_32_21_32_2_32_2" style:display-name="Separador de milhares 2 21 2 2" style:family="table-cell" style:data-style-name="N57"/>
    <style:style style:name="Separador_32_de_32_milhares_32_2_32_21_32_2_32_2_32_2" style:display-name="Separador de milhares 2 21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1_32_2_32_3" style:display-name="Separador de milhares 2 21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1_32_3" style:display-name="Separador de milhares 2 21 3" style:family="table-cell" style:data-style-name="N57"/>
    <style:style style:name="Separador_32_de_32_milhares_32_2_32_21_32_3_32_2" style:display-name="Separador de milhares 2 21 3 2" style:family="table-cell" style:data-style-name="N57"/>
    <style:style style:name="Separador_32_de_32_milhares_32_2_32_21_32_3_32_2_32_2" style:display-name="Separador de milhares 2 21 3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1_32_3_32_3" style:display-name="Separador de milhares 2 21 3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1_32_4" style:display-name="Separador de milhares 2 21 4" style:family="table-cell" style:data-style-name="N54"/>
    <style:style style:name="Separador_32_de_32_milhares_32_2_32_21_32_4_32_2" style:display-name="Separador de milhares 2 21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1_32_4_32_3" style:display-name="Separador de milhares 2 21 4 3" style:family="table-cell" style:data-style-name="N35"/>
    <style:style style:name="Separador_32_de_32_milhares_32_2_32_21_32_5" style:display-name="Separador de milhares 2 21 5" style:family="table-cell" style:data-style-name="N57"/>
    <style:style style:name="Separador_32_de_32_milhares_32_2_32_21_32_5_32_2" style:display-name="Separador de milhares 2 21 5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1_32_6" style:display-name="Separador de milhares 2 21 6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2" style:display-name="Separador de milhares 2 22" style:family="table-cell" style:data-style-name="N57"/>
    <style:style style:name="Separador_32_de_32_milhares_32_2_32_22_32_2" style:display-name="Separador de milhares 2 22 2" style:family="table-cell" style:data-style-name="N57"/>
    <style:style style:name="Separador_32_de_32_milhares_32_2_32_22_32_2_32_2" style:display-name="Separador de milhares 2 22 2 2" style:family="table-cell" style:data-style-name="N57"/>
    <style:style style:name="Separador_32_de_32_milhares_32_2_32_22_32_2_32_2_32_2" style:display-name="Separador de milhares 2 22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2_32_2_32_3" style:display-name="Separador de milhares 2 22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2_32_3" style:display-name="Separador de milhares 2 22 3" style:family="table-cell" style:data-style-name="N57"/>
    <style:style style:name="Separador_32_de_32_milhares_32_2_32_22_32_3_32_2" style:display-name="Separador de milhares 2 22 3 2" style:family="table-cell" style:data-style-name="N57"/>
    <style:style style:name="Separador_32_de_32_milhares_32_2_32_22_32_3_32_2_32_2" style:display-name="Separador de milhares 2 22 3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2_32_3_32_3" style:display-name="Separador de milhares 2 22 3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2_32_4" style:display-name="Separador de milhares 2 22 4" style:family="table-cell" style:data-style-name="N54"/>
    <style:style style:name="Separador_32_de_32_milhares_32_2_32_22_32_4_32_2" style:display-name="Separador de milhares 2 2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2_32_4_32_3" style:display-name="Separador de milhares 2 22 4 3" style:family="table-cell" style:data-style-name="N35"/>
    <style:style style:name="Separador_32_de_32_milhares_32_2_32_22_32_5" style:display-name="Separador de milhares 2 22 5" style:family="table-cell" style:data-style-name="N57"/>
    <style:style style:name="Separador_32_de_32_milhares_32_2_32_22_32_5_32_2" style:display-name="Separador de milhares 2 22 5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2_32_6" style:display-name="Separador de milhares 2 22 6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3" style:display-name="Separador de milhares 2 23" style:family="table-cell" style:data-style-name="N57"/>
    <style:style style:name="Separador_32_de_32_milhares_32_2_32_23_32_2" style:display-name="Separador de milhares 2 23 2" style:family="table-cell" style:data-style-name="N57"/>
    <style:style style:name="Separador_32_de_32_milhares_32_2_32_23_32_2_32_2" style:display-name="Separador de milhares 2 23 2 2" style:family="table-cell" style:data-style-name="N57"/>
    <style:style style:name="Separador_32_de_32_milhares_32_2_32_23_32_2_32_2_32_2" style:display-name="Separador de milhares 2 23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3_32_2_32_3" style:display-name="Separador de milhares 2 23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3_32_3" style:display-name="Separador de milhares 2 23 3" style:family="table-cell" style:data-style-name="N57"/>
    <style:style style:name="Separador_32_de_32_milhares_32_2_32_23_32_3_32_2" style:display-name="Separador de milhares 2 23 3 2" style:family="table-cell" style:data-style-name="N57"/>
    <style:style style:name="Separador_32_de_32_milhares_32_2_32_23_32_3_32_2_32_2" style:display-name="Separador de milhares 2 23 3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3_32_3_32_3" style:display-name="Separador de milhares 2 23 3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3_32_4" style:display-name="Separador de milhares 2 23 4" style:family="table-cell" style:data-style-name="N54"/>
    <style:style style:name="Separador_32_de_32_milhares_32_2_32_23_32_4_32_2" style:display-name="Separador de milhares 2 23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3_32_4_32_3" style:display-name="Separador de milhares 2 23 4 3" style:family="table-cell" style:data-style-name="N35"/>
    <style:style style:name="Separador_32_de_32_milhares_32_2_32_23_32_5" style:display-name="Separador de milhares 2 23 5" style:family="table-cell" style:data-style-name="N57"/>
    <style:style style:name="Separador_32_de_32_milhares_32_2_32_23_32_5_32_2" style:display-name="Separador de milhares 2 23 5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3_32_6" style:display-name="Separador de milhares 2 23 6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24" style:display-name="Separador de milhares 2 24" style:family="table-cell" style:data-style-name="N54"/>
    <style:style style:name="Separador_32_de_32_milhares_32_2_32_24_32_2" style:display-name="Separador de milhares 2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4_32_3" style:display-name="Separador de milhares 2 24 3" style:family="table-cell" style:data-style-name="N35"/>
    <style:style style:name="Separador_32_de_32_milhares_32_2_32_25" style:display-name="Separador de milhares 2 25" style:family="table-cell" style:data-style-name="N54"/>
    <style:style style:name="Separador_32_de_32_milhares_32_2_32_25_32_2" style:display-name="Separador de milhares 2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5_32_3" style:display-name="Separador de milhares 2 25 3" style:family="table-cell" style:data-style-name="N35"/>
    <style:style style:name="Separador_32_de_32_milhares_32_2_32_26" style:display-name="Separador de milhares 2 26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_32_2" style:display-name="Separador de milhares 2 26 2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_32_2_32_2" style:display-name="Separador de milhares 2 2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_32_3" style:display-name="Separador de milhares 2 26 3" style:family="table-cell" style:data-style-name="N54"/>
    <style:style style:name="Separador_32_de_32_milhares_32_2_32_26_32_3_32_2" style:display-name="Separador de milhares 2 26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6_32_3_32_3" style:display-name="Separador de milhares 2 26 3 3" style:family="table-cell" style:data-style-name="N35"/>
    <style:style style:name="Separador_32_de_32_milhares_32_2_32_26_32_4" style:display-name="Separador de milhares 2 26 4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_32_2" style:display-name="Separador de milhares 2 27 2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_32_2_32_2" style:display-name="Separador de milhares 2 27 2 2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_32_3" style:display-name="Separador de milhares 2 27 3" style:family="table-cell" style:data-style-name="N54"/>
    <style:style style:name="Separador_32_de_32_milhares_32_2_32_27_32_3_32_2" style:display-name="Separador de milhares 2 27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7_32_3_32_3" style:display-name="Separador de milhares 2 27 3 3" style:family="table-cell" style:data-style-name="N35"/>
    <style:style style:name="Separador_32_de_32_milhares_32_2_32_27_32_4" style:display-name="Separador de milhares 2 27 4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_32_2" style:display-name="Separador de milhares 2 28 2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_32_2_32_2" style:display-name="Separador de milhares 2 28 2 2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_32_3" style:display-name="Separador de milhares 2 28 3" style:family="table-cell" style:data-style-name="N54"/>
    <style:style style:name="Separador_32_de_32_milhares_32_2_32_28_32_3_32_2" style:display-name="Separador de milhares 2 28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8_32_3_32_3" style:display-name="Separador de milhares 2 28 3 3" style:family="table-cell" style:data-style-name="N35"/>
    <style:style style:name="Separador_32_de_32_milhares_32_2_32_28_32_4" style:display-name="Separador de milhares 2 28 4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_32_2" style:display-name="Separador de milhares 2 29 2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_32_2_32_2" style:display-name="Separador de milhares 2 2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_32_3" style:display-name="Separador de milhares 2 29 3" style:family="table-cell" style:data-style-name="N54"/>
    <style:style style:name="Separador_32_de_32_milhares_32_2_32_29_32_3_32_2" style:display-name="Separador de milhares 2 29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29_32_3_32_3" style:display-name="Separador de milhares 2 29 3 3" style:family="table-cell" style:data-style-name="N35"/>
    <style:style style:name="Separador_32_de_32_milhares_32_2_32_29_32_4" style:display-name="Separador de milhares 2 29 4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54"/>
    <style:style style:name="Separador_32_de_32_milhares_32_2_32_3_32_10" style:display-name="Separador de milhares 2 3 10" style:family="table-cell" style:data-style-name="N54"/>
    <style:style style:name="Separador_32_de_32_milhares_32_2_32_3_32_10_32_2" style:display-name="Separador de milhares 2 3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0_32_3" style:display-name="Separador de milhares 2 3 10 3" style:family="table-cell" style:data-style-name="N35"/>
    <style:style style:name="Separador_32_de_32_milhares_32_2_32_3_32_11" style:display-name="Separador de milhares 2 3 11" style:family="table-cell" style:data-style-name="N54"/>
    <style:style style:name="Separador_32_de_32_milhares_32_2_32_3_32_11_32_2" style:display-name="Separador de milhares 2 3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1_32_3" style:display-name="Separador de milhares 2 3 11 3" style:family="table-cell" style:data-style-name="N35"/>
    <style:style style:name="Separador_32_de_32_milhares_32_2_32_3_32_12" style:display-name="Separador de milhares 2 3 12" style:family="table-cell" style:data-style-name="N54"/>
    <style:style style:name="Separador_32_de_32_milhares_32_2_32_3_32_12_32_2" style:display-name="Separador de milhares 2 3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2_32_3" style:display-name="Separador de milhares 2 3 12 3" style:family="table-cell" style:data-style-name="N35"/>
    <style:style style:name="Separador_32_de_32_milhares_32_2_32_3_32_13" style:display-name="Separador de milhares 2 3 13" style:family="table-cell" style:data-style-name="N54"/>
    <style:style style:name="Separador_32_de_32_milhares_32_2_32_3_32_13_32_2" style:display-name="Separador de milhares 2 3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3_32_3" style:display-name="Separador de milhares 2 3 13 3" style:family="table-cell" style:data-style-name="N35"/>
    <style:style style:name="Separador_32_de_32_milhares_32_2_32_3_32_14" style:display-name="Separador de milhares 2 3 14" style:family="table-cell" style:data-style-name="N54"/>
    <style:style style:name="Separador_32_de_32_milhares_32_2_32_3_32_14_32_2" style:display-name="Separador de milhares 2 3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4_32_3" style:display-name="Separador de milhares 2 3 14 3" style:family="table-cell" style:data-style-name="N35"/>
    <style:style style:name="Separador_32_de_32_milhares_32_2_32_3_32_15" style:display-name="Separador de milhares 2 3 15" style:family="table-cell" style:data-style-name="N54"/>
    <style:style style:name="Separador_32_de_32_milhares_32_2_32_3_32_15_32_2" style:display-name="Separador de milhares 2 3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5_32_3" style:display-name="Separador de milhares 2 3 15 3" style:family="table-cell" style:data-style-name="N35"/>
    <style:style style:name="Separador_32_de_32_milhares_32_2_32_3_32_16" style:display-name="Separador de milhares 2 3 16" style:family="table-cell" style:data-style-name="N54"/>
    <style:style style:name="Separador_32_de_32_milhares_32_2_32_3_32_16_32_2" style:display-name="Separador de milhares 2 3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6_32_3" style:display-name="Separador de milhares 2 3 16 3" style:family="table-cell" style:data-style-name="N35"/>
    <style:style style:name="Separador_32_de_32_milhares_32_2_32_3_32_17" style:display-name="Separador de milhares 2 3 17" style:family="table-cell" style:data-style-name="N54"/>
    <style:style style:name="Separador_32_de_32_milhares_32_2_32_3_32_17_32_2" style:display-name="Separador de milhares 2 3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7_32_3" style:display-name="Separador de milhares 2 3 17 3" style:family="table-cell" style:data-style-name="N35"/>
    <style:style style:name="Separador_32_de_32_milhares_32_2_32_3_32_18" style:display-name="Separador de milhares 2 3 18" style:family="table-cell" style:data-style-name="N54"/>
    <style:style style:name="Separador_32_de_32_milhares_32_2_32_3_32_18_32_2" style:display-name="Separador de milhares 2 3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8_32_3" style:display-name="Separador de milhares 2 3 18 3" style:family="table-cell" style:data-style-name="N35"/>
    <style:style style:name="Separador_32_de_32_milhares_32_2_32_3_32_19" style:display-name="Separador de milhares 2 3 19" style:family="table-cell" style:data-style-name="N54"/>
    <style:style style:name="Separador_32_de_32_milhares_32_2_32_3_32_19_32_2" style:display-name="Separador de milhares 2 3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19_32_3" style:display-name="Separador de milhares 2 3 19 3" style:family="table-cell" style:data-style-name="N35"/>
    <style:style style:name="Separador_32_de_32_milhares_32_2_32_3_32_2" style:display-name="Separador de milhares 2 3 2" style:family="table-cell" style:data-style-name="N54"/>
    <style:style style:name="Separador_32_de_32_milhares_32_2_32_3_32_2_32_10" style:display-name="Separador de milhares 2 3 2 10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11" style:display-name="Separador de milhares 2 3 2 11" style:family="table-cell" style:data-style-name="N35"/>
    <style:style style:name="Separador_32_de_32_milhares_32_2_32_3_32_2_32_2" style:display-name="Separador de milhares 2 3 2 2" style:family="table-cell" style:data-style-name="N54"/>
    <style:style style:name="Separador_32_de_32_milhares_32_2_32_3_32_2_32_2_32_2" style:display-name="Separador de milhares 2 3 2 2 2" style:family="table-cell" style:data-style-name="N54"/>
    <style:style style:name="Separador_32_de_32_milhares_32_2_32_3_32_2_32_2_32_2_32_2" style:display-name="Separador de milhares 2 3 2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2_32_3" style:display-name="Separador de milhares 2 3 2 2 2 3" style:family="table-cell" style:data-style-name="N35"/>
    <style:style style:name="Separador_32_de_32_milhares_32_2_32_3_32_2_32_2_32_3" style:display-name="Separador de milhares 2 3 2 2 3" style:family="table-cell" style:data-style-name="N54"/>
    <style:style style:name="Separador_32_de_32_milhares_32_2_32_3_32_2_32_2_32_3_32_2" style:display-name="Separador de milhares 2 3 2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3_32_3" style:display-name="Separador de milhares 2 3 2 2 3 3" style:family="table-cell" style:data-style-name="N35"/>
    <style:style style:name="Separador_32_de_32_milhares_32_2_32_3_32_2_32_2_32_4" style:display-name="Separador de milhares 2 3 2 2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2_32_5" style:display-name="Separador de milhares 2 3 2 2 5" style:family="table-cell" style:data-style-name="N35"/>
    <style:style style:name="Separador_32_de_32_milhares_32_2_32_3_32_2_32_3" style:display-name="Separador de milhares 2 3 2 3" style:family="table-cell" style:data-style-name="N54"/>
    <style:style style:name="Separador_32_de_32_milhares_32_2_32_3_32_2_32_3_32_2" style:display-name="Separador de milhares 2 3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3_32_3" style:display-name="Separador de milhares 2 3 2 3 3" style:family="table-cell" style:data-style-name="N35"/>
    <style:style style:name="Separador_32_de_32_milhares_32_2_32_3_32_2_32_4" style:display-name="Separador de milhares 2 3 2 4" style:family="table-cell" style:data-style-name="N54"/>
    <style:style style:name="Separador_32_de_32_milhares_32_2_32_3_32_2_32_4_32_2" style:display-name="Separador de milhares 2 3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4_32_3" style:display-name="Separador de milhares 2 3 2 4 3" style:family="table-cell" style:data-style-name="N35"/>
    <style:style style:name="Separador_32_de_32_milhares_32_2_32_3_32_2_32_5" style:display-name="Separador de milhares 2 3 2 5" style:family="table-cell" style:data-style-name="N54"/>
    <style:style style:name="Separador_32_de_32_milhares_32_2_32_3_32_2_32_5_32_2" style:display-name="Separador de milhares 2 3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5_32_3" style:display-name="Separador de milhares 2 3 2 5 3" style:family="table-cell" style:data-style-name="N35"/>
    <style:style style:name="Separador_32_de_32_milhares_32_2_32_3_32_2_32_6" style:display-name="Separador de milhares 2 3 2 6" style:family="table-cell" style:data-style-name="N54"/>
    <style:style style:name="Separador_32_de_32_milhares_32_2_32_3_32_2_32_6_32_2" style:display-name="Separador de milhares 2 3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6_32_3" style:display-name="Separador de milhares 2 3 2 6 3" style:family="table-cell" style:data-style-name="N35"/>
    <style:style style:name="Separador_32_de_32_milhares_32_2_32_3_32_2_32_7" style:display-name="Separador de milhares 2 3 2 7" style:family="table-cell" style:data-style-name="N54"/>
    <style:style style:name="Separador_32_de_32_milhares_32_2_32_3_32_2_32_7_32_2" style:display-name="Separador de milhares 2 3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7_32_3" style:display-name="Separador de milhares 2 3 2 7 3" style:family="table-cell" style:data-style-name="N35"/>
    <style:style style:name="Separador_32_de_32_milhares_32_2_32_3_32_2_32_8" style:display-name="Separador de milhares 2 3 2 8" style:family="table-cell" style:data-style-name="N54"/>
    <style:style style:name="Separador_32_de_32_milhares_32_2_32_3_32_2_32_8_32_2" style:display-name="Separador de milhares 2 3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8_32_3" style:display-name="Separador de milhares 2 3 2 8 3" style:family="table-cell" style:data-style-name="N35"/>
    <style:style style:name="Separador_32_de_32_milhares_32_2_32_3_32_2_32_9" style:display-name="Separador de milhares 2 3 2 9" style:family="table-cell" style:data-style-name="N54"/>
    <style:style style:name="Separador_32_de_32_milhares_32_2_32_3_32_2_32_9_32_2" style:display-name="Separador de milhares 2 3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_32_9_32_3" style:display-name="Separador de milhares 2 3 2 9 3" style:family="table-cell" style:data-style-name="N35"/>
    <style:style style:name="Separador_32_de_32_milhares_32_2_32_3_32_20" style:display-name="Separador de milhares 2 3 20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21" style:display-name="Separador de milhares 2 3 21" style:family="table-cell" style:data-style-name="N35"/>
    <style:style style:name="Separador_32_de_32_milhares_32_2_32_3_32_3" style:display-name="Separador de milhares 2 3 3" style:family="table-cell" style:data-style-name="N54"/>
    <style:style style:name="Separador_32_de_32_milhares_32_2_32_3_32_3_32_10" style:display-name="Separador de milhares 2 3 3 10" style:family="table-cell" style:data-style-name="N54"/>
    <style:style style:name="Separador_32_de_32_milhares_32_2_32_3_32_3_32_10_32_2" style:display-name="Separador de milhares 2 3 3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0_32_3" style:display-name="Separador de milhares 2 3 3 10 3" style:family="table-cell" style:data-style-name="N35"/>
    <style:style style:name="Separador_32_de_32_milhares_32_2_32_3_32_3_32_11" style:display-name="Separador de milhares 2 3 3 11" style:family="table-cell" style:data-style-name="N54"/>
    <style:style style:name="Separador_32_de_32_milhares_32_2_32_3_32_3_32_11_32_2" style:display-name="Separador de milhares 2 3 3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1_32_3" style:display-name="Separador de milhares 2 3 3 11 3" style:family="table-cell" style:data-style-name="N35"/>
    <style:style style:name="Separador_32_de_32_milhares_32_2_32_3_32_3_32_12" style:display-name="Separador de milhares 2 3 3 12" style:family="table-cell" style:data-style-name="N54"/>
    <style:style style:name="Separador_32_de_32_milhares_32_2_32_3_32_3_32_12_32_2" style:display-name="Separador de milhares 2 3 3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2_32_3" style:display-name="Separador de milhares 2 3 3 12 3" style:family="table-cell" style:data-style-name="N35"/>
    <style:style style:name="Separador_32_de_32_milhares_32_2_32_3_32_3_32_13" style:display-name="Separador de milhares 2 3 3 13" style:family="table-cell" style:data-style-name="N54"/>
    <style:style style:name="Separador_32_de_32_milhares_32_2_32_3_32_3_32_13_32_2" style:display-name="Separador de milhares 2 3 3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3_32_3" style:display-name="Separador de milhares 2 3 3 13 3" style:family="table-cell" style:data-style-name="N35"/>
    <style:style style:name="Separador_32_de_32_milhares_32_2_32_3_32_3_32_14" style:display-name="Separador de milhares 2 3 3 14" style:family="table-cell" style:data-style-name="N54"/>
    <style:style style:name="Separador_32_de_32_milhares_32_2_32_3_32_3_32_14_32_2" style:display-name="Separador de milhares 2 3 3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4_32_3" style:display-name="Separador de milhares 2 3 3 14 3" style:family="table-cell" style:data-style-name="N35"/>
    <style:style style:name="Separador_32_de_32_milhares_32_2_32_3_32_3_32_15" style:display-name="Separador de milhares 2 3 3 15" style:family="table-cell" style:data-style-name="N54"/>
    <style:style style:name="Separador_32_de_32_milhares_32_2_32_3_32_3_32_15_32_2" style:display-name="Separador de milhares 2 3 3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5_32_3" style:display-name="Separador de milhares 2 3 3 15 3" style:family="table-cell" style:data-style-name="N35"/>
    <style:style style:name="Separador_32_de_32_milhares_32_2_32_3_32_3_32_16" style:display-name="Separador de milhares 2 3 3 16" style:family="table-cell" style:data-style-name="N54"/>
    <style:style style:name="Separador_32_de_32_milhares_32_2_32_3_32_3_32_16_32_2" style:display-name="Separador de milhares 2 3 3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6_32_3" style:display-name="Separador de milhares 2 3 3 16 3" style:family="table-cell" style:data-style-name="N35"/>
    <style:style style:name="Separador_32_de_32_milhares_32_2_32_3_32_3_32_17" style:display-name="Separador de milhares 2 3 3 17" style:family="table-cell" style:data-style-name="N54"/>
    <style:style style:name="Separador_32_de_32_milhares_32_2_32_3_32_3_32_17_32_2" style:display-name="Separador de milhares 2 3 3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7_32_3" style:display-name="Separador de milhares 2 3 3 17 3" style:family="table-cell" style:data-style-name="N35"/>
    <style:style style:name="Separador_32_de_32_milhares_32_2_32_3_32_3_32_18" style:display-name="Separador de milhares 2 3 3 18" style:family="table-cell" style:data-style-name="N54"/>
    <style:style style:name="Separador_32_de_32_milhares_32_2_32_3_32_3_32_18_32_2" style:display-name="Separador de milhares 2 3 3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8_32_3" style:display-name="Separador de milhares 2 3 3 18 3" style:family="table-cell" style:data-style-name="N35"/>
    <style:style style:name="Separador_32_de_32_milhares_32_2_32_3_32_3_32_19" style:display-name="Separador de milhares 2 3 3 19" style:family="table-cell" style:data-style-name="N54"/>
    <style:style style:name="Separador_32_de_32_milhares_32_2_32_3_32_3_32_19_32_2" style:display-name="Separador de milhares 2 3 3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19_32_3" style:display-name="Separador de milhares 2 3 3 19 3" style:family="table-cell" style:data-style-name="N35"/>
    <style:style style:name="Separador_32_de_32_milhares_32_2_32_3_32_3_32_2" style:display-name="Separador de milhares 2 3 3 2" style:family="table-cell" style:data-style-name="N54"/>
    <style:style style:name="Separador_32_de_32_milhares_32_2_32_3_32_3_32_2_32_2" style:display-name="Separador de milhares 2 3 3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_32_3" style:display-name="Separador de milhares 2 3 3 2 3" style:family="table-cell" style:data-style-name="N35"/>
    <style:style style:name="Separador_32_de_32_milhares_32_2_32_3_32_3_32_20" style:display-name="Separador de milhares 2 3 3 20" style:family="table-cell" style:data-style-name="N54"/>
    <style:style style:name="Separador_32_de_32_milhares_32_2_32_3_32_3_32_20_32_2" style:display-name="Separador de milhares 2 3 3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0_32_3" style:display-name="Separador de milhares 2 3 3 20 3" style:family="table-cell" style:data-style-name="N35"/>
    <style:style style:name="Separador_32_de_32_milhares_32_2_32_3_32_3_32_21" style:display-name="Separador de milhares 2 3 3 21" style:family="table-cell" style:data-style-name="N54"/>
    <style:style style:name="Separador_32_de_32_milhares_32_2_32_3_32_3_32_21_32_2" style:display-name="Separador de milhares 2 3 3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1_32_3" style:display-name="Separador de milhares 2 3 3 21 3" style:family="table-cell" style:data-style-name="N35"/>
    <style:style style:name="Separador_32_de_32_milhares_32_2_32_3_32_3_32_22" style:display-name="Separador de milhares 2 3 3 22" style:family="table-cell" style:data-style-name="N54"/>
    <style:style style:name="Separador_32_de_32_milhares_32_2_32_3_32_3_32_22_32_2" style:display-name="Separador de milhares 2 3 3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2_32_3" style:display-name="Separador de milhares 2 3 3 22 3" style:family="table-cell" style:data-style-name="N35"/>
    <style:style style:name="Separador_32_de_32_milhares_32_2_32_3_32_3_32_23" style:display-name="Separador de milhares 2 3 3 23" style:family="table-cell" style:data-style-name="N54"/>
    <style:style style:name="Separador_32_de_32_milhares_32_2_32_3_32_3_32_23_32_2" style:display-name="Separador de milhares 2 3 3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3_32_3" style:display-name="Separador de milhares 2 3 3 23 3" style:family="table-cell" style:data-style-name="N35"/>
    <style:style style:name="Separador_32_de_32_milhares_32_2_32_3_32_3_32_24" style:display-name="Separador de milhares 2 3 3 24" style:family="table-cell" style:data-style-name="N54"/>
    <style:style style:name="Separador_32_de_32_milhares_32_2_32_3_32_3_32_24_32_2" style:display-name="Separador de milhares 2 3 3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4_32_3" style:display-name="Separador de milhares 2 3 3 24 3" style:family="table-cell" style:data-style-name="N35"/>
    <style:style style:name="Separador_32_de_32_milhares_32_2_32_3_32_3_32_25" style:display-name="Separador de milhares 2 3 3 25" style:family="table-cell" style:data-style-name="N54"/>
    <style:style style:name="Separador_32_de_32_milhares_32_2_32_3_32_3_32_25_32_2" style:display-name="Separador de milhares 2 3 3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5_32_3" style:display-name="Separador de milhares 2 3 3 25 3" style:family="table-cell" style:data-style-name="N35"/>
    <style:style style:name="Separador_32_de_32_milhares_32_2_32_3_32_3_32_26" style:display-name="Separador de milhares 2 3 3 26" style:family="table-cell" style:data-style-name="N54"/>
    <style:style style:name="Separador_32_de_32_milhares_32_2_32_3_32_3_32_26_32_2" style:display-name="Separador de milhares 2 3 3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6_32_3" style:display-name="Separador de milhares 2 3 3 26 3" style:family="table-cell" style:data-style-name="N35"/>
    <style:style style:name="Separador_32_de_32_milhares_32_2_32_3_32_3_32_27" style:display-name="Separador de milhares 2 3 3 27" style:family="table-cell" style:data-style-name="N54"/>
    <style:style style:name="Separador_32_de_32_milhares_32_2_32_3_32_3_32_27_32_2" style:display-name="Separador de milhares 2 3 3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7_32_3" style:display-name="Separador de milhares 2 3 3 27 3" style:family="table-cell" style:data-style-name="N35"/>
    <style:style style:name="Separador_32_de_32_milhares_32_2_32_3_32_3_32_28" style:display-name="Separador de milhares 2 3 3 28" style:family="table-cell" style:data-style-name="N54"/>
    <style:style style:name="Separador_32_de_32_milhares_32_2_32_3_32_3_32_28_32_2" style:display-name="Separador de milhares 2 3 3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8_32_3" style:display-name="Separador de milhares 2 3 3 28 3" style:family="table-cell" style:data-style-name="N35"/>
    <style:style style:name="Separador_32_de_32_milhares_32_2_32_3_32_3_32_29" style:display-name="Separador de milhares 2 3 3 29" style:family="table-cell" style:data-style-name="N54"/>
    <style:style style:name="Separador_32_de_32_milhares_32_2_32_3_32_3_32_29_32_2" style:display-name="Separador de milhares 2 3 3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29_32_3" style:display-name="Separador de milhares 2 3 3 29 3" style:family="table-cell" style:data-style-name="N35"/>
    <style:style style:name="Separador_32_de_32_milhares_32_2_32_3_32_3_32_3" style:display-name="Separador de milhares 2 3 3 3" style:family="table-cell" style:data-style-name="N54"/>
    <style:style style:name="Separador_32_de_32_milhares_32_2_32_3_32_3_32_3_32_2" style:display-name="Separador de milhares 2 3 3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_32_3" style:display-name="Separador de milhares 2 3 3 3 3" style:family="table-cell" style:data-style-name="N35"/>
    <style:style style:name="Separador_32_de_32_milhares_32_2_32_3_32_3_32_30" style:display-name="Separador de milhares 2 3 3 30" style:family="table-cell" style:data-style-name="N54"/>
    <style:style style:name="Separador_32_de_32_milhares_32_2_32_3_32_3_32_30_32_2" style:display-name="Separador de milhares 2 3 3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0_32_3" style:display-name="Separador de milhares 2 3 3 30 3" style:family="table-cell" style:data-style-name="N35"/>
    <style:style style:name="Separador_32_de_32_milhares_32_2_32_3_32_3_32_31" style:display-name="Separador de milhares 2 3 3 31" style:family="table-cell" style:data-style-name="N54"/>
    <style:style style:name="Separador_32_de_32_milhares_32_2_32_3_32_3_32_31_32_2" style:display-name="Separador de milhares 2 3 3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1_32_3" style:display-name="Separador de milhares 2 3 3 31 3" style:family="table-cell" style:data-style-name="N35"/>
    <style:style style:name="Separador_32_de_32_milhares_32_2_32_3_32_3_32_32" style:display-name="Separador de milhares 2 3 3 32" style:family="table-cell" style:data-style-name="N54"/>
    <style:style style:name="Separador_32_de_32_milhares_32_2_32_3_32_3_32_32_32_2" style:display-name="Separador de milhares 2 3 3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2_32_3" style:display-name="Separador de milhares 2 3 3 32 3" style:family="table-cell" style:data-style-name="N35"/>
    <style:style style:name="Separador_32_de_32_milhares_32_2_32_3_32_3_32_33" style:display-name="Separador de milhares 2 3 3 33" style:family="table-cell" style:data-style-name="N54"/>
    <style:style style:name="Separador_32_de_32_milhares_32_2_32_3_32_3_32_33_32_2" style:display-name="Separador de milhares 2 3 3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3_32_3" style:display-name="Separador de milhares 2 3 3 33 3" style:family="table-cell" style:data-style-name="N35"/>
    <style:style style:name="Separador_32_de_32_milhares_32_2_32_3_32_3_32_34" style:display-name="Separador de milhares 2 3 3 34" style:family="table-cell" style:data-style-name="N54"/>
    <style:style style:name="Separador_32_de_32_milhares_32_2_32_3_32_3_32_34_32_2" style:display-name="Separador de milhares 2 3 3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4_32_3" style:display-name="Separador de milhares 2 3 3 34 3" style:family="table-cell" style:data-style-name="N35"/>
    <style:style style:name="Separador_32_de_32_milhares_32_2_32_3_32_3_32_35" style:display-name="Separador de milhares 2 3 3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36" style:display-name="Separador de milhares 2 3 3 36" style:family="table-cell" style:data-style-name="N35"/>
    <style:style style:name="Separador_32_de_32_milhares_32_2_32_3_32_3_32_4" style:display-name="Separador de milhares 2 3 3 4" style:family="table-cell" style:data-style-name="N54"/>
    <style:style style:name="Separador_32_de_32_milhares_32_2_32_3_32_3_32_4_32_2" style:display-name="Separador de milhares 2 3 3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4_32_3" style:display-name="Separador de milhares 2 3 3 4 3" style:family="table-cell" style:data-style-name="N35"/>
    <style:style style:name="Separador_32_de_32_milhares_32_2_32_3_32_3_32_5" style:display-name="Separador de milhares 2 3 3 5" style:family="table-cell" style:data-style-name="N54"/>
    <style:style style:name="Separador_32_de_32_milhares_32_2_32_3_32_3_32_5_32_2" style:display-name="Separador de milhares 2 3 3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5_32_3" style:display-name="Separador de milhares 2 3 3 5 3" style:family="table-cell" style:data-style-name="N35"/>
    <style:style style:name="Separador_32_de_32_milhares_32_2_32_3_32_3_32_6" style:display-name="Separador de milhares 2 3 3 6" style:family="table-cell" style:data-style-name="N54"/>
    <style:style style:name="Separador_32_de_32_milhares_32_2_32_3_32_3_32_6_32_2" style:display-name="Separador de milhares 2 3 3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6_32_3" style:display-name="Separador de milhares 2 3 3 6 3" style:family="table-cell" style:data-style-name="N35"/>
    <style:style style:name="Separador_32_de_32_milhares_32_2_32_3_32_3_32_7" style:display-name="Separador de milhares 2 3 3 7" style:family="table-cell" style:data-style-name="N54"/>
    <style:style style:name="Separador_32_de_32_milhares_32_2_32_3_32_3_32_7_32_2" style:display-name="Separador de milhares 2 3 3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7_32_3" style:display-name="Separador de milhares 2 3 3 7 3" style:family="table-cell" style:data-style-name="N35"/>
    <style:style style:name="Separador_32_de_32_milhares_32_2_32_3_32_3_32_8" style:display-name="Separador de milhares 2 3 3 8" style:family="table-cell" style:data-style-name="N54"/>
    <style:style style:name="Separador_32_de_32_milhares_32_2_32_3_32_3_32_8_32_2" style:display-name="Separador de milhares 2 3 3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8_32_3" style:display-name="Separador de milhares 2 3 3 8 3" style:family="table-cell" style:data-style-name="N35"/>
    <style:style style:name="Separador_32_de_32_milhares_32_2_32_3_32_3_32_9" style:display-name="Separador de milhares 2 3 3 9" style:family="table-cell" style:data-style-name="N54"/>
    <style:style style:name="Separador_32_de_32_milhares_32_2_32_3_32_3_32_9_32_2" style:display-name="Separador de milhares 2 3 3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3_32_9_32_3" style:display-name="Separador de milhares 2 3 3 9 3" style:family="table-cell" style:data-style-name="N35"/>
    <style:style style:name="Separador_32_de_32_milhares_32_2_32_3_32_4" style:display-name="Separador de milhares 2 3 4" style:family="table-cell" style:data-style-name="N54"/>
    <style:style style:name="Separador_32_de_32_milhares_32_2_32_3_32_4_32_2" style:display-name="Separador de milhares 2 3 4 2" style:family="table-cell" style:data-style-name="N54"/>
    <style:style style:name="Separador_32_de_32_milhares_32_2_32_3_32_4_32_2_32_2" style:display-name="Separador de milhares 2 3 4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2_32_3" style:display-name="Separador de milhares 2 3 4 2 3" style:family="table-cell" style:data-style-name="N35"/>
    <style:style style:name="Separador_32_de_32_milhares_32_2_32_3_32_4_32_3" style:display-name="Separador de milhares 2 3 4 3" style:family="table-cell" style:data-style-name="N54"/>
    <style:style style:name="Separador_32_de_32_milhares_32_2_32_3_32_4_32_3_32_2" style:display-name="Separador de milhares 2 3 4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3_32_3" style:display-name="Separador de milhares 2 3 4 3 3" style:family="table-cell" style:data-style-name="N35"/>
    <style:style style:name="Separador_32_de_32_milhares_32_2_32_3_32_4_32_4" style:display-name="Separador de milhares 2 3 4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4_32_5" style:display-name="Separador de milhares 2 3 4 5" style:family="table-cell" style:data-style-name="N35"/>
    <style:style style:name="Separador_32_de_32_milhares_32_2_32_3_32_5" style:display-name="Separador de milhares 2 3 5" style:family="table-cell" style:data-style-name="N54"/>
    <style:style style:name="Separador_32_de_32_milhares_32_2_32_3_32_5_32_2" style:display-name="Separador de milhares 2 3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5_32_3" style:display-name="Separador de milhares 2 3 5 3" style:family="table-cell" style:data-style-name="N35"/>
    <style:style style:name="Separador_32_de_32_milhares_32_2_32_3_32_6" style:display-name="Separador de milhares 2 3 6" style:family="table-cell" style:data-style-name="N54"/>
    <style:style style:name="Separador_32_de_32_milhares_32_2_32_3_32_6_32_2" style:display-name="Separador de milhares 2 3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6_32_3" style:display-name="Separador de milhares 2 3 6 3" style:family="table-cell" style:data-style-name="N35"/>
    <style:style style:name="Separador_32_de_32_milhares_32_2_32_3_32_7" style:display-name="Separador de milhares 2 3 7" style:family="table-cell" style:data-style-name="N54"/>
    <style:style style:name="Separador_32_de_32_milhares_32_2_32_3_32_7_32_2" style:display-name="Separador de milhares 2 3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7_32_3" style:display-name="Separador de milhares 2 3 7 3" style:family="table-cell" style:data-style-name="N35"/>
    <style:style style:name="Separador_32_de_32_milhares_32_2_32_3_32_8" style:display-name="Separador de milhares 2 3 8" style:family="table-cell" style:data-style-name="N54"/>
    <style:style style:name="Separador_32_de_32_milhares_32_2_32_3_32_8_32_2" style:display-name="Separador de milhares 2 3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8_32_3" style:display-name="Separador de milhares 2 3 8 3" style:family="table-cell" style:data-style-name="N35"/>
    <style:style style:name="Separador_32_de_32_milhares_32_2_32_3_32_9" style:display-name="Separador de milhares 2 3 9" style:family="table-cell" style:data-style-name="N54"/>
    <style:style style:name="Separador_32_de_32_milhares_32_2_32_3_32_9_32_2" style:display-name="Separador de milhares 2 3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_32_9_32_3" style:display-name="Separador de milhares 2 3 9 3" style:family="table-cell" style:data-style-name="N35"/>
    <style:style style:name="Separador_32_de_32_milhares_32_2_32_30" style:display-name="Separador de milhares 2 30" style:family="table-cell" style:data-style-name="N57"/>
    <style:style style:name="Separador_32_de_32_milhares_32_2_32_30_32_2" style:display-name="Separador de milhares 2 30 2" style:family="table-cell" style:data-style-name="N57"/>
    <style:style style:name="Separador_32_de_32_milhares_32_2_32_30_32_2_32_2" style:display-name="Separador de milhares 2 30 2 2" style:family="table-cell" style:data-style-name="N57"/>
    <style:style style:name="Separador_32_de_32_milhares_32_2_32_30_32_2_32_2_32_2" style:display-name="Separador de milhares 2 30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0_32_2_32_3" style:display-name="Separador de milhares 2 30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0_32_3" style:display-name="Separador de milhares 2 30 3" style:family="table-cell" style:data-style-name="N57"/>
    <style:style style:name="Separador_32_de_32_milhares_32_2_32_30_32_3_32_2" style:display-name="Separador de milhares 2 30 3 2" style:family="table-cell" style:data-style-name="N57"/>
    <style:style style:name="Separador_32_de_32_milhares_32_2_32_30_32_3_32_2_32_2" style:display-name="Separador de milhares 2 30 3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0_32_3_32_3" style:display-name="Separador de milhares 2 30 3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0_32_4" style:display-name="Separador de milhares 2 30 4" style:family="table-cell" style:data-style-name="N54"/>
    <style:style style:name="Separador_32_de_32_milhares_32_2_32_30_32_4_32_2" style:display-name="Separador de milhares 2 30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0_32_4_32_3" style:display-name="Separador de milhares 2 30 4 3" style:family="table-cell" style:data-style-name="N35"/>
    <style:style style:name="Separador_32_de_32_milhares_32_2_32_30_32_5" style:display-name="Separador de milhares 2 30 5" style:family="table-cell" style:data-style-name="N57"/>
    <style:style style:name="Separador_32_de_32_milhares_32_2_32_30_32_5_32_2" style:display-name="Separador de milhares 2 30 5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0_32_6" style:display-name="Separador de milhares 2 30 6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1" style:display-name="Separador de milhares 2 31" style:family="table-cell" style:data-style-name="N57"/>
    <style:style style:name="Separador_32_de_32_milhares_32_2_32_31_32_2" style:display-name="Separador de milhares 2 31 2" style:family="table-cell" style:data-style-name="N57"/>
    <style:style style:name="Separador_32_de_32_milhares_32_2_32_31_32_2_32_2" style:display-name="Separador de milhares 2 31 2 2" style:family="table-cell" style:data-style-name="N57"/>
    <style:style style:name="Separador_32_de_32_milhares_32_2_32_31_32_2_32_2_32_2" style:display-name="Separador de milhares 2 31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1_32_2_32_3" style:display-name="Separador de milhares 2 31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1_32_3" style:display-name="Separador de milhares 2 31 3" style:family="table-cell" style:data-style-name="N57"/>
    <style:style style:name="Separador_32_de_32_milhares_32_2_32_31_32_3_32_2" style:display-name="Separador de milhares 2 31 3 2" style:family="table-cell" style:data-style-name="N57"/>
    <style:style style:name="Separador_32_de_32_milhares_32_2_32_31_32_3_32_2_32_2" style:display-name="Separador de milhares 2 31 3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1_32_3_32_3" style:display-name="Separador de milhares 2 31 3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1_32_4" style:display-name="Separador de milhares 2 31 4" style:family="table-cell" style:data-style-name="N54"/>
    <style:style style:name="Separador_32_de_32_milhares_32_2_32_31_32_4_32_2" style:display-name="Separador de milhares 2 31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1_32_4_32_3" style:display-name="Separador de milhares 2 31 4 3" style:family="table-cell" style:data-style-name="N35"/>
    <style:style style:name="Separador_32_de_32_milhares_32_2_32_31_32_5" style:display-name="Separador de milhares 2 31 5" style:family="table-cell" style:data-style-name="N57"/>
    <style:style style:name="Separador_32_de_32_milhares_32_2_32_31_32_5_32_2" style:display-name="Separador de milhares 2 31 5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1_32_6" style:display-name="Separador de milhares 2 31 6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2" style:display-name="Separador de milhares 2 32" style:family="table-cell" style:data-style-name="N57"/>
    <style:style style:name="Separador_32_de_32_milhares_32_2_32_32_32_2" style:display-name="Separador de milhares 2 32 2" style:family="table-cell" style:data-style-name="N57"/>
    <style:style style:name="Separador_32_de_32_milhares_32_2_32_32_32_2_32_2" style:display-name="Separador de milhares 2 32 2 2" style:family="table-cell" style:data-style-name="N57"/>
    <style:style style:name="Separador_32_de_32_milhares_32_2_32_32_32_2_32_2_32_2" style:display-name="Separador de milhares 2 32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2_32_2_32_3" style:display-name="Separador de milhares 2 32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2_32_3" style:display-name="Separador de milhares 2 32 3" style:family="table-cell" style:data-style-name="N57"/>
    <style:style style:name="Separador_32_de_32_milhares_32_2_32_32_32_3_32_2" style:display-name="Separador de milhares 2 32 3 2" style:family="table-cell" style:data-style-name="N57"/>
    <style:style style:name="Separador_32_de_32_milhares_32_2_32_32_32_3_32_2_32_2" style:display-name="Separador de milhares 2 32 3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2_32_3_32_3" style:display-name="Separador de milhares 2 32 3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2_32_4" style:display-name="Separador de milhares 2 32 4" style:family="table-cell" style:data-style-name="N54"/>
    <style:style style:name="Separador_32_de_32_milhares_32_2_32_32_32_4_32_2" style:display-name="Separador de milhares 2 3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2_32_4_32_3" style:display-name="Separador de milhares 2 32 4 3" style:family="table-cell" style:data-style-name="N35"/>
    <style:style style:name="Separador_32_de_32_milhares_32_2_32_32_32_5" style:display-name="Separador de milhares 2 32 5" style:family="table-cell" style:data-style-name="N57"/>
    <style:style style:name="Separador_32_de_32_milhares_32_2_32_32_32_5_32_2" style:display-name="Separador de milhares 2 32 5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2_32_6" style:display-name="Separador de milhares 2 32 6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33" style:display-name="Separador de milhares 2 33" style:family="table-cell" style:data-style-name="N54"/>
    <style:style style:name="Separador_32_de_32_milhares_32_2_32_33_32_2" style:display-name="Separador de milhares 2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3_32_3" style:display-name="Separador de milhares 2 33 3" style:family="table-cell" style:data-style-name="N35"/>
    <style:style style:name="Separador_32_de_32_milhares_32_2_32_34" style:display-name="Separador de milhares 2 34" style:family="table-cell" style:data-style-name="N54"/>
    <style:style style:name="Separador_32_de_32_milhares_32_2_32_34_32_2" style:display-name="Separador de milhares 2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4_32_3" style:display-name="Separador de milhares 2 34 3" style:family="table-cell" style:data-style-name="N35"/>
    <style:style style:name="Separador_32_de_32_milhares_32_2_32_35" style:display-name="Separador de milhares 2 35" style:family="table-cell" style:data-style-name="N54"/>
    <style:style style:name="Separador_32_de_32_milhares_32_2_32_35_32_2" style:display-name="Separador de milhares 2 3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5_32_3" style:display-name="Separador de milhares 2 35 3" style:family="table-cell" style:data-style-name="N35"/>
    <style:style style:name="Separador_32_de_32_milhares_32_2_32_36" style:display-name="Separador de milhares 2 36" style:family="table-cell" style:data-style-name="N54"/>
    <style:style style:name="Separador_32_de_32_milhares_32_2_32_36_32_2" style:display-name="Separador de milhares 2 3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6_32_3" style:display-name="Separador de milhares 2 36 3" style:family="table-cell" style:data-style-name="N35"/>
    <style:style style:name="Separador_32_de_32_milhares_32_2_32_37" style:display-name="Separador de milhares 2 37" style:family="table-cell" style:data-style-name="N54"/>
    <style:style style:name="Separador_32_de_32_milhares_32_2_32_37_32_2" style:display-name="Separador de milhares 2 3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7_32_3" style:display-name="Separador de milhares 2 37 3" style:family="table-cell" style:data-style-name="N35"/>
    <style:style style:name="Separador_32_de_32_milhares_32_2_32_38" style:display-name="Separador de milhares 2 38" style:family="table-cell" style:data-style-name="N54"/>
    <style:style style:name="Separador_32_de_32_milhares_32_2_32_38_32_2" style:display-name="Separador de milhares 2 3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8_32_3" style:display-name="Separador de milhares 2 38 3" style:family="table-cell" style:data-style-name="N35"/>
    <style:style style:name="Separador_32_de_32_milhares_32_2_32_39" style:display-name="Separador de milhares 2 39" style:family="table-cell" style:data-style-name="N54"/>
    <style:style style:name="Separador_32_de_32_milhares_32_2_32_39_32_2" style:display-name="Separador de milhares 2 3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39_32_3" style:display-name="Separador de milhares 2 39 3" style:family="table-cell" style:data-style-name="N35"/>
    <style:style style:name="Separador_32_de_32_milhares_32_2_32_4" style:display-name="Separador de milhares 2 4" style:family="table-cell" style:data-style-name="N54"/>
    <style:style style:name="Separador_32_de_32_milhares_32_2_32_4_32_10" style:display-name="Separador de milhares 2 4 10" style:family="table-cell" style:data-style-name="N54"/>
    <style:style style:name="Separador_32_de_32_milhares_32_2_32_4_32_10_32_2" style:display-name="Separador de milhares 2 4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0_32_3" style:display-name="Separador de milhares 2 4 10 3" style:family="table-cell" style:data-style-name="N35"/>
    <style:style style:name="Separador_32_de_32_milhares_32_2_32_4_32_11" style:display-name="Separador de milhares 2 4 11" style:family="table-cell" style:data-style-name="N54"/>
    <style:style style:name="Separador_32_de_32_milhares_32_2_32_4_32_11_32_2" style:display-name="Separador de milhares 2 4 11 2" style:family="table-cell" style:data-style-name="N54"/>
    <style:style style:name="Separador_32_de_32_milhares_32_2_32_4_32_11_32_2_32_2" style:display-name="Separador de milhares 2 4 11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1_32_2_32_3" style:display-name="Separador de milhares 2 4 11 2 3" style:family="table-cell" style:data-style-name="N35"/>
    <style:style style:name="Separador_32_de_32_milhares_32_2_32_4_32_11_32_3" style:display-name="Separador de milhares 2 4 11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1_32_4" style:display-name="Separador de milhares 2 4 11 4" style:family="table-cell" style:data-style-name="N35"/>
    <style:style style:name="Separador_32_de_32_milhares_32_2_32_4_32_12" style:display-name="Separador de milhares 2 4 12" style:family="table-cell" style:data-style-name="N54"/>
    <style:style style:name="Separador_32_de_32_milhares_32_2_32_4_32_12_32_2" style:display-name="Separador de milhares 2 4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2_32_3" style:display-name="Separador de milhares 2 4 12 3" style:family="table-cell" style:data-style-name="N35"/>
    <style:style style:name="Separador_32_de_32_milhares_32_2_32_4_32_13" style:display-name="Separador de milhares 2 4 13" style:family="table-cell" style:data-style-name="N54"/>
    <style:style style:name="Separador_32_de_32_milhares_32_2_32_4_32_13_32_2" style:display-name="Separador de milhares 2 4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3_32_3" style:display-name="Separador de milhares 2 4 13 3" style:family="table-cell" style:data-style-name="N35"/>
    <style:style style:name="Separador_32_de_32_milhares_32_2_32_4_32_14" style:display-name="Separador de milhares 2 4 14" style:family="table-cell" style:data-style-name="N54"/>
    <style:style style:name="Separador_32_de_32_milhares_32_2_32_4_32_14_32_2" style:display-name="Separador de milhares 2 4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4_32_3" style:display-name="Separador de milhares 2 4 14 3" style:family="table-cell" style:data-style-name="N35"/>
    <style:style style:name="Separador_32_de_32_milhares_32_2_32_4_32_15" style:display-name="Separador de milhares 2 4 15" style:family="table-cell" style:data-style-name="N54"/>
    <style:style style:name="Separador_32_de_32_milhares_32_2_32_4_32_15_32_2" style:display-name="Separador de milhares 2 4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5_32_3" style:display-name="Separador de milhares 2 4 15 3" style:family="table-cell" style:data-style-name="N35"/>
    <style:style style:name="Separador_32_de_32_milhares_32_2_32_4_32_16" style:display-name="Separador de milhares 2 4 16" style:family="table-cell" style:data-style-name="N54"/>
    <style:style style:name="Separador_32_de_32_milhares_32_2_32_4_32_16_32_2" style:display-name="Separador de milhares 2 4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6_32_3" style:display-name="Separador de milhares 2 4 16 3" style:family="table-cell" style:data-style-name="N35"/>
    <style:style style:name="Separador_32_de_32_milhares_32_2_32_4_32_17" style:display-name="Separador de milhares 2 4 17" style:family="table-cell" style:data-style-name="N54"/>
    <style:style style:name="Separador_32_de_32_milhares_32_2_32_4_32_17_32_2" style:display-name="Separador de milhares 2 4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7_32_3" style:display-name="Separador de milhares 2 4 17 3" style:family="table-cell" style:data-style-name="N35"/>
    <style:style style:name="Separador_32_de_32_milhares_32_2_32_4_32_18" style:display-name="Separador de milhares 2 4 18" style:family="table-cell" style:data-style-name="N54"/>
    <style:style style:name="Separador_32_de_32_milhares_32_2_32_4_32_18_32_2" style:display-name="Separador de milhares 2 4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8_32_3" style:display-name="Separador de milhares 2 4 18 3" style:family="table-cell" style:data-style-name="N35"/>
    <style:style style:name="Separador_32_de_32_milhares_32_2_32_4_32_19" style:display-name="Separador de milhares 2 4 19" style:family="table-cell" style:data-style-name="N54"/>
    <style:style style:name="Separador_32_de_32_milhares_32_2_32_4_32_19_32_2" style:display-name="Separador de milhares 2 4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19_32_3" style:display-name="Separador de milhares 2 4 19 3" style:family="table-cell" style:data-style-name="N35"/>
    <style:style style:name="Separador_32_de_32_milhares_32_2_32_4_32_2" style:display-name="Separador de milhares 2 4 2" style:family="table-cell" style:data-style-name="N54"/>
    <style:style style:name="Separador_32_de_32_milhares_32_2_32_4_32_2_32_10" style:display-name="Separador de milhares 2 4 2 10" style:family="table-cell" style:data-style-name="N54"/>
    <style:style style:name="Separador_32_de_32_milhares_32_2_32_4_32_2_32_10_32_2" style:display-name="Separador de milhares 2 4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0_32_3" style:display-name="Separador de milhares 2 4 2 10 3" style:family="table-cell" style:data-style-name="N35"/>
    <style:style style:name="Separador_32_de_32_milhares_32_2_32_4_32_2_32_11" style:display-name="Separador de milhares 2 4 2 11" style:family="table-cell" style:data-style-name="N54"/>
    <style:style style:name="Separador_32_de_32_milhares_32_2_32_4_32_2_32_11_32_2" style:display-name="Separador de milhares 2 4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1_32_3" style:display-name="Separador de milhares 2 4 2 11 3" style:family="table-cell" style:data-style-name="N35"/>
    <style:style style:name="Separador_32_de_32_milhares_32_2_32_4_32_2_32_12" style:display-name="Separador de milhares 2 4 2 12" style:family="table-cell" style:data-style-name="N54"/>
    <style:style style:name="Separador_32_de_32_milhares_32_2_32_4_32_2_32_12_32_2" style:display-name="Separador de milhares 2 4 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2_32_3" style:display-name="Separador de milhares 2 4 2 12 3" style:family="table-cell" style:data-style-name="N35"/>
    <style:style style:name="Separador_32_de_32_milhares_32_2_32_4_32_2_32_13" style:display-name="Separador de milhares 2 4 2 13" style:family="table-cell" style:data-style-name="N54"/>
    <style:style style:name="Separador_32_de_32_milhares_32_2_32_4_32_2_32_13_32_2" style:display-name="Separador de milhares 2 4 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3_32_3" style:display-name="Separador de milhares 2 4 2 13 3" style:family="table-cell" style:data-style-name="N35"/>
    <style:style style:name="Separador_32_de_32_milhares_32_2_32_4_32_2_32_14" style:display-name="Separador de milhares 2 4 2 14" style:family="table-cell" style:data-style-name="N54"/>
    <style:style style:name="Separador_32_de_32_milhares_32_2_32_4_32_2_32_14_32_2" style:display-name="Separador de milhares 2 4 2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4_32_3" style:display-name="Separador de milhares 2 4 2 14 3" style:family="table-cell" style:data-style-name="N35"/>
    <style:style style:name="Separador_32_de_32_milhares_32_2_32_4_32_2_32_15" style:display-name="Separador de milhares 2 4 2 15" style:family="table-cell" style:data-style-name="N54"/>
    <style:style style:name="Separador_32_de_32_milhares_32_2_32_4_32_2_32_15_32_2" style:display-name="Separador de milhares 2 4 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5_32_3" style:display-name="Separador de milhares 2 4 2 15 3" style:family="table-cell" style:data-style-name="N35"/>
    <style:style style:name="Separador_32_de_32_milhares_32_2_32_4_32_2_32_16" style:display-name="Separador de milhares 2 4 2 16" style:family="table-cell" style:data-style-name="N54"/>
    <style:style style:name="Separador_32_de_32_milhares_32_2_32_4_32_2_32_16_32_2" style:display-name="Separador de milhares 2 4 2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6_32_3" style:display-name="Separador de milhares 2 4 2 16 3" style:family="table-cell" style:data-style-name="N35"/>
    <style:style style:name="Separador_32_de_32_milhares_32_2_32_4_32_2_32_17" style:display-name="Separador de milhares 2 4 2 17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18" style:display-name="Separador de milhares 2 4 2 18" style:family="table-cell" style:data-style-name="N35"/>
    <style:style style:name="Separador_32_de_32_milhares_32_2_32_4_32_2_32_2" style:display-name="Separador de milhares 2 4 2 2" style:family="table-cell" style:data-style-name="N54"/>
    <style:style style:name="Separador_32_de_32_milhares_32_2_32_4_32_2_32_2_32_10" style:display-name="Separador de milhares 2 4 2 2 10" style:family="table-cell" style:data-style-name="N54"/>
    <style:style style:name="Separador_32_de_32_milhares_32_2_32_4_32_2_32_2_32_10_32_2" style:display-name="Separador de milhares 2 4 2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0_32_3" style:display-name="Separador de milhares 2 4 2 2 10 3" style:family="table-cell" style:data-style-name="N35"/>
    <style:style style:name="Separador_32_de_32_milhares_32_2_32_4_32_2_32_2_32_11" style:display-name="Separador de milhares 2 4 2 2 11" style:family="table-cell" style:data-style-name="N54"/>
    <style:style style:name="Separador_32_de_32_milhares_32_2_32_4_32_2_32_2_32_11_32_2" style:display-name="Separador de milhares 2 4 2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1_32_3" style:display-name="Separador de milhares 2 4 2 2 11 3" style:family="table-cell" style:data-style-name="N35"/>
    <style:style style:name="Separador_32_de_32_milhares_32_2_32_4_32_2_32_2_32_12" style:display-name="Separador de milhares 2 4 2 2 12" style:family="table-cell" style:data-style-name="N54"/>
    <style:style style:name="Separador_32_de_32_milhares_32_2_32_4_32_2_32_2_32_12_32_2" style:display-name="Separador de milhares 2 4 2 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2_32_3" style:display-name="Separador de milhares 2 4 2 2 12 3" style:family="table-cell" style:data-style-name="N35"/>
    <style:style style:name="Separador_32_de_32_milhares_32_2_32_4_32_2_32_2_32_13" style:display-name="Separador de milhares 2 4 2 2 13" style:family="table-cell" style:data-style-name="N54"/>
    <style:style style:name="Separador_32_de_32_milhares_32_2_32_4_32_2_32_2_32_13_32_2" style:display-name="Separador de milhares 2 4 2 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3_32_3" style:display-name="Separador de milhares 2 4 2 2 13 3" style:family="table-cell" style:data-style-name="N35"/>
    <style:style style:name="Separador_32_de_32_milhares_32_2_32_4_32_2_32_2_32_14" style:display-name="Separador de milhares 2 4 2 2 1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15" style:display-name="Separador de milhares 2 4 2 2 15" style:family="table-cell" style:data-style-name="N35"/>
    <style:style style:name="Separador_32_de_32_milhares_32_2_32_4_32_2_32_2_32_2" style:display-name="Separador de milhares 2 4 2 2 2" style:family="table-cell" style:data-style-name="N54"/>
    <style:style style:name="Separador_32_de_32_milhares_32_2_32_4_32_2_32_2_32_2_32_10" style:display-name="Separador de milhares 2 4 2 2 2 10" style:family="table-cell" style:data-style-name="N54"/>
    <style:style style:name="Separador_32_de_32_milhares_32_2_32_4_32_2_32_2_32_2_32_10_32_2" style:display-name="Separador de milhares 2 4 2 2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0_32_3" style:display-name="Separador de milhares 2 4 2 2 2 10 3" style:family="table-cell" style:data-style-name="N35"/>
    <style:style style:name="Separador_32_de_32_milhares_32_2_32_4_32_2_32_2_32_2_32_11" style:display-name="Separador de milhares 2 4 2 2 2 11" style:family="table-cell" style:data-style-name="N54"/>
    <style:style style:name="Separador_32_de_32_milhares_32_2_32_4_32_2_32_2_32_2_32_11_32_2" style:display-name="Separador de milhares 2 4 2 2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1_32_3" style:display-name="Separador de milhares 2 4 2 2 2 11 3" style:family="table-cell" style:data-style-name="N35"/>
    <style:style style:name="Separador_32_de_32_milhares_32_2_32_4_32_2_32_2_32_2_32_12" style:display-name="Separador de milhares 2 4 2 2 2 1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13" style:display-name="Separador de milhares 2 4 2 2 2 13" style:family="table-cell" style:data-style-name="N35"/>
    <style:style style:name="Separador_32_de_32_milhares_32_2_32_4_32_2_32_2_32_2_32_2" style:display-name="Separador de milhares 2 4 2 2 2 2" style:family="table-cell" style:data-style-name="N54"/>
    <style:style style:name="Separador_32_de_32_milhares_32_2_32_4_32_2_32_2_32_2_32_2_32_2" style:display-name="Separador de milhares 2 4 2 2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2_32_3" style:display-name="Separador de milhares 2 4 2 2 2 2 3" style:family="table-cell" style:data-style-name="N35"/>
    <style:style style:name="Separador_32_de_32_milhares_32_2_32_4_32_2_32_2_32_2_32_3" style:display-name="Separador de milhares 2 4 2 2 2 3" style:family="table-cell" style:data-style-name="N54"/>
    <style:style style:name="Separador_32_de_32_milhares_32_2_32_4_32_2_32_2_32_2_32_3_32_2" style:display-name="Separador de milhares 2 4 2 2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3_32_3" style:display-name="Separador de milhares 2 4 2 2 2 3 3" style:family="table-cell" style:data-style-name="N35"/>
    <style:style style:name="Separador_32_de_32_milhares_32_2_32_4_32_2_32_2_32_2_32_4" style:display-name="Separador de milhares 2 4 2 2 2 4" style:family="table-cell" style:data-style-name="N54"/>
    <style:style style:name="Separador_32_de_32_milhares_32_2_32_4_32_2_32_2_32_2_32_4_32_2" style:display-name="Separador de milhares 2 4 2 2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4_32_3" style:display-name="Separador de milhares 2 4 2 2 2 4 3" style:family="table-cell" style:data-style-name="N35"/>
    <style:style style:name="Separador_32_de_32_milhares_32_2_32_4_32_2_32_2_32_2_32_5" style:display-name="Separador de milhares 2 4 2 2 2 5" style:family="table-cell" style:data-style-name="N54"/>
    <style:style style:name="Separador_32_de_32_milhares_32_2_32_4_32_2_32_2_32_2_32_5_32_2" style:display-name="Separador de milhares 2 4 2 2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5_32_3" style:display-name="Separador de milhares 2 4 2 2 2 5 3" style:family="table-cell" style:data-style-name="N35"/>
    <style:style style:name="Separador_32_de_32_milhares_32_2_32_4_32_2_32_2_32_2_32_6" style:display-name="Separador de milhares 2 4 2 2 2 6" style:family="table-cell" style:data-style-name="N54"/>
    <style:style style:name="Separador_32_de_32_milhares_32_2_32_4_32_2_32_2_32_2_32_6_32_2" style:display-name="Separador de milhares 2 4 2 2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6_32_3" style:display-name="Separador de milhares 2 4 2 2 2 6 3" style:family="table-cell" style:data-style-name="N35"/>
    <style:style style:name="Separador_32_de_32_milhares_32_2_32_4_32_2_32_2_32_2_32_7" style:display-name="Separador de milhares 2 4 2 2 2 7" style:family="table-cell" style:data-style-name="N54"/>
    <style:style style:name="Separador_32_de_32_milhares_32_2_32_4_32_2_32_2_32_2_32_7_32_2" style:display-name="Separador de milhares 2 4 2 2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7_32_3" style:display-name="Separador de milhares 2 4 2 2 2 7 3" style:family="table-cell" style:data-style-name="N35"/>
    <style:style style:name="Separador_32_de_32_milhares_32_2_32_4_32_2_32_2_32_2_32_8" style:display-name="Separador de milhares 2 4 2 2 2 8" style:family="table-cell" style:data-style-name="N54"/>
    <style:style style:name="Separador_32_de_32_milhares_32_2_32_4_32_2_32_2_32_2_32_8_32_2" style:display-name="Separador de milhares 2 4 2 2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8_32_3" style:display-name="Separador de milhares 2 4 2 2 2 8 3" style:family="table-cell" style:data-style-name="N35"/>
    <style:style style:name="Separador_32_de_32_milhares_32_2_32_4_32_2_32_2_32_2_32_9" style:display-name="Separador de milhares 2 4 2 2 2 9" style:family="table-cell" style:data-style-name="N54"/>
    <style:style style:name="Separador_32_de_32_milhares_32_2_32_4_32_2_32_2_32_2_32_9_32_2" style:display-name="Separador de milhares 2 4 2 2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2_32_9_32_3" style:display-name="Separador de milhares 2 4 2 2 2 9 3" style:family="table-cell" style:data-style-name="N35"/>
    <style:style style:name="Separador_32_de_32_milhares_32_2_32_4_32_2_32_2_32_3" style:display-name="Separador de milhares 2 4 2 2 3" style:family="table-cell" style:data-style-name="N54"/>
    <style:style style:name="Separador_32_de_32_milhares_32_2_32_4_32_2_32_2_32_3_32_2" style:display-name="Separador de milhares 2 4 2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3_32_3" style:display-name="Separador de milhares 2 4 2 2 3 3" style:family="table-cell" style:data-style-name="N35"/>
    <style:style style:name="Separador_32_de_32_milhares_32_2_32_4_32_2_32_2_32_4" style:display-name="Separador de milhares 2 4 2 2 4" style:family="table-cell" style:data-style-name="N54"/>
    <style:style style:name="Separador_32_de_32_milhares_32_2_32_4_32_2_32_2_32_4_32_2" style:display-name="Separador de milhares 2 4 2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4_32_3" style:display-name="Separador de milhares 2 4 2 2 4 3" style:family="table-cell" style:data-style-name="N35"/>
    <style:style style:name="Separador_32_de_32_milhares_32_2_32_4_32_2_32_2_32_5" style:display-name="Separador de milhares 2 4 2 2 5" style:family="table-cell" style:data-style-name="N54"/>
    <style:style style:name="Separador_32_de_32_milhares_32_2_32_4_32_2_32_2_32_5_32_2" style:display-name="Separador de milhares 2 4 2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5_32_3" style:display-name="Separador de milhares 2 4 2 2 5 3" style:family="table-cell" style:data-style-name="N35"/>
    <style:style style:name="Separador_32_de_32_milhares_32_2_32_4_32_2_32_2_32_6" style:display-name="Separador de milhares 2 4 2 2 6" style:family="table-cell" style:data-style-name="N54"/>
    <style:style style:name="Separador_32_de_32_milhares_32_2_32_4_32_2_32_2_32_6_32_2" style:display-name="Separador de milhares 2 4 2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6_32_3" style:display-name="Separador de milhares 2 4 2 2 6 3" style:family="table-cell" style:data-style-name="N35"/>
    <style:style style:name="Separador_32_de_32_milhares_32_2_32_4_32_2_32_2_32_7" style:display-name="Separador de milhares 2 4 2 2 7" style:family="table-cell" style:data-style-name="N54"/>
    <style:style style:name="Separador_32_de_32_milhares_32_2_32_4_32_2_32_2_32_7_32_2" style:display-name="Separador de milhares 2 4 2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7_32_3" style:display-name="Separador de milhares 2 4 2 2 7 3" style:family="table-cell" style:data-style-name="N35"/>
    <style:style style:name="Separador_32_de_32_milhares_32_2_32_4_32_2_32_2_32_8" style:display-name="Separador de milhares 2 4 2 2 8" style:family="table-cell" style:data-style-name="N54"/>
    <style:style style:name="Separador_32_de_32_milhares_32_2_32_4_32_2_32_2_32_8_32_2" style:display-name="Separador de milhares 2 4 2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8_32_3" style:display-name="Separador de milhares 2 4 2 2 8 3" style:family="table-cell" style:data-style-name="N35"/>
    <style:style style:name="Separador_32_de_32_milhares_32_2_32_4_32_2_32_2_32_9" style:display-name="Separador de milhares 2 4 2 2 9" style:family="table-cell" style:data-style-name="N54"/>
    <style:style style:name="Separador_32_de_32_milhares_32_2_32_4_32_2_32_2_32_9_32_2" style:display-name="Separador de milhares 2 4 2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2_32_9_32_3" style:display-name="Separador de milhares 2 4 2 2 9 3" style:family="table-cell" style:data-style-name="N35"/>
    <style:style style:name="Separador_32_de_32_milhares_32_2_32_4_32_2_32_3" style:display-name="Separador de milhares 2 4 2 3" style:family="table-cell" style:data-style-name="N54"/>
    <style:style style:name="Separador_32_de_32_milhares_32_2_32_4_32_2_32_3_32_2" style:display-name="Separador de milhares 2 4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3_32_3" style:display-name="Separador de milhares 2 4 2 3 3" style:family="table-cell" style:data-style-name="N35"/>
    <style:style style:name="Separador_32_de_32_milhares_32_2_32_4_32_2_32_4" style:display-name="Separador de milhares 2 4 2 4" style:family="table-cell" style:data-style-name="N54"/>
    <style:style style:name="Separador_32_de_32_milhares_32_2_32_4_32_2_32_4_32_2" style:display-name="Separador de milhares 2 4 2 4 2" style:family="table-cell" style:data-style-name="N54"/>
    <style:style style:name="Separador_32_de_32_milhares_32_2_32_4_32_2_32_4_32_2_32_2" style:display-name="Separador de milhares 2 4 2 4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4_32_2_32_3" style:display-name="Separador de milhares 2 4 2 4 2 3" style:family="table-cell" style:data-style-name="N35"/>
    <style:style style:name="Separador_32_de_32_milhares_32_2_32_4_32_2_32_4_32_3" style:display-name="Separador de milhares 2 4 2 4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4_32_4" style:display-name="Separador de milhares 2 4 2 4 4" style:family="table-cell" style:data-style-name="N35"/>
    <style:style style:name="Separador_32_de_32_milhares_32_2_32_4_32_2_32_5" style:display-name="Separador de milhares 2 4 2 5" style:family="table-cell" style:data-style-name="N54"/>
    <style:style style:name="Separador_32_de_32_milhares_32_2_32_4_32_2_32_5_32_2" style:display-name="Separador de milhares 2 4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5_32_3" style:display-name="Separador de milhares 2 4 2 5 3" style:family="table-cell" style:data-style-name="N35"/>
    <style:style style:name="Separador_32_de_32_milhares_32_2_32_4_32_2_32_6" style:display-name="Separador de milhares 2 4 2 6" style:family="table-cell" style:data-style-name="N54"/>
    <style:style style:name="Separador_32_de_32_milhares_32_2_32_4_32_2_32_6_32_2" style:display-name="Separador de milhares 2 4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6_32_3" style:display-name="Separador de milhares 2 4 2 6 3" style:family="table-cell" style:data-style-name="N35"/>
    <style:style style:name="Separador_32_de_32_milhares_32_2_32_4_32_2_32_7" style:display-name="Separador de milhares 2 4 2 7" style:family="table-cell" style:data-style-name="N54"/>
    <style:style style:name="Separador_32_de_32_milhares_32_2_32_4_32_2_32_7_32_2" style:display-name="Separador de milhares 2 4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7_32_3" style:display-name="Separador de milhares 2 4 2 7 3" style:family="table-cell" style:data-style-name="N35"/>
    <style:style style:name="Separador_32_de_32_milhares_32_2_32_4_32_2_32_8" style:display-name="Separador de milhares 2 4 2 8" style:family="table-cell" style:data-style-name="N54"/>
    <style:style style:name="Separador_32_de_32_milhares_32_2_32_4_32_2_32_8_32_2" style:display-name="Separador de milhares 2 4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8_32_3" style:display-name="Separador de milhares 2 4 2 8 3" style:family="table-cell" style:data-style-name="N35"/>
    <style:style style:name="Separador_32_de_32_milhares_32_2_32_4_32_2_32_9" style:display-name="Separador de milhares 2 4 2 9" style:family="table-cell" style:data-style-name="N54"/>
    <style:style style:name="Separador_32_de_32_milhares_32_2_32_4_32_2_32_9_32_2" style:display-name="Separador de milhares 2 4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_32_9_32_3" style:display-name="Separador de milhares 2 4 2 9 3" style:family="table-cell" style:data-style-name="N35"/>
    <style:style style:name="Separador_32_de_32_milhares_32_2_32_4_32_20" style:display-name="Separador de milhares 2 4 20" style:family="table-cell" style:data-style-name="N54"/>
    <style:style style:name="Separador_32_de_32_milhares_32_2_32_4_32_20_32_2" style:display-name="Separador de milhares 2 4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0_32_3" style:display-name="Separador de milhares 2 4 20 3" style:family="table-cell" style:data-style-name="N35"/>
    <style:style style:name="Separador_32_de_32_milhares_32_2_32_4_32_21" style:display-name="Separador de milhares 2 4 21" style:family="table-cell" style:data-style-name="N54"/>
    <style:style style:name="Separador_32_de_32_milhares_32_2_32_4_32_21_32_2" style:display-name="Separador de milhares 2 4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1_32_3" style:display-name="Separador de milhares 2 4 21 3" style:family="table-cell" style:data-style-name="N35"/>
    <style:style style:name="Separador_32_de_32_milhares_32_2_32_4_32_22" style:display-name="Separador de milhares 2 4 22" style:family="table-cell" style:data-style-name="N54"/>
    <style:style style:name="Separador_32_de_32_milhares_32_2_32_4_32_22_32_2" style:display-name="Separador de milhares 2 4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2_32_3" style:display-name="Separador de milhares 2 4 22 3" style:family="table-cell" style:data-style-name="N35"/>
    <style:style style:name="Separador_32_de_32_milhares_32_2_32_4_32_23" style:display-name="Separador de milhares 2 4 23" style:family="table-cell" style:data-style-name="N54"/>
    <style:style style:name="Separador_32_de_32_milhares_32_2_32_4_32_23_32_2" style:display-name="Separador de milhares 2 4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3_32_3" style:display-name="Separador de milhares 2 4 23 3" style:family="table-cell" style:data-style-name="N35"/>
    <style:style style:name="Separador_32_de_32_milhares_32_2_32_4_32_24" style:display-name="Separador de milhares 2 4 24" style:family="table-cell" style:data-style-name="N54"/>
    <style:style style:name="Separador_32_de_32_milhares_32_2_32_4_32_24_32_2" style:display-name="Separador de milhares 2 4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4_32_3" style:display-name="Separador de milhares 2 4 24 3" style:family="table-cell" style:data-style-name="N35"/>
    <style:style style:name="Separador_32_de_32_milhares_32_2_32_4_32_25" style:display-name="Separador de milhares 2 4 25" style:family="table-cell" style:data-style-name="N54"/>
    <style:style style:name="Separador_32_de_32_milhares_32_2_32_4_32_25_32_2" style:display-name="Separador de milhares 2 4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5_32_3" style:display-name="Separador de milhares 2 4 25 3" style:family="table-cell" style:data-style-name="N35"/>
    <style:style style:name="Separador_32_de_32_milhares_32_2_32_4_32_26" style:display-name="Separador de milhares 2 4 26" style:family="table-cell" style:data-style-name="N54"/>
    <style:style style:name="Separador_32_de_32_milhares_32_2_32_4_32_26_32_2" style:display-name="Separador de milhares 2 4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6_32_3" style:display-name="Separador de milhares 2 4 26 3" style:family="table-cell" style:data-style-name="N35"/>
    <style:style style:name="Separador_32_de_32_milhares_32_2_32_4_32_27" style:display-name="Separador de milhares 2 4 27" style:family="table-cell" style:data-style-name="N54"/>
    <style:style style:name="Separador_32_de_32_milhares_32_2_32_4_32_27_32_2" style:display-name="Separador de milhares 2 4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7_32_3" style:display-name="Separador de milhares 2 4 27 3" style:family="table-cell" style:data-style-name="N35"/>
    <style:style style:name="Separador_32_de_32_milhares_32_2_32_4_32_28" style:display-name="Separador de milhares 2 4 28" style:family="table-cell" style:data-style-name="N54"/>
    <style:style style:name="Separador_32_de_32_milhares_32_2_32_4_32_28_32_2" style:display-name="Separador de milhares 2 4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8_32_3" style:display-name="Separador de milhares 2 4 28 3" style:family="table-cell" style:data-style-name="N35"/>
    <style:style style:name="Separador_32_de_32_milhares_32_2_32_4_32_29" style:display-name="Separador de milhares 2 4 29" style:family="table-cell" style:data-style-name="N54"/>
    <style:style style:name="Separador_32_de_32_milhares_32_2_32_4_32_29_32_2" style:display-name="Separador de milhares 2 4 29 2" style:family="table-cell" style:data-style-name="N54"/>
    <style:style style:name="Separador_32_de_32_milhares_32_2_32_4_32_29_32_2_32_2" style:display-name="Separador de milhares 2 4 2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9_32_2_32_3" style:display-name="Separador de milhares 2 4 29 2 3" style:family="table-cell" style:data-style-name="N35"/>
    <style:style style:name="Separador_32_de_32_milhares_32_2_32_4_32_29_32_3" style:display-name="Separador de milhares 2 4 29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29_32_4" style:display-name="Separador de milhares 2 4 29 4" style:family="table-cell" style:data-style-name="N35"/>
    <style:style style:name="Separador_32_de_32_milhares_32_2_32_4_32_3" style:display-name="Separador de milhares 2 4 3" style:family="table-cell" style:data-style-name="N54"/>
    <style:style style:name="Separador_32_de_32_milhares_32_2_32_4_32_3_32_2" style:display-name="Separador de milhares 2 4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_32_3" style:display-name="Separador de milhares 2 4 3 3" style:family="table-cell" style:data-style-name="N35"/>
    <style:style style:name="Separador_32_de_32_milhares_32_2_32_4_32_30" style:display-name="Separador de milhares 2 4 30" style:family="table-cell" style:data-style-name="N54"/>
    <style:style style:name="Separador_32_de_32_milhares_32_2_32_4_32_30_32_2" style:display-name="Separador de milhares 2 4 30 2" style:family="table-cell" style:data-style-name="N54"/>
    <style:style style:name="Separador_32_de_32_milhares_32_2_32_4_32_30_32_2_32_2" style:display-name="Separador de milhares 2 4 3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0_32_2_32_3" style:display-name="Separador de milhares 2 4 30 2 3" style:family="table-cell" style:data-style-name="N35"/>
    <style:style style:name="Separador_32_de_32_milhares_32_2_32_4_32_30_32_3" style:display-name="Separador de milhares 2 4 30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0_32_4" style:display-name="Separador de milhares 2 4 30 4" style:family="table-cell" style:data-style-name="N35"/>
    <style:style style:name="Separador_32_de_32_milhares_32_2_32_4_32_31" style:display-name="Separador de milhares 2 4 31" style:family="table-cell" style:data-style-name="N54"/>
    <style:style style:name="Separador_32_de_32_milhares_32_2_32_4_32_31_32_2" style:display-name="Separador de milhares 2 4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1_32_3" style:display-name="Separador de milhares 2 4 31 3" style:family="table-cell" style:data-style-name="N35"/>
    <style:style style:name="Separador_32_de_32_milhares_32_2_32_4_32_32" style:display-name="Separador de milhares 2 4 3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33" style:display-name="Separador de milhares 2 4 33" style:family="table-cell" style:data-style-name="N35"/>
    <style:style style:name="Separador_32_de_32_milhares_32_2_32_4_32_4" style:display-name="Separador de milhares 2 4 4" style:family="table-cell" style:data-style-name="N54"/>
    <style:style style:name="Separador_32_de_32_milhares_32_2_32_4_32_4_32_2" style:display-name="Separador de milhares 2 4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4_32_3" style:display-name="Separador de milhares 2 4 4 3" style:family="table-cell" style:data-style-name="N35"/>
    <style:style style:name="Separador_32_de_32_milhares_32_2_32_4_32_5" style:display-name="Separador de milhares 2 4 5" style:family="table-cell" style:data-style-name="N54"/>
    <style:style style:name="Separador_32_de_32_milhares_32_2_32_4_32_5_32_2" style:display-name="Separador de milhares 2 4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5_32_3" style:display-name="Separador de milhares 2 4 5 3" style:family="table-cell" style:data-style-name="N35"/>
    <style:style style:name="Separador_32_de_32_milhares_32_2_32_4_32_6" style:display-name="Separador de milhares 2 4 6" style:family="table-cell" style:data-style-name="N54"/>
    <style:style style:name="Separador_32_de_32_milhares_32_2_32_4_32_6_32_2" style:display-name="Separador de milhares 2 4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6_32_3" style:display-name="Separador de milhares 2 4 6 3" style:family="table-cell" style:data-style-name="N35"/>
    <style:style style:name="Separador_32_de_32_milhares_32_2_32_4_32_7" style:display-name="Separador de milhares 2 4 7" style:family="table-cell" style:data-style-name="N54"/>
    <style:style style:name="Separador_32_de_32_milhares_32_2_32_4_32_7_32_2" style:display-name="Separador de milhares 2 4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7_32_3" style:display-name="Separador de milhares 2 4 7 3" style:family="table-cell" style:data-style-name="N35"/>
    <style:style style:name="Separador_32_de_32_milhares_32_2_32_4_32_8" style:display-name="Separador de milhares 2 4 8" style:family="table-cell" style:data-style-name="N54"/>
    <style:style style:name="Separador_32_de_32_milhares_32_2_32_4_32_8_32_2" style:display-name="Separador de milhares 2 4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8_32_3" style:display-name="Separador de milhares 2 4 8 3" style:family="table-cell" style:data-style-name="N35"/>
    <style:style style:name="Separador_32_de_32_milhares_32_2_32_4_32_9" style:display-name="Separador de milhares 2 4 9" style:family="table-cell" style:data-style-name="N54"/>
    <style:style style:name="Separador_32_de_32_milhares_32_2_32_4_32_9_32_2" style:display-name="Separador de milhares 2 4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_32_9_32_3" style:display-name="Separador de milhares 2 4 9 3" style:family="table-cell" style:data-style-name="N35"/>
    <style:style style:name="Separador_32_de_32_milhares_32_2_32_40" style:display-name="Separador de milhares 2 40" style:family="table-cell" style:data-style-name="N54"/>
    <style:style style:name="Separador_32_de_32_milhares_32_2_32_40_32_2" style:display-name="Separador de milhares 2 4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0_32_3" style:display-name="Separador de milhares 2 40 3" style:family="table-cell" style:data-style-name="N35"/>
    <style:style style:name="Separador_32_de_32_milhares_32_2_32_41" style:display-name="Separador de milhares 2 41" style:family="table-cell" style:data-style-name="N54"/>
    <style:style style:name="Separador_32_de_32_milhares_32_2_32_41_32_2" style:display-name="Separador de milhares 2 4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41_32_3" style:display-name="Separador de milhares 2 41 3" style:family="table-cell" style:data-style-name="N35"/>
    <style:style style:name="Separador_32_de_32_milhares_32_2_32_42" style:display-name="Separador de milhares 2 4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" style:display-name="Separador de milhares 2 5" style:family="table-cell" style:data-style-name="N54"/>
    <style:style style:name="Separador_32_de_32_milhares_32_2_32_5_32_10" style:display-name="Separador de milhares 2 5 10" style:family="table-cell" style:data-style-name="N54"/>
    <style:style style:name="Separador_32_de_32_milhares_32_2_32_5_32_10_32_2" style:display-name="Separador de milhares 2 5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0_32_3" style:display-name="Separador de milhares 2 5 10 3" style:family="table-cell" style:data-style-name="N35"/>
    <style:style style:name="Separador_32_de_32_milhares_32_2_32_5_32_11" style:display-name="Separador de milhares 2 5 11" style:family="table-cell" style:data-style-name="N57"/>
    <style:style style:name="Separador_32_de_32_milhares_32_2_32_5_32_11_32_2" style:display-name="Separador de milhares 2 5 11 2" style:family="table-cell" style:data-style-name="N57"/>
    <style:style style:name="Separador_32_de_32_milhares_32_2_32_5_32_11_32_2_32_2" style:display-name="Separador de milhares 2 5 11 2 2" style:family="table-cell" style:data-style-name="N57"/>
    <style:style style:name="Separador_32_de_32_milhares_32_2_32_5_32_11_32_2_32_2_32_2" style:display-name="Separador de milhares 2 5 11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11_32_2_32_3" style:display-name="Separador de milhares 2 5 11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11_32_3" style:display-name="Separador de milhares 2 5 11 3" style:family="table-cell" style:data-style-name="N57"/>
    <style:style style:name="Separador_32_de_32_milhares_32_2_32_5_32_11_32_3_32_2" style:display-name="Separador de milhares 2 5 11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11_32_4" style:display-name="Separador de milhares 2 5 11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12" style:display-name="Separador de milhares 2 5 12" style:family="table-cell" style:data-style-name="N54"/>
    <style:style style:name="Separador_32_de_32_milhares_32_2_32_5_32_12_32_2" style:display-name="Separador de milhares 2 5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2_32_3" style:display-name="Separador de milhares 2 5 12 3" style:family="table-cell" style:data-style-name="N35"/>
    <style:style style:name="Separador_32_de_32_milhares_32_2_32_5_32_13" style:display-name="Separador de milhares 2 5 13" style:family="table-cell" style:data-style-name="N54"/>
    <style:style style:name="Separador_32_de_32_milhares_32_2_32_5_32_13_32_2" style:display-name="Separador de milhares 2 5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3_32_3" style:display-name="Separador de milhares 2 5 13 3" style:family="table-cell" style:data-style-name="N35"/>
    <style:style style:name="Separador_32_de_32_milhares_32_2_32_5_32_14" style:display-name="Separador de milhares 2 5 14" style:family="table-cell" style:data-style-name="N54"/>
    <style:style style:name="Separador_32_de_32_milhares_32_2_32_5_32_14_32_2" style:display-name="Separador de milhares 2 5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4_32_3" style:display-name="Separador de milhares 2 5 14 3" style:family="table-cell" style:data-style-name="N35"/>
    <style:style style:name="Separador_32_de_32_milhares_32_2_32_5_32_15" style:display-name="Separador de milhares 2 5 15" style:family="table-cell" style:data-style-name="N54"/>
    <style:style style:name="Separador_32_de_32_milhares_32_2_32_5_32_15_32_2" style:display-name="Separador de milhares 2 5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5_32_3" style:display-name="Separador de milhares 2 5 15 3" style:family="table-cell" style:data-style-name="N35"/>
    <style:style style:name="Separador_32_de_32_milhares_32_2_32_5_32_16" style:display-name="Separador de milhares 2 5 16" style:family="table-cell" style:data-style-name="N54"/>
    <style:style style:name="Separador_32_de_32_milhares_32_2_32_5_32_16_32_2" style:display-name="Separador de milhares 2 5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6_32_3" style:display-name="Separador de milhares 2 5 16 3" style:family="table-cell" style:data-style-name="N35"/>
    <style:style style:name="Separador_32_de_32_milhares_32_2_32_5_32_17" style:display-name="Separador de milhares 2 5 17" style:family="table-cell" style:data-style-name="N54"/>
    <style:style style:name="Separador_32_de_32_milhares_32_2_32_5_32_17_32_2" style:display-name="Separador de milhares 2 5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7_32_3" style:display-name="Separador de milhares 2 5 17 3" style:family="table-cell" style:data-style-name="N35"/>
    <style:style style:name="Separador_32_de_32_milhares_32_2_32_5_32_18" style:display-name="Separador de milhares 2 5 18" style:family="table-cell" style:data-style-name="N54"/>
    <style:style style:name="Separador_32_de_32_milhares_32_2_32_5_32_18_32_2" style:display-name="Separador de milhares 2 5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8_32_3" style:display-name="Separador de milhares 2 5 18 3" style:family="table-cell" style:data-style-name="N35"/>
    <style:style style:name="Separador_32_de_32_milhares_32_2_32_5_32_19" style:display-name="Separador de milhares 2 5 19" style:family="table-cell" style:data-style-name="N54"/>
    <style:style style:name="Separador_32_de_32_milhares_32_2_32_5_32_19_32_2" style:display-name="Separador de milhares 2 5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19_32_3" style:display-name="Separador de milhares 2 5 19 3" style:family="table-cell" style:data-style-name="N35"/>
    <style:style style:name="Separador_32_de_32_milhares_32_2_32_5_32_2" style:display-name="Separador de milhares 2 5 2" style:family="table-cell" style:data-style-name="N57"/>
    <style:style style:name="Separador_32_de_32_milhares_32_2_32_5_32_2_32_10" style:display-name="Separador de milhares 2 5 2 10" style:family="table-cell" style:data-style-name="N54"/>
    <style:style style:name="Separador_32_de_32_milhares_32_2_32_5_32_2_32_10_32_2" style:display-name="Separador de milhares 2 5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0_32_3" style:display-name="Separador de milhares 2 5 2 10 3" style:family="table-cell" style:data-style-name="N35"/>
    <style:style style:name="Separador_32_de_32_milhares_32_2_32_5_32_2_32_11" style:display-name="Separador de milhares 2 5 2 11" style:family="table-cell" style:data-style-name="N54"/>
    <style:style style:name="Separador_32_de_32_milhares_32_2_32_5_32_2_32_11_32_2" style:display-name="Separador de milhares 2 5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1_32_3" style:display-name="Separador de milhares 2 5 2 11 3" style:family="table-cell" style:data-style-name="N35"/>
    <style:style style:name="Separador_32_de_32_milhares_32_2_32_5_32_2_32_12" style:display-name="Separador de milhares 2 5 2 12" style:family="table-cell" style:data-style-name="N54"/>
    <style:style style:name="Separador_32_de_32_milhares_32_2_32_5_32_2_32_12_32_2" style:display-name="Separador de milhares 2 5 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2_32_3" style:display-name="Separador de milhares 2 5 2 12 3" style:family="table-cell" style:data-style-name="N35"/>
    <style:style style:name="Separador_32_de_32_milhares_32_2_32_5_32_2_32_13" style:display-name="Separador de milhares 2 5 2 13" style:family="table-cell" style:data-style-name="N54"/>
    <style:style style:name="Separador_32_de_32_milhares_32_2_32_5_32_2_32_13_32_2" style:display-name="Separador de milhares 2 5 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3_32_3" style:display-name="Separador de milhares 2 5 2 13 3" style:family="table-cell" style:data-style-name="N35"/>
    <style:style style:name="Separador_32_de_32_milhares_32_2_32_5_32_2_32_14" style:display-name="Separador de milhares 2 5 2 14" style:family="table-cell" style:data-style-name="N54"/>
    <style:style style:name="Separador_32_de_32_milhares_32_2_32_5_32_2_32_14_32_2" style:display-name="Separador de milhares 2 5 2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4_32_3" style:display-name="Separador de milhares 2 5 2 14 3" style:family="table-cell" style:data-style-name="N35"/>
    <style:style style:name="Separador_32_de_32_milhares_32_2_32_5_32_2_32_15" style:display-name="Separador de milhares 2 5 2 15" style:family="table-cell" style:data-style-name="N54"/>
    <style:style style:name="Separador_32_de_32_milhares_32_2_32_5_32_2_32_15_32_2" style:display-name="Separador de milhares 2 5 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5_32_3" style:display-name="Separador de milhares 2 5 2 15 3" style:family="table-cell" style:data-style-name="N35"/>
    <style:style style:name="Separador_32_de_32_milhares_32_2_32_5_32_2_32_16" style:display-name="Separador de milhares 2 5 2 16" style:family="table-cell" style:data-style-name="N54"/>
    <style:style style:name="Separador_32_de_32_milhares_32_2_32_5_32_2_32_16_32_2" style:display-name="Separador de milhares 2 5 2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16_32_3" style:display-name="Separador de milhares 2 5 2 16 3" style:family="table-cell" style:data-style-name="N35"/>
    <style:style style:name="Separador_32_de_32_milhares_32_2_32_5_32_2_32_17" style:display-name="Separador de milhares 2 5 2 17" style:family="table-cell" style:data-style-name="N57"/>
    <style:style style:name="Separador_32_de_32_milhares_32_2_32_5_32_2_32_17_32_2" style:display-name="Separador de milhares 2 5 2 17 2" style:family="table-cell" style:data-style-name="N57"/>
    <style:style style:name="Separador_32_de_32_milhares_32_2_32_5_32_2_32_17_32_2_32_2" style:display-name="Separador de milhares 2 5 2 17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17_32_3" style:display-name="Separador de milhares 2 5 2 17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18" style:display-name="Separador de milhares 2 5 2 18" style:family="table-cell" style:data-style-name="N57"/>
    <style:style style:name="Separador_32_de_32_milhares_32_2_32_5_32_2_32_18_32_2" style:display-name="Separador de milhares 2 5 2 18 2" style:family="table-cell" style:data-style-name="N57"/>
    <style:style style:name="Separador_32_de_32_milhares_32_2_32_5_32_2_32_18_32_2_32_2" style:display-name="Separador de milhares 2 5 2 18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18_32_3" style:display-name="Separador de milhares 2 5 2 18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19" style:display-name="Separador de milhares 2 5 2 19" style:family="table-cell" style:data-style-name="N57"/>
    <style:style style:name="Separador_32_de_32_milhares_32_2_32_5_32_2_32_19_32_2" style:display-name="Separador de milhares 2 5 2 19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" style:display-name="Separador de milhares 2 5 2 2" style:family="table-cell" style:data-style-name="N54"/>
    <style:style style:name="Separador_32_de_32_milhares_32_2_32_5_32_2_32_2_32_10" style:display-name="Separador de milhares 2 5 2 2 10" style:family="table-cell" style:data-style-name="N54"/>
    <style:style style:name="Separador_32_de_32_milhares_32_2_32_5_32_2_32_2_32_10_32_2" style:display-name="Separador de milhares 2 5 2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0_32_3" style:display-name="Separador de milhares 2 5 2 2 10 3" style:family="table-cell" style:data-style-name="N35"/>
    <style:style style:name="Separador_32_de_32_milhares_32_2_32_5_32_2_32_2_32_11" style:display-name="Separador de milhares 2 5 2 2 11" style:family="table-cell" style:data-style-name="N54"/>
    <style:style style:name="Separador_32_de_32_milhares_32_2_32_5_32_2_32_2_32_11_32_2" style:display-name="Separador de milhares 2 5 2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1_32_3" style:display-name="Separador de milhares 2 5 2 2 11 3" style:family="table-cell" style:data-style-name="N35"/>
    <style:style style:name="Separador_32_de_32_milhares_32_2_32_5_32_2_32_2_32_12" style:display-name="Separador de milhares 2 5 2 2 12" style:family="table-cell" style:data-style-name="N54"/>
    <style:style style:name="Separador_32_de_32_milhares_32_2_32_5_32_2_32_2_32_12_32_2" style:display-name="Separador de milhares 2 5 2 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2_32_3" style:display-name="Separador de milhares 2 5 2 2 12 3" style:family="table-cell" style:data-style-name="N35"/>
    <style:style style:name="Separador_32_de_32_milhares_32_2_32_5_32_2_32_2_32_13" style:display-name="Separador de milhares 2 5 2 2 13" style:family="table-cell" style:data-style-name="N54"/>
    <style:style style:name="Separador_32_de_32_milhares_32_2_32_5_32_2_32_2_32_13_32_2" style:display-name="Separador de milhares 2 5 2 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3_32_3" style:display-name="Separador de milhares 2 5 2 2 13 3" style:family="table-cell" style:data-style-name="N35"/>
    <style:style style:name="Separador_32_de_32_milhares_32_2_32_5_32_2_32_2_32_14" style:display-name="Separador de milhares 2 5 2 2 14" style:family="table-cell" style:data-style-name="N54"/>
    <style:style style:name="Separador_32_de_32_milhares_32_2_32_5_32_2_32_2_32_14_32_2" style:display-name="Separador de milhares 2 5 2 2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4_32_3" style:display-name="Separador de milhares 2 5 2 2 14 3" style:family="table-cell" style:data-style-name="N35"/>
    <style:style style:name="Separador_32_de_32_milhares_32_2_32_5_32_2_32_2_32_15" style:display-name="Separador de milhares 2 5 2 2 15" style:family="table-cell" style:data-style-name="N54"/>
    <style:style style:name="Separador_32_de_32_milhares_32_2_32_5_32_2_32_2_32_15_32_2" style:display-name="Separador de milhares 2 5 2 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5_32_3" style:display-name="Separador de milhares 2 5 2 2 15 3" style:family="table-cell" style:data-style-name="N35"/>
    <style:style style:name="Separador_32_de_32_milhares_32_2_32_5_32_2_32_2_32_16" style:display-name="Separador de milhares 2 5 2 2 16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17" style:display-name="Separador de milhares 2 5 2 2 17" style:family="table-cell" style:data-style-name="N35"/>
    <style:style style:name="Separador_32_de_32_milhares_32_2_32_5_32_2_32_2_32_2" style:display-name="Separador de milhares 2 5 2 2 2" style:family="table-cell" style:data-style-name="N54"/>
    <style:style style:name="Separador_32_de_32_milhares_32_2_32_5_32_2_32_2_32_2_32_10" style:display-name="Separador de milhares 2 5 2 2 2 10" style:family="table-cell" style:data-style-name="N57"/>
    <style:style style:name="Separador_32_de_32_milhares_32_2_32_5_32_2_32_2_32_2_32_10_32_2" style:display-name="Separador de milhares 2 5 2 2 2 10 2" style:family="table-cell" style:data-style-name="N57"/>
    <style:style style:name="Separador_32_de_32_milhares_32_2_32_5_32_2_32_2_32_2_32_10_32_2_32_2" style:display-name="Separador de milhares 2 5 2 2 2 10 2 2" style:family="table-cell" style:data-style-name="N57"/>
    <style:style style:name="Separador_32_de_32_milhares_32_2_32_5_32_2_32_2_32_2_32_10_32_2_32_2_32_2" style:display-name="Separador de milhares 2 5 2 2 2 10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0_32_2_32_3" style:display-name="Separador de milhares 2 5 2 2 2 10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0_32_3" style:display-name="Separador de milhares 2 5 2 2 2 10 3" style:family="table-cell" style:data-style-name="N57"/>
    <style:style style:name="Separador_32_de_32_milhares_32_2_32_5_32_2_32_2_32_2_32_10_32_3_32_2" style:display-name="Separador de milhares 2 5 2 2 2 10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0_32_4" style:display-name="Separador de milhares 2 5 2 2 2 10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1" style:display-name="Separador de milhares 2 5 2 2 2 11" style:family="table-cell" style:data-style-name="N57"/>
    <style:style style:name="Separador_32_de_32_milhares_32_2_32_5_32_2_32_2_32_2_32_11_32_2" style:display-name="Separador de milhares 2 5 2 2 2 11 2" style:family="table-cell" style:data-style-name="N57"/>
    <style:style style:name="Separador_32_de_32_milhares_32_2_32_5_32_2_32_2_32_2_32_11_32_2_32_2" style:display-name="Separador de milhares 2 5 2 2 2 11 2 2" style:family="table-cell" style:data-style-name="N57"/>
    <style:style style:name="Separador_32_de_32_milhares_32_2_32_5_32_2_32_2_32_2_32_11_32_2_32_2_32_2" style:display-name="Separador de milhares 2 5 2 2 2 11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1_32_2_32_3" style:display-name="Separador de milhares 2 5 2 2 2 11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1_32_3" style:display-name="Separador de milhares 2 5 2 2 2 11 3" style:family="table-cell" style:data-style-name="N57"/>
    <style:style style:name="Separador_32_de_32_milhares_32_2_32_5_32_2_32_2_32_2_32_11_32_3_32_2" style:display-name="Separador de milhares 2 5 2 2 2 11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1_32_4" style:display-name="Separador de milhares 2 5 2 2 2 11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2" style:display-name="Separador de milhares 2 5 2 2 2 12" style:family="table-cell" style:data-style-name="N57"/>
    <style:style style:name="Separador_32_de_32_milhares_32_2_32_5_32_2_32_2_32_2_32_12_32_2" style:display-name="Separador de milhares 2 5 2 2 2 12 2" style:family="table-cell" style:data-style-name="N57"/>
    <style:style style:name="Separador_32_de_32_milhares_32_2_32_5_32_2_32_2_32_2_32_12_32_2_32_2" style:display-name="Separador de milhares 2 5 2 2 2 12 2 2" style:family="table-cell" style:data-style-name="N57"/>
    <style:style style:name="Separador_32_de_32_milhares_32_2_32_5_32_2_32_2_32_2_32_12_32_2_32_2_32_2" style:display-name="Separador de milhares 2 5 2 2 2 12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2_32_2_32_3" style:display-name="Separador de milhares 2 5 2 2 2 12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2_32_3" style:display-name="Separador de milhares 2 5 2 2 2 12 3" style:family="table-cell" style:data-style-name="N57"/>
    <style:style style:name="Separador_32_de_32_milhares_32_2_32_5_32_2_32_2_32_2_32_12_32_3_32_2" style:display-name="Separador de milhares 2 5 2 2 2 12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2_32_4" style:display-name="Separador de milhares 2 5 2 2 2 12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3" style:display-name="Separador de milhares 2 5 2 2 2 13" style:family="table-cell" style:data-style-name="N57"/>
    <style:style style:name="Separador_32_de_32_milhares_32_2_32_5_32_2_32_2_32_2_32_13_32_2" style:display-name="Separador de milhares 2 5 2 2 2 13 2" style:family="table-cell" style:data-style-name="N57"/>
    <style:style style:name="Separador_32_de_32_milhares_32_2_32_5_32_2_32_2_32_2_32_13_32_2_32_2" style:display-name="Separador de milhares 2 5 2 2 2 13 2 2" style:family="table-cell" style:data-style-name="N57"/>
    <style:style style:name="Separador_32_de_32_milhares_32_2_32_5_32_2_32_2_32_2_32_13_32_2_32_2_32_2" style:display-name="Separador de milhares 2 5 2 2 2 13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3_32_2_32_3" style:display-name="Separador de milhares 2 5 2 2 2 13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3_32_3" style:display-name="Separador de milhares 2 5 2 2 2 13 3" style:family="table-cell" style:data-style-name="N57"/>
    <style:style style:name="Separador_32_de_32_milhares_32_2_32_5_32_2_32_2_32_2_32_13_32_3_32_2" style:display-name="Separador de milhares 2 5 2 2 2 13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3_32_4" style:display-name="Separador de milhares 2 5 2 2 2 13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4" style:display-name="Separador de milhares 2 5 2 2 2 14" style:family="table-cell" style:data-style-name="N57"/>
    <style:style style:name="Separador_32_de_32_milhares_32_2_32_5_32_2_32_2_32_2_32_14_32_2" style:display-name="Separador de milhares 2 5 2 2 2 14 2" style:family="table-cell" style:data-style-name="N57"/>
    <style:style style:name="Separador_32_de_32_milhares_32_2_32_5_32_2_32_2_32_2_32_14_32_2_32_2" style:display-name="Separador de milhares 2 5 2 2 2 14 2 2" style:family="table-cell" style:data-style-name="N57"/>
    <style:style style:name="Separador_32_de_32_milhares_32_2_32_5_32_2_32_2_32_2_32_14_32_2_32_2_32_2" style:display-name="Separador de milhares 2 5 2 2 2 14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4_32_2_32_3" style:display-name="Separador de milhares 2 5 2 2 2 14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4_32_3" style:display-name="Separador de milhares 2 5 2 2 2 14 3" style:family="table-cell" style:data-style-name="N57"/>
    <style:style style:name="Separador_32_de_32_milhares_32_2_32_5_32_2_32_2_32_2_32_14_32_3_32_2" style:display-name="Separador de milhares 2 5 2 2 2 14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4_32_4" style:display-name="Separador de milhares 2 5 2 2 2 14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15" style:display-name="Separador de milhares 2 5 2 2 2 1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16" style:display-name="Separador de milhares 2 5 2 2 2 16" style:family="table-cell" style:data-style-name="N35"/>
    <style:style style:name="Separador_32_de_32_milhares_32_2_32_5_32_2_32_2_32_2_32_2" style:display-name="Separador de milhares 2 5 2 2 2 2" style:family="table-cell" style:data-style-name="N57"/>
    <style:style style:name="Separador_32_de_32_milhares_32_2_32_5_32_2_32_2_32_2_32_2_32_10" style:display-name="Separador de milhares 2 5 2 2 2 2 10" style:family="table-cell" style:data-style-name="N54"/>
    <style:style style:name="Separador_32_de_32_milhares_32_2_32_5_32_2_32_2_32_2_32_2_32_10_32_2" style:display-name="Separador de milhares 2 5 2 2 2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10_32_3" style:display-name="Separador de milhares 2 5 2 2 2 2 10 3" style:family="table-cell" style:data-style-name="N35"/>
    <style:style style:name="Separador_32_de_32_milhares_32_2_32_5_32_2_32_2_32_2_32_2_32_11" style:display-name="Separador de milhares 2 5 2 2 2 2 11" style:family="table-cell" style:data-style-name="N54"/>
    <style:style style:name="Separador_32_de_32_milhares_32_2_32_5_32_2_32_2_32_2_32_2_32_11_32_2" style:display-name="Separador de milhares 2 5 2 2 2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11_32_3" style:display-name="Separador de milhares 2 5 2 2 2 2 11 3" style:family="table-cell" style:data-style-name="N35"/>
    <style:style style:name="Separador_32_de_32_milhares_32_2_32_5_32_2_32_2_32_2_32_2_32_12" style:display-name="Separador de milhares 2 5 2 2 2 2 12" style:family="table-cell" style:data-style-name="N57"/>
    <style:style style:name="Separador_32_de_32_milhares_32_2_32_5_32_2_32_2_32_2_32_2_32_12_32_2" style:display-name="Separador de milhares 2 5 2 2 2 2 12 2" style:family="table-cell" style:data-style-name="N57"/>
    <style:style style:name="Separador_32_de_32_milhares_32_2_32_5_32_2_32_2_32_2_32_2_32_12_32_2_32_2" style:display-name="Separador de milhares 2 5 2 2 2 2 1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2_32_12_32_3" style:display-name="Separador de milhares 2 5 2 2 2 2 1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2_32_13" style:display-name="Separador de milhares 2 5 2 2 2 2 13" style:family="table-cell" style:data-style-name="N57"/>
    <style:style style:name="Separador_32_de_32_milhares_32_2_32_5_32_2_32_2_32_2_32_2_32_13_32_2" style:display-name="Separador de milhares 2 5 2 2 2 2 1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2_32_14" style:display-name="Separador de milhares 2 5 2 2 2 2 1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2_32_2" style:display-name="Separador de milhares 2 5 2 2 2 2 2" style:family="table-cell" style:data-style-name="N54"/>
    <style:style style:name="Separador_32_de_32_milhares_32_2_32_5_32_2_32_2_32_2_32_2_32_2_32_2" style:display-name="Separador de milhares 2 5 2 2 2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2_32_3" style:display-name="Separador de milhares 2 5 2 2 2 2 2 3" style:family="table-cell" style:data-style-name="N35"/>
    <style:style style:name="Separador_32_de_32_milhares_32_2_32_5_32_2_32_2_32_2_32_2_32_3" style:display-name="Separador de milhares 2 5 2 2 2 2 3" style:family="table-cell" style:data-style-name="N54"/>
    <style:style style:name="Separador_32_de_32_milhares_32_2_32_5_32_2_32_2_32_2_32_2_32_3_32_2" style:display-name="Separador de milhares 2 5 2 2 2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3_32_3" style:display-name="Separador de milhares 2 5 2 2 2 2 3 3" style:family="table-cell" style:data-style-name="N35"/>
    <style:style style:name="Separador_32_de_32_milhares_32_2_32_5_32_2_32_2_32_2_32_2_32_4" style:display-name="Separador de milhares 2 5 2 2 2 2 4" style:family="table-cell" style:data-style-name="N54"/>
    <style:style style:name="Separador_32_de_32_milhares_32_2_32_5_32_2_32_2_32_2_32_2_32_4_32_2" style:display-name="Separador de milhares 2 5 2 2 2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4_32_3" style:display-name="Separador de milhares 2 5 2 2 2 2 4 3" style:family="table-cell" style:data-style-name="N35"/>
    <style:style style:name="Separador_32_de_32_milhares_32_2_32_5_32_2_32_2_32_2_32_2_32_5" style:display-name="Separador de milhares 2 5 2 2 2 2 5" style:family="table-cell" style:data-style-name="N54"/>
    <style:style style:name="Separador_32_de_32_milhares_32_2_32_5_32_2_32_2_32_2_32_2_32_5_32_2" style:display-name="Separador de milhares 2 5 2 2 2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5_32_3" style:display-name="Separador de milhares 2 5 2 2 2 2 5 3" style:family="table-cell" style:data-style-name="N35"/>
    <style:style style:name="Separador_32_de_32_milhares_32_2_32_5_32_2_32_2_32_2_32_2_32_6" style:display-name="Separador de milhares 2 5 2 2 2 2 6" style:family="table-cell" style:data-style-name="N54"/>
    <style:style style:name="Separador_32_de_32_milhares_32_2_32_5_32_2_32_2_32_2_32_2_32_6_32_2" style:display-name="Separador de milhares 2 5 2 2 2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6_32_3" style:display-name="Separador de milhares 2 5 2 2 2 2 6 3" style:family="table-cell" style:data-style-name="N35"/>
    <style:style style:name="Separador_32_de_32_milhares_32_2_32_5_32_2_32_2_32_2_32_2_32_7" style:display-name="Separador de milhares 2 5 2 2 2 2 7" style:family="table-cell" style:data-style-name="N54"/>
    <style:style style:name="Separador_32_de_32_milhares_32_2_32_5_32_2_32_2_32_2_32_2_32_7_32_2" style:display-name="Separador de milhares 2 5 2 2 2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7_32_3" style:display-name="Separador de milhares 2 5 2 2 2 2 7 3" style:family="table-cell" style:data-style-name="N35"/>
    <style:style style:name="Separador_32_de_32_milhares_32_2_32_5_32_2_32_2_32_2_32_2_32_8" style:display-name="Separador de milhares 2 5 2 2 2 2 8" style:family="table-cell" style:data-style-name="N54"/>
    <style:style style:name="Separador_32_de_32_milhares_32_2_32_5_32_2_32_2_32_2_32_2_32_8_32_2" style:display-name="Separador de milhares 2 5 2 2 2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8_32_3" style:display-name="Separador de milhares 2 5 2 2 2 2 8 3" style:family="table-cell" style:data-style-name="N35"/>
    <style:style style:name="Separador_32_de_32_milhares_32_2_32_5_32_2_32_2_32_2_32_2_32_9" style:display-name="Separador de milhares 2 5 2 2 2 2 9" style:family="table-cell" style:data-style-name="N54"/>
    <style:style style:name="Separador_32_de_32_milhares_32_2_32_5_32_2_32_2_32_2_32_2_32_9_32_2" style:display-name="Separador de milhares 2 5 2 2 2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2_32_9_32_3" style:display-name="Separador de milhares 2 5 2 2 2 2 9 3" style:family="table-cell" style:data-style-name="N35"/>
    <style:style style:name="Separador_32_de_32_milhares_32_2_32_5_32_2_32_2_32_2_32_3" style:display-name="Separador de milhares 2 5 2 2 2 3" style:family="table-cell" style:data-style-name="N54"/>
    <style:style style:name="Separador_32_de_32_milhares_32_2_32_5_32_2_32_2_32_2_32_3_32_2" style:display-name="Separador de milhares 2 5 2 2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3_32_3" style:display-name="Separador de milhares 2 5 2 2 2 3 3" style:family="table-cell" style:data-style-name="N35"/>
    <style:style style:name="Separador_32_de_32_milhares_32_2_32_5_32_2_32_2_32_2_32_4" style:display-name="Separador de milhares 2 5 2 2 2 4" style:family="table-cell" style:data-style-name="N54"/>
    <style:style style:name="Separador_32_de_32_milhares_32_2_32_5_32_2_32_2_32_2_32_4_32_2" style:display-name="Separador de milhares 2 5 2 2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4_32_3" style:display-name="Separador de milhares 2 5 2 2 2 4 3" style:family="table-cell" style:data-style-name="N35"/>
    <style:style style:name="Separador_32_de_32_milhares_32_2_32_5_32_2_32_2_32_2_32_5" style:display-name="Separador de milhares 2 5 2 2 2 5" style:family="table-cell" style:data-style-name="N54"/>
    <style:style style:name="Separador_32_de_32_milhares_32_2_32_5_32_2_32_2_32_2_32_5_32_2" style:display-name="Separador de milhares 2 5 2 2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2_32_5_32_3" style:display-name="Separador de milhares 2 5 2 2 2 5 3" style:family="table-cell" style:data-style-name="N35"/>
    <style:style style:name="Separador_32_de_32_milhares_32_2_32_5_32_2_32_2_32_2_32_6" style:display-name="Separador de milhares 2 5 2 2 2 6" style:family="table-cell" style:data-style-name="N57"/>
    <style:style style:name="Separador_32_de_32_milhares_32_2_32_5_32_2_32_2_32_2_32_6_32_2" style:display-name="Separador de milhares 2 5 2 2 2 6 2" style:family="table-cell" style:data-style-name="N57"/>
    <style:style style:name="Separador_32_de_32_milhares_32_2_32_5_32_2_32_2_32_2_32_6_32_2_32_2" style:display-name="Separador de milhares 2 5 2 2 2 6 2 2" style:family="table-cell" style:data-style-name="N57"/>
    <style:style style:name="Separador_32_de_32_milhares_32_2_32_5_32_2_32_2_32_2_32_6_32_2_32_2_32_2" style:display-name="Separador de milhares 2 5 2 2 2 6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6_32_2_32_3" style:display-name="Separador de milhares 2 5 2 2 2 6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6_32_3" style:display-name="Separador de milhares 2 5 2 2 2 6 3" style:family="table-cell" style:data-style-name="N57"/>
    <style:style style:name="Separador_32_de_32_milhares_32_2_32_5_32_2_32_2_32_2_32_6_32_3_32_2" style:display-name="Separador de milhares 2 5 2 2 2 6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6_32_4" style:display-name="Separador de milhares 2 5 2 2 2 6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7" style:display-name="Separador de milhares 2 5 2 2 2 7" style:family="table-cell" style:data-style-name="N57"/>
    <style:style style:name="Separador_32_de_32_milhares_32_2_32_5_32_2_32_2_32_2_32_7_32_2" style:display-name="Separador de milhares 2 5 2 2 2 7 2" style:family="table-cell" style:data-style-name="N57"/>
    <style:style style:name="Separador_32_de_32_milhares_32_2_32_5_32_2_32_2_32_2_32_7_32_2_32_2" style:display-name="Separador de milhares 2 5 2 2 2 7 2 2" style:family="table-cell" style:data-style-name="N57"/>
    <style:style style:name="Separador_32_de_32_milhares_32_2_32_5_32_2_32_2_32_2_32_7_32_2_32_2_32_2" style:display-name="Separador de milhares 2 5 2 2 2 7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7_32_2_32_3" style:display-name="Separador de milhares 2 5 2 2 2 7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7_32_3" style:display-name="Separador de milhares 2 5 2 2 2 7 3" style:family="table-cell" style:data-style-name="N57"/>
    <style:style style:name="Separador_32_de_32_milhares_32_2_32_5_32_2_32_2_32_2_32_7_32_3_32_2" style:display-name="Separador de milhares 2 5 2 2 2 7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7_32_4" style:display-name="Separador de milhares 2 5 2 2 2 7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8" style:display-name="Separador de milhares 2 5 2 2 2 8" style:family="table-cell" style:data-style-name="N57"/>
    <style:style style:name="Separador_32_de_32_milhares_32_2_32_5_32_2_32_2_32_2_32_8_32_2" style:display-name="Separador de milhares 2 5 2 2 2 8 2" style:family="table-cell" style:data-style-name="N57"/>
    <style:style style:name="Separador_32_de_32_milhares_32_2_32_5_32_2_32_2_32_2_32_8_32_2_32_2" style:display-name="Separador de milhares 2 5 2 2 2 8 2 2" style:family="table-cell" style:data-style-name="N57"/>
    <style:style style:name="Separador_32_de_32_milhares_32_2_32_5_32_2_32_2_32_2_32_8_32_2_32_2_32_2" style:display-name="Separador de milhares 2 5 2 2 2 8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8_32_2_32_3" style:display-name="Separador de milhares 2 5 2 2 2 8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8_32_3" style:display-name="Separador de milhares 2 5 2 2 2 8 3" style:family="table-cell" style:data-style-name="N57"/>
    <style:style style:name="Separador_32_de_32_milhares_32_2_32_5_32_2_32_2_32_2_32_8_32_3_32_2" style:display-name="Separador de milhares 2 5 2 2 2 8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8_32_4" style:display-name="Separador de milhares 2 5 2 2 2 8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9" style:display-name="Separador de milhares 2 5 2 2 2 9" style:family="table-cell" style:data-style-name="N57"/>
    <style:style style:name="Separador_32_de_32_milhares_32_2_32_5_32_2_32_2_32_2_32_9_32_2" style:display-name="Separador de milhares 2 5 2 2 2 9 2" style:family="table-cell" style:data-style-name="N57"/>
    <style:style style:name="Separador_32_de_32_milhares_32_2_32_5_32_2_32_2_32_2_32_9_32_2_32_2" style:display-name="Separador de milhares 2 5 2 2 2 9 2 2" style:family="table-cell" style:data-style-name="N57"/>
    <style:style style:name="Separador_32_de_32_milhares_32_2_32_5_32_2_32_2_32_2_32_9_32_2_32_2_32_2" style:display-name="Separador de milhares 2 5 2 2 2 9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9_32_2_32_3" style:display-name="Separador de milhares 2 5 2 2 2 9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9_32_3" style:display-name="Separador de milhares 2 5 2 2 2 9 3" style:family="table-cell" style:data-style-name="N57"/>
    <style:style style:name="Separador_32_de_32_milhares_32_2_32_5_32_2_32_2_32_2_32_9_32_3_32_2" style:display-name="Separador de milhares 2 5 2 2 2 9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2_32_9_32_4" style:display-name="Separador de milhares 2 5 2 2 2 9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3" style:display-name="Separador de milhares 2 5 2 2 3" style:family="table-cell" style:data-style-name="N54"/>
    <style:style style:name="Separador_32_de_32_milhares_32_2_32_5_32_2_32_2_32_3_32_2" style:display-name="Separador de milhares 2 5 2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3_32_3" style:display-name="Separador de milhares 2 5 2 2 3 3" style:family="table-cell" style:data-style-name="N35"/>
    <style:style style:name="Separador_32_de_32_milhares_32_2_32_5_32_2_32_2_32_4" style:display-name="Separador de milhares 2 5 2 2 4" style:family="table-cell" style:data-style-name="N57"/>
    <style:style style:name="Separador_32_de_32_milhares_32_2_32_5_32_2_32_2_32_4_32_2" style:display-name="Separador de milhares 2 5 2 2 4 2" style:family="table-cell" style:data-style-name="N57"/>
    <style:style style:name="Separador_32_de_32_milhares_32_2_32_5_32_2_32_2_32_4_32_2_32_2" style:display-name="Separador de milhares 2 5 2 2 4 2 2" style:family="table-cell" style:data-style-name="N57"/>
    <style:style style:name="Separador_32_de_32_milhares_32_2_32_5_32_2_32_2_32_4_32_2_32_2_32_2" style:display-name="Separador de milhares 2 5 2 2 4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4_32_2_32_3" style:display-name="Separador de milhares 2 5 2 2 4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4_32_3" style:display-name="Separador de milhares 2 5 2 2 4 3" style:family="table-cell" style:data-style-name="N57"/>
    <style:style style:name="Separador_32_de_32_milhares_32_2_32_5_32_2_32_2_32_4_32_3_32_2" style:display-name="Separador de milhares 2 5 2 2 4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4_32_4" style:display-name="Separador de milhares 2 5 2 2 4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5" style:display-name="Separador de milhares 2 5 2 2 5" style:family="table-cell" style:data-style-name="N57"/>
    <style:style style:name="Separador_32_de_32_milhares_32_2_32_5_32_2_32_2_32_5_32_2" style:display-name="Separador de milhares 2 5 2 2 5 2" style:family="table-cell" style:data-style-name="N57"/>
    <style:style style:name="Separador_32_de_32_milhares_32_2_32_5_32_2_32_2_32_5_32_2_32_2" style:display-name="Separador de milhares 2 5 2 2 5 2 2" style:family="table-cell" style:data-style-name="N57"/>
    <style:style style:name="Separador_32_de_32_milhares_32_2_32_5_32_2_32_2_32_5_32_2_32_2_32_2" style:display-name="Separador de milhares 2 5 2 2 5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5_32_2_32_3" style:display-name="Separador de milhares 2 5 2 2 5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5_32_3" style:display-name="Separador de milhares 2 5 2 2 5 3" style:family="table-cell" style:data-style-name="N57"/>
    <style:style style:name="Separador_32_de_32_milhares_32_2_32_5_32_2_32_2_32_5_32_3_32_2" style:display-name="Separador de milhares 2 5 2 2 5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5_32_4" style:display-name="Separador de milhares 2 5 2 2 5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6" style:display-name="Separador de milhares 2 5 2 2 6" style:family="table-cell" style:data-style-name="N57"/>
    <style:style style:name="Separador_32_de_32_milhares_32_2_32_5_32_2_32_2_32_6_32_2" style:display-name="Separador de milhares 2 5 2 2 6 2" style:family="table-cell" style:data-style-name="N57"/>
    <style:style style:name="Separador_32_de_32_milhares_32_2_32_5_32_2_32_2_32_6_32_2_32_2" style:display-name="Separador de milhares 2 5 2 2 6 2 2" style:family="table-cell" style:data-style-name="N57"/>
    <style:style style:name="Separador_32_de_32_milhares_32_2_32_5_32_2_32_2_32_6_32_2_32_2_32_2" style:display-name="Separador de milhares 2 5 2 2 6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6_32_2_32_3" style:display-name="Separador de milhares 2 5 2 2 6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6_32_3" style:display-name="Separador de milhares 2 5 2 2 6 3" style:family="table-cell" style:data-style-name="N57"/>
    <style:style style:name="Separador_32_de_32_milhares_32_2_32_5_32_2_32_2_32_6_32_3_32_2" style:display-name="Separador de milhares 2 5 2 2 6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6_32_4" style:display-name="Separador de milhares 2 5 2 2 6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2_32_7" style:display-name="Separador de milhares 2 5 2 2 7" style:family="table-cell" style:data-style-name="N54"/>
    <style:style style:name="Separador_32_de_32_milhares_32_2_32_5_32_2_32_2_32_7_32_2" style:display-name="Separador de milhares 2 5 2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7_32_3" style:display-name="Separador de milhares 2 5 2 2 7 3" style:family="table-cell" style:data-style-name="N35"/>
    <style:style style:name="Separador_32_de_32_milhares_32_2_32_5_32_2_32_2_32_8" style:display-name="Separador de milhares 2 5 2 2 8" style:family="table-cell" style:data-style-name="N54"/>
    <style:style style:name="Separador_32_de_32_milhares_32_2_32_5_32_2_32_2_32_8_32_2" style:display-name="Separador de milhares 2 5 2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8_32_3" style:display-name="Separador de milhares 2 5 2 2 8 3" style:family="table-cell" style:data-style-name="N35"/>
    <style:style style:name="Separador_32_de_32_milhares_32_2_32_5_32_2_32_2_32_9" style:display-name="Separador de milhares 2 5 2 2 9" style:family="table-cell" style:data-style-name="N54"/>
    <style:style style:name="Separador_32_de_32_milhares_32_2_32_5_32_2_32_2_32_9_32_2" style:display-name="Separador de milhares 2 5 2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2_32_9_32_3" style:display-name="Separador de milhares 2 5 2 2 9 3" style:family="table-cell" style:data-style-name="N35"/>
    <style:style style:name="Separador_32_de_32_milhares_32_2_32_5_32_2_32_20" style:display-name="Separador de milhares 2 5 2 20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3" style:display-name="Separador de milhares 2 5 2 3" style:family="table-cell" style:data-style-name="N54"/>
    <style:style style:name="Separador_32_de_32_milhares_32_2_32_5_32_2_32_3_32_2" style:display-name="Separador de milhares 2 5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3_32_3" style:display-name="Separador de milhares 2 5 2 3 3" style:family="table-cell" style:data-style-name="N35"/>
    <style:style style:name="Separador_32_de_32_milhares_32_2_32_5_32_2_32_4" style:display-name="Separador de milhares 2 5 2 4" style:family="table-cell" style:data-style-name="N57"/>
    <style:style style:name="Separador_32_de_32_milhares_32_2_32_5_32_2_32_4_32_2" style:display-name="Separador de milhares 2 5 2 4 2" style:family="table-cell" style:data-style-name="N57"/>
    <style:style style:name="Separador_32_de_32_milhares_32_2_32_5_32_2_32_4_32_2_32_2" style:display-name="Separador de milhares 2 5 2 4 2 2" style:family="table-cell" style:data-style-name="N57"/>
    <style:style style:name="Separador_32_de_32_milhares_32_2_32_5_32_2_32_4_32_2_32_2_32_2" style:display-name="Separador de milhares 2 5 2 4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4_32_2_32_3" style:display-name="Separador de milhares 2 5 2 4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4_32_3" style:display-name="Separador de milhares 2 5 2 4 3" style:family="table-cell" style:data-style-name="N57"/>
    <style:style style:name="Separador_32_de_32_milhares_32_2_32_5_32_2_32_4_32_3_32_2" style:display-name="Separador de milhares 2 5 2 4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4_32_4" style:display-name="Separador de milhares 2 5 2 4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_32_5" style:display-name="Separador de milhares 2 5 2 5" style:family="table-cell" style:data-style-name="N54"/>
    <style:style style:name="Separador_32_de_32_milhares_32_2_32_5_32_2_32_5_32_2" style:display-name="Separador de milhares 2 5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5_32_3" style:display-name="Separador de milhares 2 5 2 5 3" style:family="table-cell" style:data-style-name="N35"/>
    <style:style style:name="Separador_32_de_32_milhares_32_2_32_5_32_2_32_6" style:display-name="Separador de milhares 2 5 2 6" style:family="table-cell" style:data-style-name="N54"/>
    <style:style style:name="Separador_32_de_32_milhares_32_2_32_5_32_2_32_6_32_2" style:display-name="Separador de milhares 2 5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6_32_3" style:display-name="Separador de milhares 2 5 2 6 3" style:family="table-cell" style:data-style-name="N35"/>
    <style:style style:name="Separador_32_de_32_milhares_32_2_32_5_32_2_32_7" style:display-name="Separador de milhares 2 5 2 7" style:family="table-cell" style:data-style-name="N54"/>
    <style:style style:name="Separador_32_de_32_milhares_32_2_32_5_32_2_32_7_32_2" style:display-name="Separador de milhares 2 5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7_32_3" style:display-name="Separador de milhares 2 5 2 7 3" style:family="table-cell" style:data-style-name="N35"/>
    <style:style style:name="Separador_32_de_32_milhares_32_2_32_5_32_2_32_8" style:display-name="Separador de milhares 2 5 2 8" style:family="table-cell" style:data-style-name="N54"/>
    <style:style style:name="Separador_32_de_32_milhares_32_2_32_5_32_2_32_8_32_2" style:display-name="Separador de milhares 2 5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8_32_3" style:display-name="Separador de milhares 2 5 2 8 3" style:family="table-cell" style:data-style-name="N35"/>
    <style:style style:name="Separador_32_de_32_milhares_32_2_32_5_32_2_32_9" style:display-name="Separador de milhares 2 5 2 9" style:family="table-cell" style:data-style-name="N54"/>
    <style:style style:name="Separador_32_de_32_milhares_32_2_32_5_32_2_32_9_32_2" style:display-name="Separador de milhares 2 5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_32_9_32_3" style:display-name="Separador de milhares 2 5 2 9 3" style:family="table-cell" style:data-style-name="N35"/>
    <style:style style:name="Separador_32_de_32_milhares_32_2_32_5_32_20" style:display-name="Separador de milhares 2 5 20" style:family="table-cell" style:data-style-name="N57"/>
    <style:style style:name="Separador_32_de_32_milhares_32_2_32_5_32_20_32_2" style:display-name="Separador de milhares 2 5 20 2" style:family="table-cell" style:data-style-name="N57"/>
    <style:style style:name="Separador_32_de_32_milhares_32_2_32_5_32_20_32_2_32_2" style:display-name="Separador de milhares 2 5 20 2 2" style:family="table-cell" style:data-style-name="N57"/>
    <style:style style:name="Separador_32_de_32_milhares_32_2_32_5_32_20_32_2_32_2_32_2" style:display-name="Separador de milhares 2 5 20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0_32_2_32_3" style:display-name="Separador de milhares 2 5 20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0_32_3" style:display-name="Separador de milhares 2 5 20 3" style:family="table-cell" style:data-style-name="N57"/>
    <style:style style:name="Separador_32_de_32_milhares_32_2_32_5_32_20_32_3_32_2" style:display-name="Separador de milhares 2 5 20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0_32_4" style:display-name="Separador de milhares 2 5 20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1" style:display-name="Separador de milhares 2 5 21" style:family="table-cell" style:data-style-name="N57"/>
    <style:style style:name="Separador_32_de_32_milhares_32_2_32_5_32_21_32_2" style:display-name="Separador de milhares 2 5 21 2" style:family="table-cell" style:data-style-name="N57"/>
    <style:style style:name="Separador_32_de_32_milhares_32_2_32_5_32_21_32_2_32_2" style:display-name="Separador de milhares 2 5 21 2 2" style:family="table-cell" style:data-style-name="N57"/>
    <style:style style:name="Separador_32_de_32_milhares_32_2_32_5_32_21_32_2_32_2_32_2" style:display-name="Separador de milhares 2 5 21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1_32_2_32_3" style:display-name="Separador de milhares 2 5 21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1_32_3" style:display-name="Separador de milhares 2 5 21 3" style:family="table-cell" style:data-style-name="N57"/>
    <style:style style:name="Separador_32_de_32_milhares_32_2_32_5_32_21_32_3_32_2" style:display-name="Separador de milhares 2 5 21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1_32_4" style:display-name="Separador de milhares 2 5 21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2" style:display-name="Separador de milhares 2 5 22" style:family="table-cell" style:data-style-name="N57"/>
    <style:style style:name="Separador_32_de_32_milhares_32_2_32_5_32_22_32_2" style:display-name="Separador de milhares 2 5 22 2" style:family="table-cell" style:data-style-name="N57"/>
    <style:style style:name="Separador_32_de_32_milhares_32_2_32_5_32_22_32_2_32_2" style:display-name="Separador de milhares 2 5 22 2 2" style:family="table-cell" style:data-style-name="N57"/>
    <style:style style:name="Separador_32_de_32_milhares_32_2_32_5_32_22_32_2_32_2_32_2" style:display-name="Separador de milhares 2 5 22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2_32_2_32_3" style:display-name="Separador de milhares 2 5 22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2_32_3" style:display-name="Separador de milhares 2 5 22 3" style:family="table-cell" style:data-style-name="N57"/>
    <style:style style:name="Separador_32_de_32_milhares_32_2_32_5_32_22_32_3_32_2" style:display-name="Separador de milhares 2 5 22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2_32_4" style:display-name="Separador de milhares 2 5 22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3" style:display-name="Separador de milhares 2 5 23" style:family="table-cell" style:data-style-name="N57"/>
    <style:style style:name="Separador_32_de_32_milhares_32_2_32_5_32_23_32_2" style:display-name="Separador de milhares 2 5 23 2" style:family="table-cell" style:data-style-name="N57"/>
    <style:style style:name="Separador_32_de_32_milhares_32_2_32_5_32_23_32_2_32_2" style:display-name="Separador de milhares 2 5 23 2 2" style:family="table-cell" style:data-style-name="N57"/>
    <style:style style:name="Separador_32_de_32_milhares_32_2_32_5_32_23_32_2_32_2_32_2" style:display-name="Separador de milhares 2 5 23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3_32_2_32_3" style:display-name="Separador de milhares 2 5 23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3_32_3" style:display-name="Separador de milhares 2 5 23 3" style:family="table-cell" style:data-style-name="N57"/>
    <style:style style:name="Separador_32_de_32_milhares_32_2_32_5_32_23_32_3_32_2" style:display-name="Separador de milhares 2 5 23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3_32_4" style:display-name="Separador de milhares 2 5 23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4" style:display-name="Separador de milhares 2 5 24" style:family="table-cell" style:data-style-name="N57"/>
    <style:style style:name="Separador_32_de_32_milhares_32_2_32_5_32_24_32_2" style:display-name="Separador de milhares 2 5 24 2" style:family="table-cell" style:data-style-name="N57"/>
    <style:style style:name="Separador_32_de_32_milhares_32_2_32_5_32_24_32_2_32_2" style:display-name="Separador de milhares 2 5 24 2 2" style:family="table-cell" style:data-style-name="N57"/>
    <style:style style:name="Separador_32_de_32_milhares_32_2_32_5_32_24_32_2_32_2_32_2" style:display-name="Separador de milhares 2 5 24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4_32_2_32_3" style:display-name="Separador de milhares 2 5 24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4_32_3" style:display-name="Separador de milhares 2 5 24 3" style:family="table-cell" style:data-style-name="N57"/>
    <style:style style:name="Separador_32_de_32_milhares_32_2_32_5_32_24_32_3_32_2" style:display-name="Separador de milhares 2 5 24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4_32_4" style:display-name="Separador de milhares 2 5 24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5" style:display-name="Separador de milhares 2 5 25" style:family="table-cell" style:data-style-name="N57"/>
    <style:style style:name="Separador_32_de_32_milhares_32_2_32_5_32_25_32_2" style:display-name="Separador de milhares 2 5 25 2" style:family="table-cell" style:data-style-name="N57"/>
    <style:style style:name="Separador_32_de_32_milhares_32_2_32_5_32_25_32_2_32_2" style:display-name="Separador de milhares 2 5 25 2 2" style:family="table-cell" style:data-style-name="N57"/>
    <style:style style:name="Separador_32_de_32_milhares_32_2_32_5_32_25_32_2_32_2_32_2" style:display-name="Separador de milhares 2 5 25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5_32_2_32_3" style:display-name="Separador de milhares 2 5 25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5_32_3" style:display-name="Separador de milhares 2 5 25 3" style:family="table-cell" style:data-style-name="N57"/>
    <style:style style:name="Separador_32_de_32_milhares_32_2_32_5_32_25_32_3_32_2" style:display-name="Separador de milhares 2 5 25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5_32_4" style:display-name="Separador de milhares 2 5 25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6" style:display-name="Separador de milhares 2 5 26" style:family="table-cell" style:data-style-name="N57"/>
    <style:style style:name="Separador_32_de_32_milhares_32_2_32_5_32_26_32_2" style:display-name="Separador de milhares 2 5 26 2" style:family="table-cell" style:data-style-name="N57"/>
    <style:style style:name="Separador_32_de_32_milhares_32_2_32_5_32_26_32_2_32_2" style:display-name="Separador de milhares 2 5 26 2 2" style:family="table-cell" style:data-style-name="N57"/>
    <style:style style:name="Separador_32_de_32_milhares_32_2_32_5_32_26_32_2_32_2_32_2" style:display-name="Separador de milhares 2 5 26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6_32_2_32_3" style:display-name="Separador de milhares 2 5 26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6_32_3" style:display-name="Separador de milhares 2 5 26 3" style:family="table-cell" style:data-style-name="N57"/>
    <style:style style:name="Separador_32_de_32_milhares_32_2_32_5_32_26_32_3_32_2" style:display-name="Separador de milhares 2 5 26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6_32_4" style:display-name="Separador de milhares 2 5 26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7" style:display-name="Separador de milhares 2 5 27" style:family="table-cell" style:data-style-name="N57"/>
    <style:style style:name="Separador_32_de_32_milhares_32_2_32_5_32_27_32_2" style:display-name="Separador de milhares 2 5 27 2" style:family="table-cell" style:data-style-name="N57"/>
    <style:style style:name="Separador_32_de_32_milhares_32_2_32_5_32_27_32_2_32_2" style:display-name="Separador de milhares 2 5 27 2 2" style:family="table-cell" style:data-style-name="N57"/>
    <style:style style:name="Separador_32_de_32_milhares_32_2_32_5_32_27_32_2_32_2_32_2" style:display-name="Separador de milhares 2 5 27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7_32_2_32_3" style:display-name="Separador de milhares 2 5 27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7_32_3" style:display-name="Separador de milhares 2 5 27 3" style:family="table-cell" style:data-style-name="N57"/>
    <style:style style:name="Separador_32_de_32_milhares_32_2_32_5_32_27_32_3_32_2" style:display-name="Separador de milhares 2 5 27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7_32_4" style:display-name="Separador de milhares 2 5 27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8" style:display-name="Separador de milhares 2 5 28" style:family="table-cell" style:data-style-name="N57"/>
    <style:style style:name="Separador_32_de_32_milhares_32_2_32_5_32_28_32_2" style:display-name="Separador de milhares 2 5 28 2" style:family="table-cell" style:data-style-name="N57"/>
    <style:style style:name="Separador_32_de_32_milhares_32_2_32_5_32_28_32_2_32_2" style:display-name="Separador de milhares 2 5 28 2 2" style:family="table-cell" style:data-style-name="N57"/>
    <style:style style:name="Separador_32_de_32_milhares_32_2_32_5_32_28_32_2_32_2_32_2" style:display-name="Separador de milhares 2 5 28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8_32_2_32_3" style:display-name="Separador de milhares 2 5 28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8_32_3" style:display-name="Separador de milhares 2 5 28 3" style:family="table-cell" style:data-style-name="N57"/>
    <style:style style:name="Separador_32_de_32_milhares_32_2_32_5_32_28_32_3_32_2" style:display-name="Separador de milhares 2 5 28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8_32_4" style:display-name="Separador de milhares 2 5 28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2_32_5_32_29" style:display-name="Separador de milhares 2 5 29" style:family="table-cell" style:data-style-name="N54"/>
    <style:style style:name="Separador_32_de_32_milhares_32_2_32_5_32_29_32_2" style:display-name="Separador de milhares 2 5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29_32_3" style:display-name="Separador de milhares 2 5 29 3" style:family="table-cell" style:data-style-name="N35"/>
    <style:style style:name="Separador_32_de_32_milhares_32_2_32_5_32_3" style:display-name="Separador de milhares 2 5 3" style:family="table-cell" style:data-style-name="N54"/>
    <style:style style:name="Separador_32_de_32_milhares_32_2_32_5_32_3_32_2" style:display-name="Separador de milhares 2 5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3_32_3" style:display-name="Separador de milhares 2 5 3 3" style:family="table-cell" style:data-style-name="N35"/>
    <style:style style:name="Separador_32_de_32_milhares_32_2_32_5_32_30" style:display-name="Separador de milhares 2 5 30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31" style:display-name="Separador de milhares 2 5 31" style:family="table-cell" style:data-style-name="N35"/>
    <style:style style:name="Separador_32_de_32_milhares_32_2_32_5_32_4" style:display-name="Separador de milhares 2 5 4" style:family="table-cell" style:data-style-name="N54"/>
    <style:style style:name="Separador_32_de_32_milhares_32_2_32_5_32_4_32_2" style:display-name="Separador de milhares 2 5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4_32_3" style:display-name="Separador de milhares 2 5 4 3" style:family="table-cell" style:data-style-name="N35"/>
    <style:style style:name="Separador_32_de_32_milhares_32_2_32_5_32_5" style:display-name="Separador de milhares 2 5 5" style:family="table-cell" style:data-style-name="N54"/>
    <style:style style:name="Separador_32_de_32_milhares_32_2_32_5_32_5_32_2" style:display-name="Separador de milhares 2 5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5_32_3" style:display-name="Separador de milhares 2 5 5 3" style:family="table-cell" style:data-style-name="N35"/>
    <style:style style:name="Separador_32_de_32_milhares_32_2_32_5_32_6" style:display-name="Separador de milhares 2 5 6" style:family="table-cell" style:data-style-name="N54"/>
    <style:style style:name="Separador_32_de_32_milhares_32_2_32_5_32_6_32_2" style:display-name="Separador de milhares 2 5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6_32_3" style:display-name="Separador de milhares 2 5 6 3" style:family="table-cell" style:data-style-name="N35"/>
    <style:style style:name="Separador_32_de_32_milhares_32_2_32_5_32_7" style:display-name="Separador de milhares 2 5 7" style:family="table-cell" style:data-style-name="N54"/>
    <style:style style:name="Separador_32_de_32_milhares_32_2_32_5_32_7_32_2" style:display-name="Separador de milhares 2 5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7_32_3" style:display-name="Separador de milhares 2 5 7 3" style:family="table-cell" style:data-style-name="N35"/>
    <style:style style:name="Separador_32_de_32_milhares_32_2_32_5_32_8" style:display-name="Separador de milhares 2 5 8" style:family="table-cell" style:data-style-name="N54"/>
    <style:style style:name="Separador_32_de_32_milhares_32_2_32_5_32_8_32_2" style:display-name="Separador de milhares 2 5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8_32_3" style:display-name="Separador de milhares 2 5 8 3" style:family="table-cell" style:data-style-name="N35"/>
    <style:style style:name="Separador_32_de_32_milhares_32_2_32_5_32_9" style:display-name="Separador de milhares 2 5 9" style:family="table-cell" style:data-style-name="N54"/>
    <style:style style:name="Separador_32_de_32_milhares_32_2_32_5_32_9_32_2" style:display-name="Separador de milhares 2 5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5_32_9_32_3" style:display-name="Separador de milhares 2 5 9 3" style:family="table-cell" style:data-style-name="N35"/>
    <style:style style:name="Separador_32_de_32_milhares_32_2_32_6" style:display-name="Separador de milhares 2 6" style:family="table-cell" style:data-style-name="N54"/>
    <style:style style:name="Separador_32_de_32_milhares_32_2_32_6_32_10" style:display-name="Separador de milhares 2 6 10" style:family="table-cell" style:data-style-name="N54"/>
    <style:style style:name="Separador_32_de_32_milhares_32_2_32_6_32_10_32_2" style:display-name="Separador de milhares 2 6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0_32_3" style:display-name="Separador de milhares 2 6 10 3" style:family="table-cell" style:data-style-name="N35"/>
    <style:style style:name="Separador_32_de_32_milhares_32_2_32_6_32_11" style:display-name="Separador de milhares 2 6 11" style:family="table-cell" style:data-style-name="N54"/>
    <style:style style:name="Separador_32_de_32_milhares_32_2_32_6_32_11_32_2" style:display-name="Separador de milhares 2 6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1_32_3" style:display-name="Separador de milhares 2 6 11 3" style:family="table-cell" style:data-style-name="N35"/>
    <style:style style:name="Separador_32_de_32_milhares_32_2_32_6_32_12" style:display-name="Separador de milhares 2 6 12" style:family="table-cell" style:data-style-name="N54"/>
    <style:style style:name="Separador_32_de_32_milhares_32_2_32_6_32_12_32_2" style:display-name="Separador de milhares 2 6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2_32_3" style:display-name="Separador de milhares 2 6 12 3" style:family="table-cell" style:data-style-name="N35"/>
    <style:style style:name="Separador_32_de_32_milhares_32_2_32_6_32_13" style:display-name="Separador de milhares 2 6 13" style:family="table-cell" style:data-style-name="N54"/>
    <style:style style:name="Separador_32_de_32_milhares_32_2_32_6_32_13_32_2" style:display-name="Separador de milhares 2 6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3_32_3" style:display-name="Separador de milhares 2 6 13 3" style:family="table-cell" style:data-style-name="N35"/>
    <style:style style:name="Separador_32_de_32_milhares_32_2_32_6_32_14" style:display-name="Separador de milhares 2 6 14" style:family="table-cell" style:data-style-name="N54"/>
    <style:style style:name="Separador_32_de_32_milhares_32_2_32_6_32_14_32_2" style:display-name="Separador de milhares 2 6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4_32_3" style:display-name="Separador de milhares 2 6 14 3" style:family="table-cell" style:data-style-name="N35"/>
    <style:style style:name="Separador_32_de_32_milhares_32_2_32_6_32_15" style:display-name="Separador de milhares 2 6 15" style:family="table-cell" style:data-style-name="N54"/>
    <style:style style:name="Separador_32_de_32_milhares_32_2_32_6_32_15_32_2" style:display-name="Separador de milhares 2 6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5_32_3" style:display-name="Separador de milhares 2 6 15 3" style:family="table-cell" style:data-style-name="N35"/>
    <style:style style:name="Separador_32_de_32_milhares_32_2_32_6_32_16" style:display-name="Separador de milhares 2 6 16" style:family="table-cell" style:data-style-name="N54"/>
    <style:style style:name="Separador_32_de_32_milhares_32_2_32_6_32_16_32_2" style:display-name="Separador de milhares 2 6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6_32_3" style:display-name="Separador de milhares 2 6 16 3" style:family="table-cell" style:data-style-name="N35"/>
    <style:style style:name="Separador_32_de_32_milhares_32_2_32_6_32_17" style:display-name="Separador de milhares 2 6 17" style:family="table-cell" style:data-style-name="N54"/>
    <style:style style:name="Separador_32_de_32_milhares_32_2_32_6_32_17_32_2" style:display-name="Separador de milhares 2 6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7_32_3" style:display-name="Separador de milhares 2 6 17 3" style:family="table-cell" style:data-style-name="N35"/>
    <style:style style:name="Separador_32_de_32_milhares_32_2_32_6_32_18" style:display-name="Separador de milhares 2 6 18" style:family="table-cell" style:data-style-name="N54"/>
    <style:style style:name="Separador_32_de_32_milhares_32_2_32_6_32_18_32_2" style:display-name="Separador de milhares 2 6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8_32_3" style:display-name="Separador de milhares 2 6 18 3" style:family="table-cell" style:data-style-name="N35"/>
    <style:style style:name="Separador_32_de_32_milhares_32_2_32_6_32_19" style:display-name="Separador de milhares 2 6 19" style:family="table-cell" style:data-style-name="N54"/>
    <style:style style:name="Separador_32_de_32_milhares_32_2_32_6_32_19_32_2" style:display-name="Separador de milhares 2 6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19_32_3" style:display-name="Separador de milhares 2 6 19 3" style:family="table-cell" style:data-style-name="N35"/>
    <style:style style:name="Separador_32_de_32_milhares_32_2_32_6_32_2" style:display-name="Separador de milhares 2 6 2" style:family="table-cell" style:data-style-name="N54"/>
    <style:style style:name="Separador_32_de_32_milhares_32_2_32_6_32_2_32_2" style:display-name="Separador de milhares 2 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_32_3" style:display-name="Separador de milhares 2 6 2 3" style:family="table-cell" style:data-style-name="N35"/>
    <style:style style:name="Separador_32_de_32_milhares_32_2_32_6_32_20" style:display-name="Separador de milhares 2 6 20" style:family="table-cell" style:data-style-name="N54"/>
    <style:style style:name="Separador_32_de_32_milhares_32_2_32_6_32_20_32_2" style:display-name="Separador de milhares 2 6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0_32_3" style:display-name="Separador de milhares 2 6 20 3" style:family="table-cell" style:data-style-name="N35"/>
    <style:style style:name="Separador_32_de_32_milhares_32_2_32_6_32_21" style:display-name="Separador de milhares 2 6 21" style:family="table-cell" style:data-style-name="N54"/>
    <style:style style:name="Separador_32_de_32_milhares_32_2_32_6_32_21_32_2" style:display-name="Separador de milhares 2 6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1_32_3" style:display-name="Separador de milhares 2 6 21 3" style:family="table-cell" style:data-style-name="N35"/>
    <style:style style:name="Separador_32_de_32_milhares_32_2_32_6_32_22" style:display-name="Separador de milhares 2 6 22" style:family="table-cell" style:data-style-name="N54"/>
    <style:style style:name="Separador_32_de_32_milhares_32_2_32_6_32_22_32_2" style:display-name="Separador de milhares 2 6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2_32_3" style:display-name="Separador de milhares 2 6 22 3" style:family="table-cell" style:data-style-name="N35"/>
    <style:style style:name="Separador_32_de_32_milhares_32_2_32_6_32_23" style:display-name="Separador de milhares 2 6 23" style:family="table-cell" style:data-style-name="N54"/>
    <style:style style:name="Separador_32_de_32_milhares_32_2_32_6_32_23_32_2" style:display-name="Separador de milhares 2 6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3_32_3" style:display-name="Separador de milhares 2 6 23 3" style:family="table-cell" style:data-style-name="N35"/>
    <style:style style:name="Separador_32_de_32_milhares_32_2_32_6_32_24" style:display-name="Separador de milhares 2 6 24" style:family="table-cell" style:data-style-name="N54"/>
    <style:style style:name="Separador_32_de_32_milhares_32_2_32_6_32_24_32_2" style:display-name="Separador de milhares 2 6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4_32_3" style:display-name="Separador de milhares 2 6 24 3" style:family="table-cell" style:data-style-name="N35"/>
    <style:style style:name="Separador_32_de_32_milhares_32_2_32_6_32_25" style:display-name="Separador de milhares 2 6 25" style:family="table-cell" style:data-style-name="N54"/>
    <style:style style:name="Separador_32_de_32_milhares_32_2_32_6_32_25_32_2" style:display-name="Separador de milhares 2 6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5_32_3" style:display-name="Separador de milhares 2 6 25 3" style:family="table-cell" style:data-style-name="N35"/>
    <style:style style:name="Separador_32_de_32_milhares_32_2_32_6_32_26" style:display-name="Separador de milhares 2 6 26" style:family="table-cell" style:data-style-name="N54"/>
    <style:style style:name="Separador_32_de_32_milhares_32_2_32_6_32_26_32_2" style:display-name="Separador de milhares 2 6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6_32_3" style:display-name="Separador de milhares 2 6 26 3" style:family="table-cell" style:data-style-name="N35"/>
    <style:style style:name="Separador_32_de_32_milhares_32_2_32_6_32_27" style:display-name="Separador de milhares 2 6 27" style:family="table-cell" style:data-style-name="N54"/>
    <style:style style:name="Separador_32_de_32_milhares_32_2_32_6_32_27_32_2" style:display-name="Separador de milhares 2 6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7_32_3" style:display-name="Separador de milhares 2 6 27 3" style:family="table-cell" style:data-style-name="N35"/>
    <style:style style:name="Separador_32_de_32_milhares_32_2_32_6_32_28" style:display-name="Separador de milhares 2 6 28" style:family="table-cell" style:data-style-name="N54"/>
    <style:style style:name="Separador_32_de_32_milhares_32_2_32_6_32_28_32_2" style:display-name="Separador de milhares 2 6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8_32_3" style:display-name="Separador de milhares 2 6 28 3" style:family="table-cell" style:data-style-name="N35"/>
    <style:style style:name="Separador_32_de_32_milhares_32_2_32_6_32_29" style:display-name="Separador de milhares 2 6 29" style:family="table-cell" style:data-style-name="N54"/>
    <style:style style:name="Separador_32_de_32_milhares_32_2_32_6_32_29_32_2" style:display-name="Separador de milhares 2 6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29_32_3" style:display-name="Separador de milhares 2 6 29 3" style:family="table-cell" style:data-style-name="N35"/>
    <style:style style:name="Separador_32_de_32_milhares_32_2_32_6_32_3" style:display-name="Separador de milhares 2 6 3" style:family="table-cell" style:data-style-name="N54"/>
    <style:style style:name="Separador_32_de_32_milhares_32_2_32_6_32_3_32_2" style:display-name="Separador de milhares 2 6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_32_3" style:display-name="Separador de milhares 2 6 3 3" style:family="table-cell" style:data-style-name="N35"/>
    <style:style style:name="Separador_32_de_32_milhares_32_2_32_6_32_30" style:display-name="Separador de milhares 2 6 30" style:family="table-cell" style:data-style-name="N54"/>
    <style:style style:name="Separador_32_de_32_milhares_32_2_32_6_32_30_32_2" style:display-name="Separador de milhares 2 6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0_32_3" style:display-name="Separador de milhares 2 6 30 3" style:family="table-cell" style:data-style-name="N35"/>
    <style:style style:name="Separador_32_de_32_milhares_32_2_32_6_32_31" style:display-name="Separador de milhares 2 6 31" style:family="table-cell" style:data-style-name="N54"/>
    <style:style style:name="Separador_32_de_32_milhares_32_2_32_6_32_31_32_2" style:display-name="Separador de milhares 2 6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1_32_3" style:display-name="Separador de milhares 2 6 31 3" style:family="table-cell" style:data-style-name="N35"/>
    <style:style style:name="Separador_32_de_32_milhares_32_2_32_6_32_32" style:display-name="Separador de milhares 2 6 32" style:family="table-cell" style:data-style-name="N54"/>
    <style:style style:name="Separador_32_de_32_milhares_32_2_32_6_32_32_32_2" style:display-name="Separador de milhares 2 6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2_32_3" style:display-name="Separador de milhares 2 6 32 3" style:family="table-cell" style:data-style-name="N35"/>
    <style:style style:name="Separador_32_de_32_milhares_32_2_32_6_32_33" style:display-name="Separador de milhares 2 6 33" style:family="table-cell" style:data-style-name="N54"/>
    <style:style style:name="Separador_32_de_32_milhares_32_2_32_6_32_33_32_2" style:display-name="Separador de milhares 2 6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3_32_3" style:display-name="Separador de milhares 2 6 33 3" style:family="table-cell" style:data-style-name="N35"/>
    <style:style style:name="Separador_32_de_32_milhares_32_2_32_6_32_34" style:display-name="Separador de milhares 2 6 34" style:family="table-cell" style:data-style-name="N54"/>
    <style:style style:name="Separador_32_de_32_milhares_32_2_32_6_32_34_32_2" style:display-name="Separador de milhares 2 6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4_32_3" style:display-name="Separador de milhares 2 6 34 3" style:family="table-cell" style:data-style-name="N35"/>
    <style:style style:name="Separador_32_de_32_milhares_32_2_32_6_32_35" style:display-name="Separador de milhares 2 6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36" style:display-name="Separador de milhares 2 6 36" style:family="table-cell" style:data-style-name="N35"/>
    <style:style style:name="Separador_32_de_32_milhares_32_2_32_6_32_4" style:display-name="Separador de milhares 2 6 4" style:family="table-cell" style:data-style-name="N54"/>
    <style:style style:name="Separador_32_de_32_milhares_32_2_32_6_32_4_32_2" style:display-name="Separador de milhares 2 6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4_32_3" style:display-name="Separador de milhares 2 6 4 3" style:family="table-cell" style:data-style-name="N35"/>
    <style:style style:name="Separador_32_de_32_milhares_32_2_32_6_32_5" style:display-name="Separador de milhares 2 6 5" style:family="table-cell" style:data-style-name="N54"/>
    <style:style style:name="Separador_32_de_32_milhares_32_2_32_6_32_5_32_2" style:display-name="Separador de milhares 2 6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5_32_3" style:display-name="Separador de milhares 2 6 5 3" style:family="table-cell" style:data-style-name="N35"/>
    <style:style style:name="Separador_32_de_32_milhares_32_2_32_6_32_6" style:display-name="Separador de milhares 2 6 6" style:family="table-cell" style:data-style-name="N54"/>
    <style:style style:name="Separador_32_de_32_milhares_32_2_32_6_32_6_32_2" style:display-name="Separador de milhares 2 6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6_32_3" style:display-name="Separador de milhares 2 6 6 3" style:family="table-cell" style:data-style-name="N35"/>
    <style:style style:name="Separador_32_de_32_milhares_32_2_32_6_32_7" style:display-name="Separador de milhares 2 6 7" style:family="table-cell" style:data-style-name="N54"/>
    <style:style style:name="Separador_32_de_32_milhares_32_2_32_6_32_7_32_2" style:display-name="Separador de milhares 2 6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7_32_3" style:display-name="Separador de milhares 2 6 7 3" style:family="table-cell" style:data-style-name="N35"/>
    <style:style style:name="Separador_32_de_32_milhares_32_2_32_6_32_8" style:display-name="Separador de milhares 2 6 8" style:family="table-cell" style:data-style-name="N54"/>
    <style:style style:name="Separador_32_de_32_milhares_32_2_32_6_32_8_32_2" style:display-name="Separador de milhares 2 6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8_32_3" style:display-name="Separador de milhares 2 6 8 3" style:family="table-cell" style:data-style-name="N35"/>
    <style:style style:name="Separador_32_de_32_milhares_32_2_32_6_32_9" style:display-name="Separador de milhares 2 6 9" style:family="table-cell" style:data-style-name="N54"/>
    <style:style style:name="Separador_32_de_32_milhares_32_2_32_6_32_9_32_2" style:display-name="Separador de milhares 2 6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6_32_9_32_3" style:display-name="Separador de milhares 2 6 9 3" style:family="table-cell" style:data-style-name="N35"/>
    <style:style style:name="Separador_32_de_32_milhares_32_2_32_7" style:display-name="Separador de milhares 2 7" style:family="table-cell" style:data-style-name="N54"/>
    <style:style style:name="Separador_32_de_32_milhares_32_2_32_7_32_10" style:display-name="Separador de milhares 2 7 10" style:family="table-cell" style:data-style-name="N54"/>
    <style:style style:name="Separador_32_de_32_milhares_32_2_32_7_32_10_32_2" style:display-name="Separador de milhares 2 7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0_32_3" style:display-name="Separador de milhares 2 7 10 3" style:family="table-cell" style:data-style-name="N35"/>
    <style:style style:name="Separador_32_de_32_milhares_32_2_32_7_32_11" style:display-name="Separador de milhares 2 7 11" style:family="table-cell" style:data-style-name="N54"/>
    <style:style style:name="Separador_32_de_32_milhares_32_2_32_7_32_11_32_2" style:display-name="Separador de milhares 2 7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1_32_3" style:display-name="Separador de milhares 2 7 11 3" style:family="table-cell" style:data-style-name="N35"/>
    <style:style style:name="Separador_32_de_32_milhares_32_2_32_7_32_12" style:display-name="Separador de milhares 2 7 12" style:family="table-cell" style:data-style-name="N54"/>
    <style:style style:name="Separador_32_de_32_milhares_32_2_32_7_32_12_32_2" style:display-name="Separador de milhares 2 7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2_32_3" style:display-name="Separador de milhares 2 7 12 3" style:family="table-cell" style:data-style-name="N35"/>
    <style:style style:name="Separador_32_de_32_milhares_32_2_32_7_32_13" style:display-name="Separador de milhares 2 7 13" style:family="table-cell" style:data-style-name="N54"/>
    <style:style style:name="Separador_32_de_32_milhares_32_2_32_7_32_13_32_2" style:display-name="Separador de milhares 2 7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3_32_3" style:display-name="Separador de milhares 2 7 13 3" style:family="table-cell" style:data-style-name="N35"/>
    <style:style style:name="Separador_32_de_32_milhares_32_2_32_7_32_14" style:display-name="Separador de milhares 2 7 14" style:family="table-cell" style:data-style-name="N54"/>
    <style:style style:name="Separador_32_de_32_milhares_32_2_32_7_32_14_32_2" style:display-name="Separador de milhares 2 7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4_32_3" style:display-name="Separador de milhares 2 7 14 3" style:family="table-cell" style:data-style-name="N35"/>
    <style:style style:name="Separador_32_de_32_milhares_32_2_32_7_32_15" style:display-name="Separador de milhares 2 7 15" style:family="table-cell" style:data-style-name="N54"/>
    <style:style style:name="Separador_32_de_32_milhares_32_2_32_7_32_15_32_2" style:display-name="Separador de milhares 2 7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5_32_3" style:display-name="Separador de milhares 2 7 15 3" style:family="table-cell" style:data-style-name="N35"/>
    <style:style style:name="Separador_32_de_32_milhares_32_2_32_7_32_16" style:display-name="Separador de milhares 2 7 16" style:family="table-cell" style:data-style-name="N54"/>
    <style:style style:name="Separador_32_de_32_milhares_32_2_32_7_32_16_32_2" style:display-name="Separador de milhares 2 7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6_32_3" style:display-name="Separador de milhares 2 7 16 3" style:family="table-cell" style:data-style-name="N35"/>
    <style:style style:name="Separador_32_de_32_milhares_32_2_32_7_32_17" style:display-name="Separador de milhares 2 7 17" style:family="table-cell" style:data-style-name="N54"/>
    <style:style style:name="Separador_32_de_32_milhares_32_2_32_7_32_17_32_2" style:display-name="Separador de milhares 2 7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7_32_3" style:display-name="Separador de milhares 2 7 17 3" style:family="table-cell" style:data-style-name="N35"/>
    <style:style style:name="Separador_32_de_32_milhares_32_2_32_7_32_18" style:display-name="Separador de milhares 2 7 18" style:family="table-cell" style:data-style-name="N54"/>
    <style:style style:name="Separador_32_de_32_milhares_32_2_32_7_32_18_32_2" style:display-name="Separador de milhares 2 7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8_32_3" style:display-name="Separador de milhares 2 7 18 3" style:family="table-cell" style:data-style-name="N35"/>
    <style:style style:name="Separador_32_de_32_milhares_32_2_32_7_32_19" style:display-name="Separador de milhares 2 7 19" style:family="table-cell" style:data-style-name="N54"/>
    <style:style style:name="Separador_32_de_32_milhares_32_2_32_7_32_19_32_2" style:display-name="Separador de milhares 2 7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19_32_3" style:display-name="Separador de milhares 2 7 19 3" style:family="table-cell" style:data-style-name="N35"/>
    <style:style style:name="Separador_32_de_32_milhares_32_2_32_7_32_2" style:display-name="Separador de milhares 2 7 2" style:family="table-cell" style:data-style-name="N54"/>
    <style:style style:name="Separador_32_de_32_milhares_32_2_32_7_32_2_32_2" style:display-name="Separador de milhares 2 7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_32_3" style:display-name="Separador de milhares 2 7 2 3" style:family="table-cell" style:data-style-name="N35"/>
    <style:style style:name="Separador_32_de_32_milhares_32_2_32_7_32_20" style:display-name="Separador de milhares 2 7 20" style:family="table-cell" style:data-style-name="N54"/>
    <style:style style:name="Separador_32_de_32_milhares_32_2_32_7_32_20_32_2" style:display-name="Separador de milhares 2 7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0_32_3" style:display-name="Separador de milhares 2 7 20 3" style:family="table-cell" style:data-style-name="N35"/>
    <style:style style:name="Separador_32_de_32_milhares_32_2_32_7_32_21" style:display-name="Separador de milhares 2 7 21" style:family="table-cell" style:data-style-name="N54"/>
    <style:style style:name="Separador_32_de_32_milhares_32_2_32_7_32_21_32_2" style:display-name="Separador de milhares 2 7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1_32_3" style:display-name="Separador de milhares 2 7 21 3" style:family="table-cell" style:data-style-name="N35"/>
    <style:style style:name="Separador_32_de_32_milhares_32_2_32_7_32_22" style:display-name="Separador de milhares 2 7 22" style:family="table-cell" style:data-style-name="N54"/>
    <style:style style:name="Separador_32_de_32_milhares_32_2_32_7_32_22_32_2" style:display-name="Separador de milhares 2 7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2_32_3" style:display-name="Separador de milhares 2 7 22 3" style:family="table-cell" style:data-style-name="N35"/>
    <style:style style:name="Separador_32_de_32_milhares_32_2_32_7_32_23" style:display-name="Separador de milhares 2 7 23" style:family="table-cell" style:data-style-name="N54"/>
    <style:style style:name="Separador_32_de_32_milhares_32_2_32_7_32_23_32_2" style:display-name="Separador de milhares 2 7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3_32_3" style:display-name="Separador de milhares 2 7 23 3" style:family="table-cell" style:data-style-name="N35"/>
    <style:style style:name="Separador_32_de_32_milhares_32_2_32_7_32_24" style:display-name="Separador de milhares 2 7 24" style:family="table-cell" style:data-style-name="N54"/>
    <style:style style:name="Separador_32_de_32_milhares_32_2_32_7_32_24_32_2" style:display-name="Separador de milhares 2 7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4_32_3" style:display-name="Separador de milhares 2 7 24 3" style:family="table-cell" style:data-style-name="N35"/>
    <style:style style:name="Separador_32_de_32_milhares_32_2_32_7_32_25" style:display-name="Separador de milhares 2 7 25" style:family="table-cell" style:data-style-name="N54"/>
    <style:style style:name="Separador_32_de_32_milhares_32_2_32_7_32_25_32_2" style:display-name="Separador de milhares 2 7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5_32_3" style:display-name="Separador de milhares 2 7 25 3" style:family="table-cell" style:data-style-name="N35"/>
    <style:style style:name="Separador_32_de_32_milhares_32_2_32_7_32_26" style:display-name="Separador de milhares 2 7 26" style:family="table-cell" style:data-style-name="N54"/>
    <style:style style:name="Separador_32_de_32_milhares_32_2_32_7_32_26_32_2" style:display-name="Separador de milhares 2 7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6_32_3" style:display-name="Separador de milhares 2 7 26 3" style:family="table-cell" style:data-style-name="N35"/>
    <style:style style:name="Separador_32_de_32_milhares_32_2_32_7_32_27" style:display-name="Separador de milhares 2 7 27" style:family="table-cell" style:data-style-name="N54"/>
    <style:style style:name="Separador_32_de_32_milhares_32_2_32_7_32_27_32_2" style:display-name="Separador de milhares 2 7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7_32_3" style:display-name="Separador de milhares 2 7 27 3" style:family="table-cell" style:data-style-name="N35"/>
    <style:style style:name="Separador_32_de_32_milhares_32_2_32_7_32_28" style:display-name="Separador de milhares 2 7 28" style:family="table-cell" style:data-style-name="N54"/>
    <style:style style:name="Separador_32_de_32_milhares_32_2_32_7_32_28_32_2" style:display-name="Separador de milhares 2 7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8_32_3" style:display-name="Separador de milhares 2 7 28 3" style:family="table-cell" style:data-style-name="N35"/>
    <style:style style:name="Separador_32_de_32_milhares_32_2_32_7_32_29" style:display-name="Separador de milhares 2 7 29" style:family="table-cell" style:data-style-name="N54"/>
    <style:style style:name="Separador_32_de_32_milhares_32_2_32_7_32_29_32_2" style:display-name="Separador de milhares 2 7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29_32_3" style:display-name="Separador de milhares 2 7 29 3" style:family="table-cell" style:data-style-name="N35"/>
    <style:style style:name="Separador_32_de_32_milhares_32_2_32_7_32_3" style:display-name="Separador de milhares 2 7 3" style:family="table-cell" style:data-style-name="N54"/>
    <style:style style:name="Separador_32_de_32_milhares_32_2_32_7_32_3_32_2" style:display-name="Separador de milhares 2 7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_32_3" style:display-name="Separador de milhares 2 7 3 3" style:family="table-cell" style:data-style-name="N35"/>
    <style:style style:name="Separador_32_de_32_milhares_32_2_32_7_32_30" style:display-name="Separador de milhares 2 7 30" style:family="table-cell" style:data-style-name="N54"/>
    <style:style style:name="Separador_32_de_32_milhares_32_2_32_7_32_30_32_2" style:display-name="Separador de milhares 2 7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0_32_3" style:display-name="Separador de milhares 2 7 30 3" style:family="table-cell" style:data-style-name="N35"/>
    <style:style style:name="Separador_32_de_32_milhares_32_2_32_7_32_31" style:display-name="Separador de milhares 2 7 31" style:family="table-cell" style:data-style-name="N54"/>
    <style:style style:name="Separador_32_de_32_milhares_32_2_32_7_32_31_32_2" style:display-name="Separador de milhares 2 7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1_32_3" style:display-name="Separador de milhares 2 7 31 3" style:family="table-cell" style:data-style-name="N35"/>
    <style:style style:name="Separador_32_de_32_milhares_32_2_32_7_32_32" style:display-name="Separador de milhares 2 7 32" style:family="table-cell" style:data-style-name="N54"/>
    <style:style style:name="Separador_32_de_32_milhares_32_2_32_7_32_32_32_2" style:display-name="Separador de milhares 2 7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2_32_3" style:display-name="Separador de milhares 2 7 32 3" style:family="table-cell" style:data-style-name="N35"/>
    <style:style style:name="Separador_32_de_32_milhares_32_2_32_7_32_33" style:display-name="Separador de milhares 2 7 33" style:family="table-cell" style:data-style-name="N54"/>
    <style:style style:name="Separador_32_de_32_milhares_32_2_32_7_32_33_32_2" style:display-name="Separador de milhares 2 7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3_32_3" style:display-name="Separador de milhares 2 7 33 3" style:family="table-cell" style:data-style-name="N35"/>
    <style:style style:name="Separador_32_de_32_milhares_32_2_32_7_32_34" style:display-name="Separador de milhares 2 7 34" style:family="table-cell" style:data-style-name="N54"/>
    <style:style style:name="Separador_32_de_32_milhares_32_2_32_7_32_34_32_2" style:display-name="Separador de milhares 2 7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4_32_3" style:display-name="Separador de milhares 2 7 34 3" style:family="table-cell" style:data-style-name="N35"/>
    <style:style style:name="Separador_32_de_32_milhares_32_2_32_7_32_35" style:display-name="Separador de milhares 2 7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36" style:display-name="Separador de milhares 2 7 36" style:family="table-cell" style:data-style-name="N35"/>
    <style:style style:name="Separador_32_de_32_milhares_32_2_32_7_32_4" style:display-name="Separador de milhares 2 7 4" style:family="table-cell" style:data-style-name="N54"/>
    <style:style style:name="Separador_32_de_32_milhares_32_2_32_7_32_4_32_2" style:display-name="Separador de milhares 2 7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4_32_3" style:display-name="Separador de milhares 2 7 4 3" style:family="table-cell" style:data-style-name="N35"/>
    <style:style style:name="Separador_32_de_32_milhares_32_2_32_7_32_5" style:display-name="Separador de milhares 2 7 5" style:family="table-cell" style:data-style-name="N54"/>
    <style:style style:name="Separador_32_de_32_milhares_32_2_32_7_32_5_32_2" style:display-name="Separador de milhares 2 7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5_32_3" style:display-name="Separador de milhares 2 7 5 3" style:family="table-cell" style:data-style-name="N35"/>
    <style:style style:name="Separador_32_de_32_milhares_32_2_32_7_32_6" style:display-name="Separador de milhares 2 7 6" style:family="table-cell" style:data-style-name="N54"/>
    <style:style style:name="Separador_32_de_32_milhares_32_2_32_7_32_6_32_2" style:display-name="Separador de milhares 2 7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6_32_3" style:display-name="Separador de milhares 2 7 6 3" style:family="table-cell" style:data-style-name="N35"/>
    <style:style style:name="Separador_32_de_32_milhares_32_2_32_7_32_7" style:display-name="Separador de milhares 2 7 7" style:family="table-cell" style:data-style-name="N54"/>
    <style:style style:name="Separador_32_de_32_milhares_32_2_32_7_32_7_32_2" style:display-name="Separador de milhares 2 7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7_32_3" style:display-name="Separador de milhares 2 7 7 3" style:family="table-cell" style:data-style-name="N35"/>
    <style:style style:name="Separador_32_de_32_milhares_32_2_32_7_32_8" style:display-name="Separador de milhares 2 7 8" style:family="table-cell" style:data-style-name="N54"/>
    <style:style style:name="Separador_32_de_32_milhares_32_2_32_7_32_8_32_2" style:display-name="Separador de milhares 2 7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8_32_3" style:display-name="Separador de milhares 2 7 8 3" style:family="table-cell" style:data-style-name="N35"/>
    <style:style style:name="Separador_32_de_32_milhares_32_2_32_7_32_9" style:display-name="Separador de milhares 2 7 9" style:family="table-cell" style:data-style-name="N54"/>
    <style:style style:name="Separador_32_de_32_milhares_32_2_32_7_32_9_32_2" style:display-name="Separador de milhares 2 7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7_32_9_32_3" style:display-name="Separador de milhares 2 7 9 3" style:family="table-cell" style:data-style-name="N35"/>
    <style:style style:name="Separador_32_de_32_milhares_32_2_32_8" style:display-name="Separador de milhares 2 8" style:family="table-cell" style:data-style-name="N54"/>
    <style:style style:name="Separador_32_de_32_milhares_32_2_32_8_32_10" style:display-name="Separador de milhares 2 8 10" style:family="table-cell" style:data-style-name="N54"/>
    <style:style style:name="Separador_32_de_32_milhares_32_2_32_8_32_10_32_2" style:display-name="Separador de milhares 2 8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0_32_3" style:display-name="Separador de milhares 2 8 10 3" style:family="table-cell" style:data-style-name="N35"/>
    <style:style style:name="Separador_32_de_32_milhares_32_2_32_8_32_11" style:display-name="Separador de milhares 2 8 11" style:family="table-cell" style:data-style-name="N54"/>
    <style:style style:name="Separador_32_de_32_milhares_32_2_32_8_32_11_32_2" style:display-name="Separador de milhares 2 8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1_32_3" style:display-name="Separador de milhares 2 8 11 3" style:family="table-cell" style:data-style-name="N35"/>
    <style:style style:name="Separador_32_de_32_milhares_32_2_32_8_32_12" style:display-name="Separador de milhares 2 8 12" style:family="table-cell" style:data-style-name="N54"/>
    <style:style style:name="Separador_32_de_32_milhares_32_2_32_8_32_12_32_2" style:display-name="Separador de milhares 2 8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2_32_3" style:display-name="Separador de milhares 2 8 12 3" style:family="table-cell" style:data-style-name="N35"/>
    <style:style style:name="Separador_32_de_32_milhares_32_2_32_8_32_13" style:display-name="Separador de milhares 2 8 13" style:family="table-cell" style:data-style-name="N54"/>
    <style:style style:name="Separador_32_de_32_milhares_32_2_32_8_32_13_32_2" style:display-name="Separador de milhares 2 8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3_32_3" style:display-name="Separador de milhares 2 8 13 3" style:family="table-cell" style:data-style-name="N35"/>
    <style:style style:name="Separador_32_de_32_milhares_32_2_32_8_32_14" style:display-name="Separador de milhares 2 8 14" style:family="table-cell" style:data-style-name="N54"/>
    <style:style style:name="Separador_32_de_32_milhares_32_2_32_8_32_14_32_2" style:display-name="Separador de milhares 2 8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4_32_3" style:display-name="Separador de milhares 2 8 14 3" style:family="table-cell" style:data-style-name="N35"/>
    <style:style style:name="Separador_32_de_32_milhares_32_2_32_8_32_15" style:display-name="Separador de milhares 2 8 15" style:family="table-cell" style:data-style-name="N54"/>
    <style:style style:name="Separador_32_de_32_milhares_32_2_32_8_32_15_32_2" style:display-name="Separador de milhares 2 8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5_32_3" style:display-name="Separador de milhares 2 8 15 3" style:family="table-cell" style:data-style-name="N35"/>
    <style:style style:name="Separador_32_de_32_milhares_32_2_32_8_32_16" style:display-name="Separador de milhares 2 8 16" style:family="table-cell" style:data-style-name="N54"/>
    <style:style style:name="Separador_32_de_32_milhares_32_2_32_8_32_16_32_2" style:display-name="Separador de milhares 2 8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6_32_3" style:display-name="Separador de milhares 2 8 16 3" style:family="table-cell" style:data-style-name="N35"/>
    <style:style style:name="Separador_32_de_32_milhares_32_2_32_8_32_17" style:display-name="Separador de milhares 2 8 17" style:family="table-cell" style:data-style-name="N54"/>
    <style:style style:name="Separador_32_de_32_milhares_32_2_32_8_32_17_32_2" style:display-name="Separador de milhares 2 8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7_32_3" style:display-name="Separador de milhares 2 8 17 3" style:family="table-cell" style:data-style-name="N35"/>
    <style:style style:name="Separador_32_de_32_milhares_32_2_32_8_32_18" style:display-name="Separador de milhares 2 8 18" style:family="table-cell" style:data-style-name="N54"/>
    <style:style style:name="Separador_32_de_32_milhares_32_2_32_8_32_18_32_2" style:display-name="Separador de milhares 2 8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8_32_3" style:display-name="Separador de milhares 2 8 18 3" style:family="table-cell" style:data-style-name="N35"/>
    <style:style style:name="Separador_32_de_32_milhares_32_2_32_8_32_19" style:display-name="Separador de milhares 2 8 19" style:family="table-cell" style:data-style-name="N54"/>
    <style:style style:name="Separador_32_de_32_milhares_32_2_32_8_32_19_32_2" style:display-name="Separador de milhares 2 8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19_32_3" style:display-name="Separador de milhares 2 8 19 3" style:family="table-cell" style:data-style-name="N35"/>
    <style:style style:name="Separador_32_de_32_milhares_32_2_32_8_32_2" style:display-name="Separador de milhares 2 8 2" style:family="table-cell" style:data-style-name="N54"/>
    <style:style style:name="Separador_32_de_32_milhares_32_2_32_8_32_2_32_2" style:display-name="Separador de milhares 2 8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_32_3" style:display-name="Separador de milhares 2 8 2 3" style:family="table-cell" style:data-style-name="N35"/>
    <style:style style:name="Separador_32_de_32_milhares_32_2_32_8_32_20" style:display-name="Separador de milhares 2 8 20" style:family="table-cell" style:data-style-name="N54"/>
    <style:style style:name="Separador_32_de_32_milhares_32_2_32_8_32_20_32_2" style:display-name="Separador de milhares 2 8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0_32_3" style:display-name="Separador de milhares 2 8 20 3" style:family="table-cell" style:data-style-name="N35"/>
    <style:style style:name="Separador_32_de_32_milhares_32_2_32_8_32_21" style:display-name="Separador de milhares 2 8 21" style:family="table-cell" style:data-style-name="N54"/>
    <style:style style:name="Separador_32_de_32_milhares_32_2_32_8_32_21_32_2" style:display-name="Separador de milhares 2 8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1_32_3" style:display-name="Separador de milhares 2 8 21 3" style:family="table-cell" style:data-style-name="N35"/>
    <style:style style:name="Separador_32_de_32_milhares_32_2_32_8_32_22" style:display-name="Separador de milhares 2 8 22" style:family="table-cell" style:data-style-name="N54"/>
    <style:style style:name="Separador_32_de_32_milhares_32_2_32_8_32_22_32_2" style:display-name="Separador de milhares 2 8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2_32_3" style:display-name="Separador de milhares 2 8 22 3" style:family="table-cell" style:data-style-name="N35"/>
    <style:style style:name="Separador_32_de_32_milhares_32_2_32_8_32_23" style:display-name="Separador de milhares 2 8 23" style:family="table-cell" style:data-style-name="N54"/>
    <style:style style:name="Separador_32_de_32_milhares_32_2_32_8_32_23_32_2" style:display-name="Separador de milhares 2 8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3_32_3" style:display-name="Separador de milhares 2 8 23 3" style:family="table-cell" style:data-style-name="N35"/>
    <style:style style:name="Separador_32_de_32_milhares_32_2_32_8_32_24" style:display-name="Separador de milhares 2 8 24" style:family="table-cell" style:data-style-name="N54"/>
    <style:style style:name="Separador_32_de_32_milhares_32_2_32_8_32_24_32_2" style:display-name="Separador de milhares 2 8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4_32_3" style:display-name="Separador de milhares 2 8 24 3" style:family="table-cell" style:data-style-name="N35"/>
    <style:style style:name="Separador_32_de_32_milhares_32_2_32_8_32_25" style:display-name="Separador de milhares 2 8 25" style:family="table-cell" style:data-style-name="N54"/>
    <style:style style:name="Separador_32_de_32_milhares_32_2_32_8_32_25_32_2" style:display-name="Separador de milhares 2 8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5_32_3" style:display-name="Separador de milhares 2 8 25 3" style:family="table-cell" style:data-style-name="N35"/>
    <style:style style:name="Separador_32_de_32_milhares_32_2_32_8_32_26" style:display-name="Separador de milhares 2 8 26" style:family="table-cell" style:data-style-name="N54"/>
    <style:style style:name="Separador_32_de_32_milhares_32_2_32_8_32_26_32_2" style:display-name="Separador de milhares 2 8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6_32_3" style:display-name="Separador de milhares 2 8 26 3" style:family="table-cell" style:data-style-name="N35"/>
    <style:style style:name="Separador_32_de_32_milhares_32_2_32_8_32_27" style:display-name="Separador de milhares 2 8 27" style:family="table-cell" style:data-style-name="N54"/>
    <style:style style:name="Separador_32_de_32_milhares_32_2_32_8_32_27_32_2" style:display-name="Separador de milhares 2 8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7_32_3" style:display-name="Separador de milhares 2 8 27 3" style:family="table-cell" style:data-style-name="N35"/>
    <style:style style:name="Separador_32_de_32_milhares_32_2_32_8_32_28" style:display-name="Separador de milhares 2 8 28" style:family="table-cell" style:data-style-name="N54"/>
    <style:style style:name="Separador_32_de_32_milhares_32_2_32_8_32_28_32_2" style:display-name="Separador de milhares 2 8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8_32_3" style:display-name="Separador de milhares 2 8 28 3" style:family="table-cell" style:data-style-name="N35"/>
    <style:style style:name="Separador_32_de_32_milhares_32_2_32_8_32_29" style:display-name="Separador de milhares 2 8 29" style:family="table-cell" style:data-style-name="N54"/>
    <style:style style:name="Separador_32_de_32_milhares_32_2_32_8_32_29_32_2" style:display-name="Separador de milhares 2 8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29_32_3" style:display-name="Separador de milhares 2 8 29 3" style:family="table-cell" style:data-style-name="N35"/>
    <style:style style:name="Separador_32_de_32_milhares_32_2_32_8_32_3" style:display-name="Separador de milhares 2 8 3" style:family="table-cell" style:data-style-name="N54"/>
    <style:style style:name="Separador_32_de_32_milhares_32_2_32_8_32_3_32_2" style:display-name="Separador de milhares 2 8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_32_3" style:display-name="Separador de milhares 2 8 3 3" style:family="table-cell" style:data-style-name="N35"/>
    <style:style style:name="Separador_32_de_32_milhares_32_2_32_8_32_30" style:display-name="Separador de milhares 2 8 30" style:family="table-cell" style:data-style-name="N54"/>
    <style:style style:name="Separador_32_de_32_milhares_32_2_32_8_32_30_32_2" style:display-name="Separador de milhares 2 8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0_32_3" style:display-name="Separador de milhares 2 8 30 3" style:family="table-cell" style:data-style-name="N35"/>
    <style:style style:name="Separador_32_de_32_milhares_32_2_32_8_32_31" style:display-name="Separador de milhares 2 8 31" style:family="table-cell" style:data-style-name="N54"/>
    <style:style style:name="Separador_32_de_32_milhares_32_2_32_8_32_31_32_2" style:display-name="Separador de milhares 2 8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1_32_3" style:display-name="Separador de milhares 2 8 31 3" style:family="table-cell" style:data-style-name="N35"/>
    <style:style style:name="Separador_32_de_32_milhares_32_2_32_8_32_32" style:display-name="Separador de milhares 2 8 32" style:family="table-cell" style:data-style-name="N54"/>
    <style:style style:name="Separador_32_de_32_milhares_32_2_32_8_32_32_32_2" style:display-name="Separador de milhares 2 8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2_32_3" style:display-name="Separador de milhares 2 8 32 3" style:family="table-cell" style:data-style-name="N35"/>
    <style:style style:name="Separador_32_de_32_milhares_32_2_32_8_32_33" style:display-name="Separador de milhares 2 8 33" style:family="table-cell" style:data-style-name="N54"/>
    <style:style style:name="Separador_32_de_32_milhares_32_2_32_8_32_33_32_2" style:display-name="Separador de milhares 2 8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3_32_3" style:display-name="Separador de milhares 2 8 33 3" style:family="table-cell" style:data-style-name="N35"/>
    <style:style style:name="Separador_32_de_32_milhares_32_2_32_8_32_34" style:display-name="Separador de milhares 2 8 34" style:family="table-cell" style:data-style-name="N54"/>
    <style:style style:name="Separador_32_de_32_milhares_32_2_32_8_32_34_32_2" style:display-name="Separador de milhares 2 8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4_32_3" style:display-name="Separador de milhares 2 8 34 3" style:family="table-cell" style:data-style-name="N35"/>
    <style:style style:name="Separador_32_de_32_milhares_32_2_32_8_32_35" style:display-name="Separador de milhares 2 8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36" style:display-name="Separador de milhares 2 8 36" style:family="table-cell" style:data-style-name="N35"/>
    <style:style style:name="Separador_32_de_32_milhares_32_2_32_8_32_4" style:display-name="Separador de milhares 2 8 4" style:family="table-cell" style:data-style-name="N54"/>
    <style:style style:name="Separador_32_de_32_milhares_32_2_32_8_32_4_32_2" style:display-name="Separador de milhares 2 8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4_32_3" style:display-name="Separador de milhares 2 8 4 3" style:family="table-cell" style:data-style-name="N35"/>
    <style:style style:name="Separador_32_de_32_milhares_32_2_32_8_32_5" style:display-name="Separador de milhares 2 8 5" style:family="table-cell" style:data-style-name="N54"/>
    <style:style style:name="Separador_32_de_32_milhares_32_2_32_8_32_5_32_2" style:display-name="Separador de milhares 2 8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5_32_3" style:display-name="Separador de milhares 2 8 5 3" style:family="table-cell" style:data-style-name="N35"/>
    <style:style style:name="Separador_32_de_32_milhares_32_2_32_8_32_6" style:display-name="Separador de milhares 2 8 6" style:family="table-cell" style:data-style-name="N54"/>
    <style:style style:name="Separador_32_de_32_milhares_32_2_32_8_32_6_32_2" style:display-name="Separador de milhares 2 8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6_32_3" style:display-name="Separador de milhares 2 8 6 3" style:family="table-cell" style:data-style-name="N35"/>
    <style:style style:name="Separador_32_de_32_milhares_32_2_32_8_32_7" style:display-name="Separador de milhares 2 8 7" style:family="table-cell" style:data-style-name="N54"/>
    <style:style style:name="Separador_32_de_32_milhares_32_2_32_8_32_7_32_2" style:display-name="Separador de milhares 2 8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7_32_3" style:display-name="Separador de milhares 2 8 7 3" style:family="table-cell" style:data-style-name="N35"/>
    <style:style style:name="Separador_32_de_32_milhares_32_2_32_8_32_8" style:display-name="Separador de milhares 2 8 8" style:family="table-cell" style:data-style-name="N54"/>
    <style:style style:name="Separador_32_de_32_milhares_32_2_32_8_32_8_32_2" style:display-name="Separador de milhares 2 8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8_32_3" style:display-name="Separador de milhares 2 8 8 3" style:family="table-cell" style:data-style-name="N35"/>
    <style:style style:name="Separador_32_de_32_milhares_32_2_32_8_32_9" style:display-name="Separador de milhares 2 8 9" style:family="table-cell" style:data-style-name="N54"/>
    <style:style style:name="Separador_32_de_32_milhares_32_2_32_8_32_9_32_2" style:display-name="Separador de milhares 2 8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8_32_9_32_3" style:display-name="Separador de milhares 2 8 9 3" style:family="table-cell" style:data-style-name="N35"/>
    <style:style style:name="Separador_32_de_32_milhares_32_2_32_9" style:display-name="Separador de milhares 2 9" style:family="table-cell" style:data-style-name="N54"/>
    <style:style style:name="Separador_32_de_32_milhares_32_2_32_9_32_10" style:display-name="Separador de milhares 2 9 10" style:family="table-cell" style:data-style-name="N54"/>
    <style:style style:name="Separador_32_de_32_milhares_32_2_32_9_32_10_32_2" style:display-name="Separador de milhares 2 9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0_32_3" style:display-name="Separador de milhares 2 9 10 3" style:family="table-cell" style:data-style-name="N35"/>
    <style:style style:name="Separador_32_de_32_milhares_32_2_32_9_32_11" style:display-name="Separador de milhares 2 9 11" style:family="table-cell" style:data-style-name="N54"/>
    <style:style style:name="Separador_32_de_32_milhares_32_2_32_9_32_11_32_2" style:display-name="Separador de milhares 2 9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1_32_3" style:display-name="Separador de milhares 2 9 11 3" style:family="table-cell" style:data-style-name="N35"/>
    <style:style style:name="Separador_32_de_32_milhares_32_2_32_9_32_12" style:display-name="Separador de milhares 2 9 12" style:family="table-cell" style:data-style-name="N54"/>
    <style:style style:name="Separador_32_de_32_milhares_32_2_32_9_32_12_32_2" style:display-name="Separador de milhares 2 9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2_32_3" style:display-name="Separador de milhares 2 9 12 3" style:family="table-cell" style:data-style-name="N35"/>
    <style:style style:name="Separador_32_de_32_milhares_32_2_32_9_32_13" style:display-name="Separador de milhares 2 9 13" style:family="table-cell" style:data-style-name="N54"/>
    <style:style style:name="Separador_32_de_32_milhares_32_2_32_9_32_13_32_2" style:display-name="Separador de milhares 2 9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3_32_3" style:display-name="Separador de milhares 2 9 13 3" style:family="table-cell" style:data-style-name="N35"/>
    <style:style style:name="Separador_32_de_32_milhares_32_2_32_9_32_14" style:display-name="Separador de milhares 2 9 14" style:family="table-cell" style:data-style-name="N54"/>
    <style:style style:name="Separador_32_de_32_milhares_32_2_32_9_32_14_32_2" style:display-name="Separador de milhares 2 9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4_32_3" style:display-name="Separador de milhares 2 9 14 3" style:family="table-cell" style:data-style-name="N35"/>
    <style:style style:name="Separador_32_de_32_milhares_32_2_32_9_32_15" style:display-name="Separador de milhares 2 9 15" style:family="table-cell" style:data-style-name="N54"/>
    <style:style style:name="Separador_32_de_32_milhares_32_2_32_9_32_15_32_2" style:display-name="Separador de milhares 2 9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5_32_3" style:display-name="Separador de milhares 2 9 15 3" style:family="table-cell" style:data-style-name="N35"/>
    <style:style style:name="Separador_32_de_32_milhares_32_2_32_9_32_16" style:display-name="Separador de milhares 2 9 16" style:family="table-cell" style:data-style-name="N54"/>
    <style:style style:name="Separador_32_de_32_milhares_32_2_32_9_32_16_32_2" style:display-name="Separador de milhares 2 9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6_32_3" style:display-name="Separador de milhares 2 9 16 3" style:family="table-cell" style:data-style-name="N35"/>
    <style:style style:name="Separador_32_de_32_milhares_32_2_32_9_32_17" style:display-name="Separador de milhares 2 9 17" style:family="table-cell" style:data-style-name="N54"/>
    <style:style style:name="Separador_32_de_32_milhares_32_2_32_9_32_17_32_2" style:display-name="Separador de milhares 2 9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7_32_3" style:display-name="Separador de milhares 2 9 17 3" style:family="table-cell" style:data-style-name="N35"/>
    <style:style style:name="Separador_32_de_32_milhares_32_2_32_9_32_18" style:display-name="Separador de milhares 2 9 18" style:family="table-cell" style:data-style-name="N54"/>
    <style:style style:name="Separador_32_de_32_milhares_32_2_32_9_32_18_32_2" style:display-name="Separador de milhares 2 9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8_32_3" style:display-name="Separador de milhares 2 9 18 3" style:family="table-cell" style:data-style-name="N35"/>
    <style:style style:name="Separador_32_de_32_milhares_32_2_32_9_32_19" style:display-name="Separador de milhares 2 9 19" style:family="table-cell" style:data-style-name="N54"/>
    <style:style style:name="Separador_32_de_32_milhares_32_2_32_9_32_19_32_2" style:display-name="Separador de milhares 2 9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19_32_3" style:display-name="Separador de milhares 2 9 19 3" style:family="table-cell" style:data-style-name="N35"/>
    <style:style style:name="Separador_32_de_32_milhares_32_2_32_9_32_2" style:display-name="Separador de milhares 2 9 2" style:family="table-cell" style:data-style-name="N54"/>
    <style:style style:name="Separador_32_de_32_milhares_32_2_32_9_32_2_32_2" style:display-name="Separador de milhares 2 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_32_3" style:display-name="Separador de milhares 2 9 2 3" style:family="table-cell" style:data-style-name="N35"/>
    <style:style style:name="Separador_32_de_32_milhares_32_2_32_9_32_20" style:display-name="Separador de milhares 2 9 20" style:family="table-cell" style:data-style-name="N54"/>
    <style:style style:name="Separador_32_de_32_milhares_32_2_32_9_32_20_32_2" style:display-name="Separador de milhares 2 9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0_32_3" style:display-name="Separador de milhares 2 9 20 3" style:family="table-cell" style:data-style-name="N35"/>
    <style:style style:name="Separador_32_de_32_milhares_32_2_32_9_32_21" style:display-name="Separador de milhares 2 9 21" style:family="table-cell" style:data-style-name="N54"/>
    <style:style style:name="Separador_32_de_32_milhares_32_2_32_9_32_21_32_2" style:display-name="Separador de milhares 2 9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1_32_3" style:display-name="Separador de milhares 2 9 21 3" style:family="table-cell" style:data-style-name="N35"/>
    <style:style style:name="Separador_32_de_32_milhares_32_2_32_9_32_22" style:display-name="Separador de milhares 2 9 22" style:family="table-cell" style:data-style-name="N54"/>
    <style:style style:name="Separador_32_de_32_milhares_32_2_32_9_32_22_32_2" style:display-name="Separador de milhares 2 9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2_32_3" style:display-name="Separador de milhares 2 9 22 3" style:family="table-cell" style:data-style-name="N35"/>
    <style:style style:name="Separador_32_de_32_milhares_32_2_32_9_32_23" style:display-name="Separador de milhares 2 9 23" style:family="table-cell" style:data-style-name="N54"/>
    <style:style style:name="Separador_32_de_32_milhares_32_2_32_9_32_23_32_2" style:display-name="Separador de milhares 2 9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3_32_3" style:display-name="Separador de milhares 2 9 23 3" style:family="table-cell" style:data-style-name="N35"/>
    <style:style style:name="Separador_32_de_32_milhares_32_2_32_9_32_24" style:display-name="Separador de milhares 2 9 24" style:family="table-cell" style:data-style-name="N54"/>
    <style:style style:name="Separador_32_de_32_milhares_32_2_32_9_32_24_32_2" style:display-name="Separador de milhares 2 9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4_32_3" style:display-name="Separador de milhares 2 9 24 3" style:family="table-cell" style:data-style-name="N35"/>
    <style:style style:name="Separador_32_de_32_milhares_32_2_32_9_32_25" style:display-name="Separador de milhares 2 9 25" style:family="table-cell" style:data-style-name="N54"/>
    <style:style style:name="Separador_32_de_32_milhares_32_2_32_9_32_25_32_2" style:display-name="Separador de milhares 2 9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5_32_3" style:display-name="Separador de milhares 2 9 25 3" style:family="table-cell" style:data-style-name="N35"/>
    <style:style style:name="Separador_32_de_32_milhares_32_2_32_9_32_26" style:display-name="Separador de milhares 2 9 26" style:family="table-cell" style:data-style-name="N54"/>
    <style:style style:name="Separador_32_de_32_milhares_32_2_32_9_32_26_32_2" style:display-name="Separador de milhares 2 9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6_32_3" style:display-name="Separador de milhares 2 9 26 3" style:family="table-cell" style:data-style-name="N35"/>
    <style:style style:name="Separador_32_de_32_milhares_32_2_32_9_32_27" style:display-name="Separador de milhares 2 9 27" style:family="table-cell" style:data-style-name="N54"/>
    <style:style style:name="Separador_32_de_32_milhares_32_2_32_9_32_27_32_2" style:display-name="Separador de milhares 2 9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7_32_3" style:display-name="Separador de milhares 2 9 27 3" style:family="table-cell" style:data-style-name="N35"/>
    <style:style style:name="Separador_32_de_32_milhares_32_2_32_9_32_28" style:display-name="Separador de milhares 2 9 28" style:family="table-cell" style:data-style-name="N54"/>
    <style:style style:name="Separador_32_de_32_milhares_32_2_32_9_32_28_32_2" style:display-name="Separador de milhares 2 9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8_32_3" style:display-name="Separador de milhares 2 9 28 3" style:family="table-cell" style:data-style-name="N35"/>
    <style:style style:name="Separador_32_de_32_milhares_32_2_32_9_32_29" style:display-name="Separador de milhares 2 9 29" style:family="table-cell" style:data-style-name="N54"/>
    <style:style style:name="Separador_32_de_32_milhares_32_2_32_9_32_29_32_2" style:display-name="Separador de milhares 2 9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29_32_3" style:display-name="Separador de milhares 2 9 29 3" style:family="table-cell" style:data-style-name="N35"/>
    <style:style style:name="Separador_32_de_32_milhares_32_2_32_9_32_3" style:display-name="Separador de milhares 2 9 3" style:family="table-cell" style:data-style-name="N54"/>
    <style:style style:name="Separador_32_de_32_milhares_32_2_32_9_32_3_32_2" style:display-name="Separador de milhares 2 9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_32_3" style:display-name="Separador de milhares 2 9 3 3" style:family="table-cell" style:data-style-name="N35"/>
    <style:style style:name="Separador_32_de_32_milhares_32_2_32_9_32_30" style:display-name="Separador de milhares 2 9 30" style:family="table-cell" style:data-style-name="N54"/>
    <style:style style:name="Separador_32_de_32_milhares_32_2_32_9_32_30_32_2" style:display-name="Separador de milhares 2 9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0_32_3" style:display-name="Separador de milhares 2 9 30 3" style:family="table-cell" style:data-style-name="N35"/>
    <style:style style:name="Separador_32_de_32_milhares_32_2_32_9_32_31" style:display-name="Separador de milhares 2 9 31" style:family="table-cell" style:data-style-name="N54"/>
    <style:style style:name="Separador_32_de_32_milhares_32_2_32_9_32_31_32_2" style:display-name="Separador de milhares 2 9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1_32_3" style:display-name="Separador de milhares 2 9 31 3" style:family="table-cell" style:data-style-name="N35"/>
    <style:style style:name="Separador_32_de_32_milhares_32_2_32_9_32_32" style:display-name="Separador de milhares 2 9 32" style:family="table-cell" style:data-style-name="N54"/>
    <style:style style:name="Separador_32_de_32_milhares_32_2_32_9_32_32_32_2" style:display-name="Separador de milhares 2 9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2_32_3" style:display-name="Separador de milhares 2 9 32 3" style:family="table-cell" style:data-style-name="N35"/>
    <style:style style:name="Separador_32_de_32_milhares_32_2_32_9_32_33" style:display-name="Separador de milhares 2 9 33" style:family="table-cell" style:data-style-name="N54"/>
    <style:style style:name="Separador_32_de_32_milhares_32_2_32_9_32_33_32_2" style:display-name="Separador de milhares 2 9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3_32_3" style:display-name="Separador de milhares 2 9 33 3" style:family="table-cell" style:data-style-name="N35"/>
    <style:style style:name="Separador_32_de_32_milhares_32_2_32_9_32_34" style:display-name="Separador de milhares 2 9 34" style:family="table-cell" style:data-style-name="N54"/>
    <style:style style:name="Separador_32_de_32_milhares_32_2_32_9_32_34_32_2" style:display-name="Separador de milhares 2 9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4_32_3" style:display-name="Separador de milhares 2 9 34 3" style:family="table-cell" style:data-style-name="N35"/>
    <style:style style:name="Separador_32_de_32_milhares_32_2_32_9_32_35" style:display-name="Separador de milhares 2 9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36" style:display-name="Separador de milhares 2 9 36" style:family="table-cell" style:data-style-name="N35"/>
    <style:style style:name="Separador_32_de_32_milhares_32_2_32_9_32_4" style:display-name="Separador de milhares 2 9 4" style:family="table-cell" style:data-style-name="N54"/>
    <style:style style:name="Separador_32_de_32_milhares_32_2_32_9_32_4_32_2" style:display-name="Separador de milhares 2 9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4_32_3" style:display-name="Separador de milhares 2 9 4 3" style:family="table-cell" style:data-style-name="N35"/>
    <style:style style:name="Separador_32_de_32_milhares_32_2_32_9_32_5" style:display-name="Separador de milhares 2 9 5" style:family="table-cell" style:data-style-name="N54"/>
    <style:style style:name="Separador_32_de_32_milhares_32_2_32_9_32_5_32_2" style:display-name="Separador de milhares 2 9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5_32_3" style:display-name="Separador de milhares 2 9 5 3" style:family="table-cell" style:data-style-name="N35"/>
    <style:style style:name="Separador_32_de_32_milhares_32_2_32_9_32_6" style:display-name="Separador de milhares 2 9 6" style:family="table-cell" style:data-style-name="N54"/>
    <style:style style:name="Separador_32_de_32_milhares_32_2_32_9_32_6_32_2" style:display-name="Separador de milhares 2 9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6_32_3" style:display-name="Separador de milhares 2 9 6 3" style:family="table-cell" style:data-style-name="N35"/>
    <style:style style:name="Separador_32_de_32_milhares_32_2_32_9_32_7" style:display-name="Separador de milhares 2 9 7" style:family="table-cell" style:data-style-name="N54"/>
    <style:style style:name="Separador_32_de_32_milhares_32_2_32_9_32_7_32_2" style:display-name="Separador de milhares 2 9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7_32_3" style:display-name="Separador de milhares 2 9 7 3" style:family="table-cell" style:data-style-name="N35"/>
    <style:style style:name="Separador_32_de_32_milhares_32_2_32_9_32_8" style:display-name="Separador de milhares 2 9 8" style:family="table-cell" style:data-style-name="N54"/>
    <style:style style:name="Separador_32_de_32_milhares_32_2_32_9_32_8_32_2" style:display-name="Separador de milhares 2 9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8_32_3" style:display-name="Separador de milhares 2 9 8 3" style:family="table-cell" style:data-style-name="N35"/>
    <style:style style:name="Separador_32_de_32_milhares_32_2_32_9_32_9" style:display-name="Separador de milhares 2 9 9" style:family="table-cell" style:data-style-name="N54"/>
    <style:style style:name="Separador_32_de_32_milhares_32_2_32_9_32_9_32_2" style:display-name="Separador de milhares 2 9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_32_9_32_9_32_3" style:display-name="Separador de milhares 2 9 9 3" style:family="table-cell" style:data-style-name="N35"/>
    <style:style style:name="Separador_32_de_32_milhares_32_2_12PO_32_-_32_Aquisi_231__227_o_32_ve_237_culos" style:display-name="Separador de milhares 2_12PO - Aquisição veículos" style:family="table-cell" style:data-style-name="N54"/>
    <style:style style:name="Separador_32_de_32_milhares_32_20" style:display-name="Separador de milhares 20" style:family="table-cell" style:data-style-name="N35"/>
    <style:style style:name="Separador_32_de_32_milhares_32_20_32_2" style:display-name="Separador de milhares 20 2" style:family="table-cell" style:data-style-name="N54"/>
    <style:style style:name="Separador_32_de_32_milhares_32_20_32_2_32_2" style:display-name="Separador de milhares 20 2 2" style:family="table-cell" style:data-style-name="N54"/>
    <style:style style:name="Separador_32_de_32_milhares_32_20_32_2_32_2_32_2" style:display-name="Separador de milhares 20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2_32_2_32_3" style:display-name="Separador de milhares 20 2 2 3" style:family="table-cell" style:data-style-name="N35"/>
    <style:style style:name="Separador_32_de_32_milhares_32_20_32_2_32_3" style:display-name="Separador de milhares 20 2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2_32_4" style:display-name="Separador de milhares 20 2 4" style:family="table-cell" style:data-style-name="N35"/>
    <style:style style:name="Separador_32_de_32_milhares_32_20_32_3" style:display-name="Separador de milhares 20 3" style:family="table-cell" style:data-style-name="N35"/>
    <style:style style:name="Separador_32_de_32_milhares_32_20_32_3_32_2" style:display-name="Separador de milhares 20 3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3_32_3" style:display-name="Separador de milhares 20 3 3" style:family="table-cell" style:data-style-name="N35"/>
    <style:style style:name="Separador_32_de_32_milhares_32_20_32_4" style:display-name="Separador de milhares 20 4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0_32_5" style:display-name="Separador de milhares 20 5" style:family="table-cell" style:data-style-name="N35"/>
    <style:style style:name="Separador_32_de_32_milhares_32_21" style:display-name="Separador de milhares 21" style:family="table-cell" style:data-style-name="N54"/>
    <style:style style:name="Separador_32_de_32_milhares_32_21_32_2" style:display-name="Separador de milhares 21 2" style:family="table-cell" style:data-style-name="N54"/>
    <style:style style:name="Separador_32_de_32_milhares_32_21_32_2_32_2" style:display-name="Separador de milhares 21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1_32_2_32_3" style:display-name="Separador de milhares 21 2 3" style:family="table-cell" style:data-style-name="N35"/>
    <style:style style:name="Separador_32_de_32_milhares_32_21_32_3" style:display-name="Separador de milhares 21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1_32_4" style:display-name="Separador de milhares 21 4" style:family="table-cell" style:data-style-name="N35"/>
    <style:style style:name="Separador_32_de_32_milhares_32_22" style:display-name="Separador de milhares 22" style:family="table-cell" style:data-style-name="N54"/>
    <style:style style:name="Separador_32_de_32_milhares_32_22_32_2" style:display-name="Separador de milhares 22 2" style:family="table-cell" style:data-style-name="N54"/>
    <style:style style:name="Separador_32_de_32_milhares_32_22_32_2_32_2" style:display-name="Separador de milhares 2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2_32_2_32_3" style:display-name="Separador de milhares 22 2 3" style:family="table-cell" style:data-style-name="N35"/>
    <style:style style:name="Separador_32_de_32_milhares_32_22_32_3" style:display-name="Separador de milhares 22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2_32_4" style:display-name="Separador de milhares 22 4" style:family="table-cell" style:data-style-name="N35"/>
    <style:style style:name="Separador_32_de_32_milhares_32_23" style:display-name="Separador de milhares 23" style:family="table-cell" style:data-style-name="N54"/>
    <style:style style:name="Separador_32_de_32_milhares_32_23_32_2" style:display-name="Separador de milhares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3_32_3" style:display-name="Separador de milhares 23 3" style:family="table-cell" style:data-style-name="N35"/>
    <style:style style:name="Separador_32_de_32_milhares_32_24" style:display-name="Separador de milhares 24" style:family="table-cell" style:data-style-name="N54"/>
    <style:style style:name="Separador_32_de_32_milhares_32_24_32_2" style:display-name="Separador de milhares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4_32_3" style:display-name="Separador de milhares 24 3" style:family="table-cell" style:data-style-name="N35"/>
    <style:style style:name="Separador_32_de_32_milhares_32_25" style:display-name="Separador de milhares 25" style:family="table-cell" style:data-style-name="N54"/>
    <style:style style:name="Separador_32_de_32_milhares_32_25_32_2" style:display-name="Separador de milhares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5_32_3" style:display-name="Separador de milhares 25 3" style:family="table-cell" style:data-style-name="N35"/>
    <style:style style:name="Separador_32_de_32_milhares_32_26" style:display-name="Separador de milhares 26" style:family="table-cell" style:data-style-name="N54"/>
    <style:style style:name="Separador_32_de_32_milhares_32_26_32_2" style:display-name="Separador de milhares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6_32_3" style:display-name="Separador de milhares 26 3" style:family="table-cell" style:data-style-name="N35"/>
    <style:style style:name="Separador_32_de_32_milhares_32_27" style:display-name="Separador de milhares 27" style:family="table-cell" style:data-style-name="N54"/>
    <style:style style:name="Separador_32_de_32_milhares_32_27_32_2" style:display-name="Separador de milhares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7_32_3" style:display-name="Separador de milhares 27 3" style:family="table-cell" style:data-style-name="N35"/>
    <style:style style:name="Separador_32_de_32_milhares_32_28" style:display-name="Separador de milhares 28" style:family="table-cell" style:data-style-name="N54"/>
    <style:style style:name="Separador_32_de_32_milhares_32_28_32_2" style:display-name="Separador de milhares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8_32_3" style:display-name="Separador de milhares 28 3" style:family="table-cell" style:data-style-name="N35"/>
    <style:style style:name="Separador_32_de_32_milhares_32_29" style:display-name="Separador de milhares 29" style:family="table-cell" style:data-style-name="N54"/>
    <style:style style:name="Separador_32_de_32_milhares_32_29_32_2" style:display-name="Separador de milhares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29_32_3" style:display-name="Separador de milhares 29 3" style:family="table-cell" style:data-style-name="N35"/>
    <style:style style:name="Separador_32_de_32_milhares_32_3" style:display-name="Separador de milhares 3" style:family="table-cell" style:data-style-name="N54"/>
    <style:style style:name="Separador_32_de_32_milhares_32_3_32_10" style:display-name="Separador de milhares 3 10" style:family="table-cell" style:data-style-name="N54"/>
    <style:style style:name="Separador_32_de_32_milhares_32_3_32_10_32_2" style:display-name="Separador de milhares 3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0_32_3" style:display-name="Separador de milhares 3 10 3" style:family="table-cell" style:data-style-name="N35"/>
    <style:style style:name="Separador_32_de_32_milhares_32_3_32_11" style:display-name="Separador de milhares 3 11" style:family="table-cell" style:data-style-name="N54"/>
    <style:style style:name="Separador_32_de_32_milhares_32_3_32_11_32_2" style:display-name="Separador de milhares 3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1_32_3" style:display-name="Separador de milhares 3 11 3" style:family="table-cell" style:data-style-name="N35"/>
    <style:style style:name="Separador_32_de_32_milhares_32_3_32_12" style:display-name="Separador de milhares 3 12" style:family="table-cell" style:data-style-name="N54"/>
    <style:style style:name="Separador_32_de_32_milhares_32_3_32_12_32_2" style:display-name="Separador de milhares 3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2_32_3" style:display-name="Separador de milhares 3 12 3" style:family="table-cell" style:data-style-name="N35"/>
    <style:style style:name="Separador_32_de_32_milhares_32_3_32_13" style:display-name="Separador de milhares 3 13" style:family="table-cell" style:data-style-name="N54"/>
    <style:style style:name="Separador_32_de_32_milhares_32_3_32_13_32_2" style:display-name="Separador de milhares 3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3_32_3" style:display-name="Separador de milhares 3 13 3" style:family="table-cell" style:data-style-name="N35"/>
    <style:style style:name="Separador_32_de_32_milhares_32_3_32_14" style:display-name="Separador de milhares 3 14" style:family="table-cell" style:data-style-name="N54"/>
    <style:style style:name="Separador_32_de_32_milhares_32_3_32_14_32_2" style:display-name="Separador de milhares 3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4_32_3" style:display-name="Separador de milhares 3 14 3" style:family="table-cell" style:data-style-name="N35"/>
    <style:style style:name="Separador_32_de_32_milhares_32_3_32_15" style:display-name="Separador de milhares 3 15" style:family="table-cell" style:data-style-name="N54"/>
    <style:style style:name="Separador_32_de_32_milhares_32_3_32_15_32_2" style:display-name="Separador de milhares 3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5_32_3" style:display-name="Separador de milhares 3 15 3" style:family="table-cell" style:data-style-name="N35"/>
    <style:style style:name="Separador_32_de_32_milhares_32_3_32_16" style:display-name="Separador de milhares 3 16" style:family="table-cell" style:data-style-name="N54"/>
    <style:style style:name="Separador_32_de_32_milhares_32_3_32_16_32_2" style:display-name="Separador de milhares 3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6_32_3" style:display-name="Separador de milhares 3 16 3" style:family="table-cell" style:data-style-name="N35"/>
    <style:style style:name="Separador_32_de_32_milhares_32_3_32_17" style:display-name="Separador de milhares 3 17" style:family="table-cell" style:data-style-name="N54"/>
    <style:style style:name="Separador_32_de_32_milhares_32_3_32_17_32_2" style:display-name="Separador de milhares 3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7_32_3" style:display-name="Separador de milhares 3 17 3" style:family="table-cell" style:data-style-name="N35"/>
    <style:style style:name="Separador_32_de_32_milhares_32_3_32_18" style:display-name="Separador de milhares 3 18" style:family="table-cell" style:data-style-name="N54"/>
    <style:style style:name="Separador_32_de_32_milhares_32_3_32_18_32_2" style:display-name="Separador de milhares 3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8_32_3" style:display-name="Separador de milhares 3 18 3" style:family="table-cell" style:data-style-name="N35"/>
    <style:style style:name="Separador_32_de_32_milhares_32_3_32_19" style:display-name="Separador de milhares 3 19" style:family="table-cell" style:data-style-name="N54"/>
    <style:style style:name="Separador_32_de_32_milhares_32_3_32_19_32_2" style:display-name="Separador de milhares 3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19_32_3" style:display-name="Separador de milhares 3 19 3" style:family="table-cell" style:data-style-name="N35"/>
    <style:style style:name="Separador_32_de_32_milhares_32_3_32_2" style:display-name="Separador de milhares 3 2" style:family="table-cell" style:data-style-name="N54"/>
    <style:style style:name="Separador_32_de_32_milhares_32_3_32_2_32_10" style:display-name="Separador de milhares 3 2 10" style:family="table-cell" style:data-style-name="N54"/>
    <style:style style:name="Separador_32_de_32_milhares_32_3_32_2_32_10_32_10" style:display-name="Separador de milhares 3 2 10 10" style:family="table-cell" style:data-style-name="N54"/>
    <style:style style:name="Separador_32_de_32_milhares_32_3_32_2_32_10_32_10_32_2" style:display-name="Separador de milhares 3 2 10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0_32_3" style:display-name="Separador de milhares 3 2 10 10 3" style:family="table-cell" style:data-style-name="N35"/>
    <style:style style:name="Separador_32_de_32_milhares_32_3_32_2_32_10_32_11" style:display-name="Separador de milhares 3 2 10 11" style:family="table-cell" style:data-style-name="N54"/>
    <style:style style:name="Separador_32_de_32_milhares_32_3_32_2_32_10_32_11_32_2" style:display-name="Separador de milhares 3 2 10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1_32_3" style:display-name="Separador de milhares 3 2 10 11 3" style:family="table-cell" style:data-style-name="N35"/>
    <style:style style:name="Separador_32_de_32_milhares_32_3_32_2_32_10_32_12" style:display-name="Separador de milhares 3 2 10 12" style:family="table-cell" style:data-style-name="N54"/>
    <style:style style:name="Separador_32_de_32_milhares_32_3_32_2_32_10_32_12_32_2" style:display-name="Separador de milhares 3 2 10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2_32_3" style:display-name="Separador de milhares 3 2 10 12 3" style:family="table-cell" style:data-style-name="N35"/>
    <style:style style:name="Separador_32_de_32_milhares_32_3_32_2_32_10_32_13" style:display-name="Separador de milhares 3 2 10 13" style:family="table-cell" style:data-style-name="N54"/>
    <style:style style:name="Separador_32_de_32_milhares_32_3_32_2_32_10_32_13_32_2" style:display-name="Separador de milhares 3 2 10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3_32_3" style:display-name="Separador de milhares 3 2 10 13 3" style:family="table-cell" style:data-style-name="N35"/>
    <style:style style:name="Separador_32_de_32_milhares_32_3_32_2_32_10_32_14" style:display-name="Separador de milhares 3 2 10 14" style:family="table-cell" style:data-style-name="N54"/>
    <style:style style:name="Separador_32_de_32_milhares_32_3_32_2_32_10_32_14_32_2" style:display-name="Separador de milhares 3 2 10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4_32_3" style:display-name="Separador de milhares 3 2 10 14 3" style:family="table-cell" style:data-style-name="N35"/>
    <style:style style:name="Separador_32_de_32_milhares_32_3_32_2_32_10_32_15" style:display-name="Separador de milhares 3 2 10 15" style:family="table-cell" style:data-style-name="N54"/>
    <style:style style:name="Separador_32_de_32_milhares_32_3_32_2_32_10_32_15_32_2" style:display-name="Separador de milhares 3 2 10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5_32_3" style:display-name="Separador de milhares 3 2 10 15 3" style:family="table-cell" style:data-style-name="N35"/>
    <style:style style:name="Separador_32_de_32_milhares_32_3_32_2_32_10_32_16" style:display-name="Separador de milhares 3 2 10 16" style:family="table-cell" style:data-style-name="N54"/>
    <style:style style:name="Separador_32_de_32_milhares_32_3_32_2_32_10_32_16_32_2" style:display-name="Separador de milhares 3 2 10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6_32_3" style:display-name="Separador de milhares 3 2 10 16 3" style:family="table-cell" style:data-style-name="N35"/>
    <style:style style:name="Separador_32_de_32_milhares_32_3_32_2_32_10_32_17" style:display-name="Separador de milhares 3 2 10 17" style:family="table-cell" style:data-style-name="N54"/>
    <style:style style:name="Separador_32_de_32_milhares_32_3_32_2_32_10_32_17_32_2" style:display-name="Separador de milhares 3 2 10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7_32_3" style:display-name="Separador de milhares 3 2 10 17 3" style:family="table-cell" style:data-style-name="N35"/>
    <style:style style:name="Separador_32_de_32_milhares_32_3_32_2_32_10_32_18" style:display-name="Separador de milhares 3 2 10 18" style:family="table-cell" style:data-style-name="N54"/>
    <style:style style:name="Separador_32_de_32_milhares_32_3_32_2_32_10_32_18_32_2" style:display-name="Separador de milhares 3 2 10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8_32_3" style:display-name="Separador de milhares 3 2 10 18 3" style:family="table-cell" style:data-style-name="N35"/>
    <style:style style:name="Separador_32_de_32_milhares_32_3_32_2_32_10_32_19" style:display-name="Separador de milhares 3 2 10 19" style:family="table-cell" style:data-style-name="N54"/>
    <style:style style:name="Separador_32_de_32_milhares_32_3_32_2_32_10_32_19_32_2" style:display-name="Separador de milhares 3 2 10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19_32_3" style:display-name="Separador de milhares 3 2 10 19 3" style:family="table-cell" style:data-style-name="N35"/>
    <style:style style:name="Separador_32_de_32_milhares_32_3_32_2_32_10_32_2" style:display-name="Separador de milhares 3 2 10 2" style:family="table-cell" style:data-style-name="N54"/>
    <style:style style:name="Separador_32_de_32_milhares_32_3_32_2_32_10_32_2_32_2" style:display-name="Separador de milhares 3 2 1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_32_3" style:display-name="Separador de milhares 3 2 10 2 3" style:family="table-cell" style:data-style-name="N35"/>
    <style:style style:name="Separador_32_de_32_milhares_32_3_32_2_32_10_32_20" style:display-name="Separador de milhares 3 2 10 20" style:family="table-cell" style:data-style-name="N54"/>
    <style:style style:name="Separador_32_de_32_milhares_32_3_32_2_32_10_32_20_32_2" style:display-name="Separador de milhares 3 2 10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0_32_3" style:display-name="Separador de milhares 3 2 10 20 3" style:family="table-cell" style:data-style-name="N35"/>
    <style:style style:name="Separador_32_de_32_milhares_32_3_32_2_32_10_32_21" style:display-name="Separador de milhares 3 2 10 21" style:family="table-cell" style:data-style-name="N54"/>
    <style:style style:name="Separador_32_de_32_milhares_32_3_32_2_32_10_32_21_32_2" style:display-name="Separador de milhares 3 2 10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1_32_3" style:display-name="Separador de milhares 3 2 10 21 3" style:family="table-cell" style:data-style-name="N35"/>
    <style:style style:name="Separador_32_de_32_milhares_32_3_32_2_32_10_32_22" style:display-name="Separador de milhares 3 2 10 22" style:family="table-cell" style:data-style-name="N54"/>
    <style:style style:name="Separador_32_de_32_milhares_32_3_32_2_32_10_32_22_32_2" style:display-name="Separador de milhares 3 2 10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2_32_3" style:display-name="Separador de milhares 3 2 10 22 3" style:family="table-cell" style:data-style-name="N35"/>
    <style:style style:name="Separador_32_de_32_milhares_32_3_32_2_32_10_32_23" style:display-name="Separador de milhares 3 2 10 23" style:family="table-cell" style:data-style-name="N54"/>
    <style:style style:name="Separador_32_de_32_milhares_32_3_32_2_32_10_32_23_32_2" style:display-name="Separador de milhares 3 2 10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3_32_3" style:display-name="Separador de milhares 3 2 10 23 3" style:family="table-cell" style:data-style-name="N35"/>
    <style:style style:name="Separador_32_de_32_milhares_32_3_32_2_32_10_32_24" style:display-name="Separador de milhares 3 2 10 24" style:family="table-cell" style:data-style-name="N54"/>
    <style:style style:name="Separador_32_de_32_milhares_32_3_32_2_32_10_32_24_32_2" style:display-name="Separador de milhares 3 2 10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4_32_3" style:display-name="Separador de milhares 3 2 10 24 3" style:family="table-cell" style:data-style-name="N35"/>
    <style:style style:name="Separador_32_de_32_milhares_32_3_32_2_32_10_32_25" style:display-name="Separador de milhares 3 2 10 25" style:family="table-cell" style:data-style-name="N54"/>
    <style:style style:name="Separador_32_de_32_milhares_32_3_32_2_32_10_32_25_32_2" style:display-name="Separador de milhares 3 2 10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5_32_3" style:display-name="Separador de milhares 3 2 10 25 3" style:family="table-cell" style:data-style-name="N35"/>
    <style:style style:name="Separador_32_de_32_milhares_32_3_32_2_32_10_32_26" style:display-name="Separador de milhares 3 2 10 26" style:family="table-cell" style:data-style-name="N54"/>
    <style:style style:name="Separador_32_de_32_milhares_32_3_32_2_32_10_32_26_32_2" style:display-name="Separador de milhares 3 2 10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6_32_3" style:display-name="Separador de milhares 3 2 10 26 3" style:family="table-cell" style:data-style-name="N35"/>
    <style:style style:name="Separador_32_de_32_milhares_32_3_32_2_32_10_32_27" style:display-name="Separador de milhares 3 2 10 27" style:family="table-cell" style:data-style-name="N54"/>
    <style:style style:name="Separador_32_de_32_milhares_32_3_32_2_32_10_32_27_32_2" style:display-name="Separador de milhares 3 2 10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7_32_3" style:display-name="Separador de milhares 3 2 10 27 3" style:family="table-cell" style:data-style-name="N35"/>
    <style:style style:name="Separador_32_de_32_milhares_32_3_32_2_32_10_32_28" style:display-name="Separador de milhares 3 2 10 28" style:family="table-cell" style:data-style-name="N54"/>
    <style:style style:name="Separador_32_de_32_milhares_32_3_32_2_32_10_32_28_32_2" style:display-name="Separador de milhares 3 2 10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8_32_3" style:display-name="Separador de milhares 3 2 10 28 3" style:family="table-cell" style:data-style-name="N35"/>
    <style:style style:name="Separador_32_de_32_milhares_32_3_32_2_32_10_32_29" style:display-name="Separador de milhares 3 2 10 29" style:family="table-cell" style:data-style-name="N54"/>
    <style:style style:name="Separador_32_de_32_milhares_32_3_32_2_32_10_32_29_32_2" style:display-name="Separador de milhares 3 2 10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29_32_3" style:display-name="Separador de milhares 3 2 10 29 3" style:family="table-cell" style:data-style-name="N35"/>
    <style:style style:name="Separador_32_de_32_milhares_32_3_32_2_32_10_32_3" style:display-name="Separador de milhares 3 2 10 3" style:family="table-cell" style:data-style-name="N54"/>
    <style:style style:name="Separador_32_de_32_milhares_32_3_32_2_32_10_32_3_32_2" style:display-name="Separador de milhares 3 2 10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_32_3" style:display-name="Separador de milhares 3 2 10 3 3" style:family="table-cell" style:data-style-name="N35"/>
    <style:style style:name="Separador_32_de_32_milhares_32_3_32_2_32_10_32_30" style:display-name="Separador de milhares 3 2 10 30" style:family="table-cell" style:data-style-name="N54"/>
    <style:style style:name="Separador_32_de_32_milhares_32_3_32_2_32_10_32_30_32_2" style:display-name="Separador de milhares 3 2 10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0_32_3" style:display-name="Separador de milhares 3 2 10 30 3" style:family="table-cell" style:data-style-name="N35"/>
    <style:style style:name="Separador_32_de_32_milhares_32_3_32_2_32_10_32_31" style:display-name="Separador de milhares 3 2 10 31" style:family="table-cell" style:data-style-name="N54"/>
    <style:style style:name="Separador_32_de_32_milhares_32_3_32_2_32_10_32_31_32_2" style:display-name="Separador de milhares 3 2 10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1_32_3" style:display-name="Separador de milhares 3 2 10 31 3" style:family="table-cell" style:data-style-name="N35"/>
    <style:style style:name="Separador_32_de_32_milhares_32_3_32_2_32_10_32_32" style:display-name="Separador de milhares 3 2 10 32" style:family="table-cell" style:data-style-name="N54"/>
    <style:style style:name="Separador_32_de_32_milhares_32_3_32_2_32_10_32_32_32_2" style:display-name="Separador de milhares 3 2 10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2_32_3" style:display-name="Separador de milhares 3 2 10 32 3" style:family="table-cell" style:data-style-name="N35"/>
    <style:style style:name="Separador_32_de_32_milhares_32_3_32_2_32_10_32_33" style:display-name="Separador de milhares 3 2 10 33" style:family="table-cell" style:data-style-name="N54"/>
    <style:style style:name="Separador_32_de_32_milhares_32_3_32_2_32_10_32_33_32_2" style:display-name="Separador de milhares 3 2 10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3_32_3" style:display-name="Separador de milhares 3 2 10 33 3" style:family="table-cell" style:data-style-name="N35"/>
    <style:style style:name="Separador_32_de_32_milhares_32_3_32_2_32_10_32_34" style:display-name="Separador de milhares 3 2 10 34" style:family="table-cell" style:data-style-name="N54"/>
    <style:style style:name="Separador_32_de_32_milhares_32_3_32_2_32_10_32_34_32_2" style:display-name="Separador de milhares 3 2 10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4_32_3" style:display-name="Separador de milhares 3 2 10 34 3" style:family="table-cell" style:data-style-name="N35"/>
    <style:style style:name="Separador_32_de_32_milhares_32_3_32_2_32_10_32_35" style:display-name="Separador de milhares 3 2 10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36" style:display-name="Separador de milhares 3 2 10 36" style:family="table-cell" style:data-style-name="N35"/>
    <style:style style:name="Separador_32_de_32_milhares_32_3_32_2_32_10_32_4" style:display-name="Separador de milhares 3 2 10 4" style:family="table-cell" style:data-style-name="N54"/>
    <style:style style:name="Separador_32_de_32_milhares_32_3_32_2_32_10_32_4_32_2" style:display-name="Separador de milhares 3 2 10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4_32_3" style:display-name="Separador de milhares 3 2 10 4 3" style:family="table-cell" style:data-style-name="N35"/>
    <style:style style:name="Separador_32_de_32_milhares_32_3_32_2_32_10_32_5" style:display-name="Separador de milhares 3 2 10 5" style:family="table-cell" style:data-style-name="N54"/>
    <style:style style:name="Separador_32_de_32_milhares_32_3_32_2_32_10_32_5_32_2" style:display-name="Separador de milhares 3 2 10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5_32_3" style:display-name="Separador de milhares 3 2 10 5 3" style:family="table-cell" style:data-style-name="N35"/>
    <style:style style:name="Separador_32_de_32_milhares_32_3_32_2_32_10_32_6" style:display-name="Separador de milhares 3 2 10 6" style:family="table-cell" style:data-style-name="N54"/>
    <style:style style:name="Separador_32_de_32_milhares_32_3_32_2_32_10_32_6_32_2" style:display-name="Separador de milhares 3 2 10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6_32_3" style:display-name="Separador de milhares 3 2 10 6 3" style:family="table-cell" style:data-style-name="N35"/>
    <style:style style:name="Separador_32_de_32_milhares_32_3_32_2_32_10_32_7" style:display-name="Separador de milhares 3 2 10 7" style:family="table-cell" style:data-style-name="N54"/>
    <style:style style:name="Separador_32_de_32_milhares_32_3_32_2_32_10_32_7_32_2" style:display-name="Separador de milhares 3 2 10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7_32_3" style:display-name="Separador de milhares 3 2 10 7 3" style:family="table-cell" style:data-style-name="N35"/>
    <style:style style:name="Separador_32_de_32_milhares_32_3_32_2_32_10_32_8" style:display-name="Separador de milhares 3 2 10 8" style:family="table-cell" style:data-style-name="N54"/>
    <style:style style:name="Separador_32_de_32_milhares_32_3_32_2_32_10_32_8_32_2" style:display-name="Separador de milhares 3 2 10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8_32_3" style:display-name="Separador de milhares 3 2 10 8 3" style:family="table-cell" style:data-style-name="N35"/>
    <style:style style:name="Separador_32_de_32_milhares_32_3_32_2_32_10_32_9" style:display-name="Separador de milhares 3 2 10 9" style:family="table-cell" style:data-style-name="N54"/>
    <style:style style:name="Separador_32_de_32_milhares_32_3_32_2_32_10_32_9_32_2" style:display-name="Separador de milhares 3 2 10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0_32_9_32_3" style:display-name="Separador de milhares 3 2 10 9 3" style:family="table-cell" style:data-style-name="N35"/>
    <style:style style:name="Separador_32_de_32_milhares_32_3_32_2_32_11" style:display-name="Separador de milhares 3 2 11" style:family="table-cell" style:data-style-name="N54"/>
    <style:style style:name="Separador_32_de_32_milhares_32_3_32_2_32_11_32_2" style:display-name="Separador de milhares 3 2 11 2" style:family="table-cell" style:data-style-name="N54"/>
    <style:style style:name="Separador_32_de_32_milhares_32_3_32_2_32_11_32_2_32_2" style:display-name="Separador de milhares 3 2 11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2_32_3" style:display-name="Separador de milhares 3 2 11 2 3" style:family="table-cell" style:data-style-name="N35"/>
    <style:style style:name="Separador_32_de_32_milhares_32_3_32_2_32_11_32_3" style:display-name="Separador de milhares 3 2 11 3" style:family="table-cell" style:data-style-name="N54"/>
    <style:style style:name="Separador_32_de_32_milhares_32_3_32_2_32_11_32_3_32_2" style:display-name="Separador de milhares 3 2 11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3_32_3" style:display-name="Separador de milhares 3 2 11 3 3" style:family="table-cell" style:data-style-name="N35"/>
    <style:style style:name="Separador_32_de_32_milhares_32_3_32_2_32_11_32_4" style:display-name="Separador de milhares 3 2 11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1_32_5" style:display-name="Separador de milhares 3 2 11 5" style:family="table-cell" style:data-style-name="N35"/>
    <style:style style:name="Separador_32_de_32_milhares_32_3_32_2_32_12" style:display-name="Separador de milhares 3 2 12" style:family="table-cell" style:data-style-name="N54"/>
    <style:style style:name="Separador_32_de_32_milhares_32_3_32_2_32_12_32_2" style:display-name="Separador de milhares 3 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2_32_3" style:display-name="Separador de milhares 3 2 12 3" style:family="table-cell" style:data-style-name="N35"/>
    <style:style style:name="Separador_32_de_32_milhares_32_3_32_2_32_13" style:display-name="Separador de milhares 3 2 13" style:family="table-cell" style:data-style-name="N54"/>
    <style:style style:name="Separador_32_de_32_milhares_32_3_32_2_32_13_32_2" style:display-name="Separador de milhares 3 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3_32_3" style:display-name="Separador de milhares 3 2 13 3" style:family="table-cell" style:data-style-name="N35"/>
    <style:style style:name="Separador_32_de_32_milhares_32_3_32_2_32_14" style:display-name="Separador de milhares 3 2 14" style:family="table-cell" style:data-style-name="N54"/>
    <style:style style:name="Separador_32_de_32_milhares_32_3_32_2_32_14_32_2" style:display-name="Separador de milhares 3 2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4_32_3" style:display-name="Separador de milhares 3 2 14 3" style:family="table-cell" style:data-style-name="N35"/>
    <style:style style:name="Separador_32_de_32_milhares_32_3_32_2_32_15" style:display-name="Separador de milhares 3 2 15" style:family="table-cell" style:data-style-name="N54"/>
    <style:style style:name="Separador_32_de_32_milhares_32_3_32_2_32_15_32_2" style:display-name="Separador de milhares 3 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5_32_3" style:display-name="Separador de milhares 3 2 15 3" style:family="table-cell" style:data-style-name="N35"/>
    <style:style style:name="Separador_32_de_32_milhares_32_3_32_2_32_16" style:display-name="Separador de milhares 3 2 16" style:family="table-cell" style:data-style-name="N54"/>
    <style:style style:name="Separador_32_de_32_milhares_32_3_32_2_32_16_32_2" style:display-name="Separador de milhares 3 2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6_32_3" style:display-name="Separador de milhares 3 2 16 3" style:family="table-cell" style:data-style-name="N35"/>
    <style:style style:name="Separador_32_de_32_milhares_32_3_32_2_32_17" style:display-name="Separador de milhares 3 2 17" style:family="table-cell" style:data-style-name="N54"/>
    <style:style style:name="Separador_32_de_32_milhares_32_3_32_2_32_17_32_2" style:display-name="Separador de milhares 3 2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7_32_3" style:display-name="Separador de milhares 3 2 17 3" style:family="table-cell" style:data-style-name="N35"/>
    <style:style style:name="Separador_32_de_32_milhares_32_3_32_2_32_18" style:display-name="Separador de milhares 3 2 18" style:family="table-cell" style:data-style-name="N54"/>
    <style:style style:name="Separador_32_de_32_milhares_32_3_32_2_32_18_32_2" style:display-name="Separador de milhares 3 2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8_32_3" style:display-name="Separador de milhares 3 2 18 3" style:family="table-cell" style:data-style-name="N35"/>
    <style:style style:name="Separador_32_de_32_milhares_32_3_32_2_32_19" style:display-name="Separador de milhares 3 2 19" style:family="table-cell" style:data-style-name="N54"/>
    <style:style style:name="Separador_32_de_32_milhares_32_3_32_2_32_19_32_2" style:display-name="Separador de milhares 3 2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19_32_3" style:display-name="Separador de milhares 3 2 19 3" style:family="table-cell" style:data-style-name="N35"/>
    <style:style style:name="Separador_32_de_32_milhares_32_3_32_2_32_2" style:display-name="Separador de milhares 3 2 2" style:family="table-cell" style:data-style-name="N54"/>
    <style:style style:name="Separador_32_de_32_milhares_32_3_32_2_32_2_32_10" style:display-name="Separador de milhares 3 2 2 10" style:family="table-cell" style:data-style-name="N54"/>
    <style:style style:name="Separador_32_de_32_milhares_32_3_32_2_32_2_32_10_32_2" style:display-name="Separador de milhares 3 2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0_32_3" style:display-name="Separador de milhares 3 2 2 10 3" style:family="table-cell" style:data-style-name="N35"/>
    <style:style style:name="Separador_32_de_32_milhares_32_3_32_2_32_2_32_11" style:display-name="Separador de milhares 3 2 2 11" style:family="table-cell" style:data-style-name="N54"/>
    <style:style style:name="Separador_32_de_32_milhares_32_3_32_2_32_2_32_11_32_2" style:display-name="Separador de milhares 3 2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1_32_3" style:display-name="Separador de milhares 3 2 2 11 3" style:family="table-cell" style:data-style-name="N35"/>
    <style:style style:name="Separador_32_de_32_milhares_32_3_32_2_32_2_32_12" style:display-name="Separador de milhares 3 2 2 12" style:family="table-cell" style:data-style-name="N54"/>
    <style:style style:name="Separador_32_de_32_milhares_32_3_32_2_32_2_32_12_32_2" style:display-name="Separador de milhares 3 2 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2_32_3" style:display-name="Separador de milhares 3 2 2 12 3" style:family="table-cell" style:data-style-name="N35"/>
    <style:style style:name="Separador_32_de_32_milhares_32_3_32_2_32_2_32_13" style:display-name="Separador de milhares 3 2 2 13" style:family="table-cell" style:data-style-name="N54"/>
    <style:style style:name="Separador_32_de_32_milhares_32_3_32_2_32_2_32_13_32_2" style:display-name="Separador de milhares 3 2 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3_32_3" style:display-name="Separador de milhares 3 2 2 13 3" style:family="table-cell" style:data-style-name="N35"/>
    <style:style style:name="Separador_32_de_32_milhares_32_3_32_2_32_2_32_14" style:display-name="Separador de milhares 3 2 2 14" style:family="table-cell" style:data-style-name="N54"/>
    <style:style style:name="Separador_32_de_32_milhares_32_3_32_2_32_2_32_14_32_2" style:display-name="Separador de milhares 3 2 2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4_32_3" style:display-name="Separador de milhares 3 2 2 14 3" style:family="table-cell" style:data-style-name="N35"/>
    <style:style style:name="Separador_32_de_32_milhares_32_3_32_2_32_2_32_15" style:display-name="Separador de milhares 3 2 2 15" style:family="table-cell" style:data-style-name="N54"/>
    <style:style style:name="Separador_32_de_32_milhares_32_3_32_2_32_2_32_15_32_2" style:display-name="Separador de milhares 3 2 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5_32_3" style:display-name="Separador de milhares 3 2 2 15 3" style:family="table-cell" style:data-style-name="N35"/>
    <style:style style:name="Separador_32_de_32_milhares_32_3_32_2_32_2_32_16" style:display-name="Separador de milhares 3 2 2 16" style:family="table-cell" style:data-style-name="N54"/>
    <style:style style:name="Separador_32_de_32_milhares_32_3_32_2_32_2_32_16_32_2" style:display-name="Separador de milhares 3 2 2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6_32_3" style:display-name="Separador de milhares 3 2 2 16 3" style:family="table-cell" style:data-style-name="N35"/>
    <style:style style:name="Separador_32_de_32_milhares_32_3_32_2_32_2_32_17" style:display-name="Separador de milhares 3 2 2 17" style:family="table-cell" style:data-style-name="N54"/>
    <style:style style:name="Separador_32_de_32_milhares_32_3_32_2_32_2_32_17_32_2" style:display-name="Separador de milhares 3 2 2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7_32_3" style:display-name="Separador de milhares 3 2 2 17 3" style:family="table-cell" style:data-style-name="N35"/>
    <style:style style:name="Separador_32_de_32_milhares_32_3_32_2_32_2_32_18" style:display-name="Separador de milhares 3 2 2 18" style:family="table-cell" style:data-style-name="N54"/>
    <style:style style:name="Separador_32_de_32_milhares_32_3_32_2_32_2_32_18_32_2" style:display-name="Separador de milhares 3 2 2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8_32_3" style:display-name="Separador de milhares 3 2 2 18 3" style:family="table-cell" style:data-style-name="N35"/>
    <style:style style:name="Separador_32_de_32_milhares_32_3_32_2_32_2_32_19" style:display-name="Separador de milhares 3 2 2 19" style:family="table-cell" style:data-style-name="N54"/>
    <style:style style:name="Separador_32_de_32_milhares_32_3_32_2_32_2_32_19_32_2" style:display-name="Separador de milhares 3 2 2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19_32_3" style:display-name="Separador de milhares 3 2 2 19 3" style:family="table-cell" style:data-style-name="N35"/>
    <style:style style:name="Separador_32_de_32_milhares_32_3_32_2_32_2_32_2" style:display-name="Separador de milhares 3 2 2 2" style:family="table-cell" style:data-style-name="N54"/>
    <style:style style:name="Separador_32_de_32_milhares_32_3_32_2_32_2_32_2_32_2" style:display-name="Separador de milhares 3 2 2 2 2" style:family="table-cell" style:data-style-name="N54"/>
    <style:style style:name="Separador_32_de_32_milhares_32_3_32_2_32_2_32_2_32_2_32_2" style:display-name="Separador de milhares 3 2 2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_32_2_32_3" style:display-name="Separador de milhares 3 2 2 2 2 3" style:family="table-cell" style:data-style-name="N35"/>
    <style:style style:name="Separador_32_de_32_milhares_32_3_32_2_32_2_32_2_32_3" style:display-name="Separador de milhares 3 2 2 2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_32_4" style:display-name="Separador de milhares 3 2 2 2 4" style:family="table-cell" style:data-style-name="N35"/>
    <style:style style:name="Separador_32_de_32_milhares_32_3_32_2_32_2_32_20" style:display-name="Separador de milhares 3 2 2 20" style:family="table-cell" style:data-style-name="N54"/>
    <style:style style:name="Separador_32_de_32_milhares_32_3_32_2_32_2_32_20_32_2" style:display-name="Separador de milhares 3 2 2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0_32_3" style:display-name="Separador de milhares 3 2 2 20 3" style:family="table-cell" style:data-style-name="N35"/>
    <style:style style:name="Separador_32_de_32_milhares_32_3_32_2_32_2_32_21" style:display-name="Separador de milhares 3 2 2 21" style:family="table-cell" style:data-style-name="N54"/>
    <style:style style:name="Separador_32_de_32_milhares_32_3_32_2_32_2_32_21_32_2" style:display-name="Separador de milhares 3 2 2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1_32_3" style:display-name="Separador de milhares 3 2 2 21 3" style:family="table-cell" style:data-style-name="N35"/>
    <style:style style:name="Separador_32_de_32_milhares_32_3_32_2_32_2_32_22" style:display-name="Separador de milhares 3 2 2 22" style:family="table-cell" style:data-style-name="N54"/>
    <style:style style:name="Separador_32_de_32_milhares_32_3_32_2_32_2_32_22_32_2" style:display-name="Separador de milhares 3 2 2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2_32_3" style:display-name="Separador de milhares 3 2 2 22 3" style:family="table-cell" style:data-style-name="N35"/>
    <style:style style:name="Separador_32_de_32_milhares_32_3_32_2_32_2_32_23" style:display-name="Separador de milhares 3 2 2 23" style:family="table-cell" style:data-style-name="N54"/>
    <style:style style:name="Separador_32_de_32_milhares_32_3_32_2_32_2_32_23_32_2" style:display-name="Separador de milhares 3 2 2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3_32_3" style:display-name="Separador de milhares 3 2 2 23 3" style:family="table-cell" style:data-style-name="N35"/>
    <style:style style:name="Separador_32_de_32_milhares_32_3_32_2_32_2_32_24" style:display-name="Separador de milhares 3 2 2 24" style:family="table-cell" style:data-style-name="N54"/>
    <style:style style:name="Separador_32_de_32_milhares_32_3_32_2_32_2_32_24_32_2" style:display-name="Separador de milhares 3 2 2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4_32_3" style:display-name="Separador de milhares 3 2 2 24 3" style:family="table-cell" style:data-style-name="N35"/>
    <style:style style:name="Separador_32_de_32_milhares_32_3_32_2_32_2_32_25" style:display-name="Separador de milhares 3 2 2 25" style:family="table-cell" style:data-style-name="N54"/>
    <style:style style:name="Separador_32_de_32_milhares_32_3_32_2_32_2_32_25_32_2" style:display-name="Separador de milhares 3 2 2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5_32_3" style:display-name="Separador de milhares 3 2 2 25 3" style:family="table-cell" style:data-style-name="N35"/>
    <style:style style:name="Separador_32_de_32_milhares_32_3_32_2_32_2_32_26" style:display-name="Separador de milhares 3 2 2 26" style:family="table-cell" style:data-style-name="N54"/>
    <style:style style:name="Separador_32_de_32_milhares_32_3_32_2_32_2_32_26_32_2" style:display-name="Separador de milhares 3 2 2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6_32_3" style:display-name="Separador de milhares 3 2 2 26 3" style:family="table-cell" style:data-style-name="N35"/>
    <style:style style:name="Separador_32_de_32_milhares_32_3_32_2_32_2_32_27" style:display-name="Separador de milhares 3 2 2 27" style:family="table-cell" style:data-style-name="N54"/>
    <style:style style:name="Separador_32_de_32_milhares_32_3_32_2_32_2_32_27_32_2" style:display-name="Separador de milhares 3 2 2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7_32_3" style:display-name="Separador de milhares 3 2 2 27 3" style:family="table-cell" style:data-style-name="N35"/>
    <style:style style:name="Separador_32_de_32_milhares_32_3_32_2_32_2_32_28" style:display-name="Separador de milhares 3 2 2 28" style:family="table-cell" style:data-style-name="N54"/>
    <style:style style:name="Separador_32_de_32_milhares_32_3_32_2_32_2_32_28_32_2" style:display-name="Separador de milhares 3 2 2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8_32_3" style:display-name="Separador de milhares 3 2 2 28 3" style:family="table-cell" style:data-style-name="N35"/>
    <style:style style:name="Separador_32_de_32_milhares_32_3_32_2_32_2_32_29" style:display-name="Separador de milhares 3 2 2 29" style:family="table-cell" style:data-style-name="N54"/>
    <style:style style:name="Separador_32_de_32_milhares_32_3_32_2_32_2_32_29_32_2" style:display-name="Separador de milhares 3 2 2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29_32_3" style:display-name="Separador de milhares 3 2 2 29 3" style:family="table-cell" style:data-style-name="N35"/>
    <style:style style:name="Separador_32_de_32_milhares_32_3_32_2_32_2_32_3" style:display-name="Separador de milhares 3 2 2 3" style:family="table-cell" style:data-style-name="N54"/>
    <style:style style:name="Separador_32_de_32_milhares_32_3_32_2_32_2_32_3_32_2" style:display-name="Separador de milhares 3 2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_32_3" style:display-name="Separador de milhares 3 2 2 3 3" style:family="table-cell" style:data-style-name="N35"/>
    <style:style style:name="Separador_32_de_32_milhares_32_3_32_2_32_2_32_30" style:display-name="Separador de milhares 3 2 2 30" style:family="table-cell" style:data-style-name="N54"/>
    <style:style style:name="Separador_32_de_32_milhares_32_3_32_2_32_2_32_30_32_2" style:display-name="Separador de milhares 3 2 2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0_32_3" style:display-name="Separador de milhares 3 2 2 30 3" style:family="table-cell" style:data-style-name="N35"/>
    <style:style style:name="Separador_32_de_32_milhares_32_3_32_2_32_2_32_31" style:display-name="Separador de milhares 3 2 2 31" style:family="table-cell" style:data-style-name="N54"/>
    <style:style style:name="Separador_32_de_32_milhares_32_3_32_2_32_2_32_31_32_2" style:display-name="Separador de milhares 3 2 2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1_32_3" style:display-name="Separador de milhares 3 2 2 31 3" style:family="table-cell" style:data-style-name="N35"/>
    <style:style style:name="Separador_32_de_32_milhares_32_3_32_2_32_2_32_32" style:display-name="Separador de milhares 3 2 2 32" style:family="table-cell" style:data-style-name="N54"/>
    <style:style style:name="Separador_32_de_32_milhares_32_3_32_2_32_2_32_32_32_2" style:display-name="Separador de milhares 3 2 2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2_32_3" style:display-name="Separador de milhares 3 2 2 32 3" style:family="table-cell" style:data-style-name="N35"/>
    <style:style style:name="Separador_32_de_32_milhares_32_3_32_2_32_2_32_33" style:display-name="Separador de milhares 3 2 2 33" style:family="table-cell" style:data-style-name="N54"/>
    <style:style style:name="Separador_32_de_32_milhares_32_3_32_2_32_2_32_33_32_2" style:display-name="Separador de milhares 3 2 2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3_32_3" style:display-name="Separador de milhares 3 2 2 33 3" style:family="table-cell" style:data-style-name="N35"/>
    <style:style style:name="Separador_32_de_32_milhares_32_3_32_2_32_2_32_34" style:display-name="Separador de milhares 3 2 2 34" style:family="table-cell" style:data-style-name="N54"/>
    <style:style style:name="Separador_32_de_32_milhares_32_3_32_2_32_2_32_34_32_2" style:display-name="Separador de milhares 3 2 2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4_32_3" style:display-name="Separador de milhares 3 2 2 34 3" style:family="table-cell" style:data-style-name="N35"/>
    <style:style style:name="Separador_32_de_32_milhares_32_3_32_2_32_2_32_35" style:display-name="Separador de milhares 3 2 2 35" style:family="table-cell" style:data-style-name="N54"/>
    <style:style style:name="Separador_32_de_32_milhares_32_3_32_2_32_2_32_35_32_2" style:display-name="Separador de milhares 3 2 2 3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5_32_3" style:display-name="Separador de milhares 3 2 2 35 3" style:family="table-cell" style:data-style-name="N35"/>
    <style:style style:name="Separador_32_de_32_milhares_32_3_32_2_32_2_32_36" style:display-name="Separador de milhares 3 2 2 36" style:family="table-cell" style:data-style-name="N54"/>
    <style:style style:name="Separador_32_de_32_milhares_32_3_32_2_32_2_32_36_32_2" style:display-name="Separador de milhares 3 2 2 3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6_32_3" style:display-name="Separador de milhares 3 2 2 36 3" style:family="table-cell" style:data-style-name="N35"/>
    <style:style style:name="Separador_32_de_32_milhares_32_3_32_2_32_2_32_37" style:display-name="Separador de milhares 3 2 2 37" style:family="table-cell" style:data-style-name="N54"/>
    <style:style style:name="Separador_32_de_32_milhares_32_3_32_2_32_2_32_37_32_2" style:display-name="Separador de milhares 3 2 2 3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7_32_3" style:display-name="Separador de milhares 3 2 2 37 3" style:family="table-cell" style:data-style-name="N35"/>
    <style:style style:name="Separador_32_de_32_milhares_32_3_32_2_32_2_32_38" style:display-name="Separador de milhares 3 2 2 38" style:family="table-cell" style:data-style-name="N54"/>
    <style:style style:name="Separador_32_de_32_milhares_32_3_32_2_32_2_32_38_32_2" style:display-name="Separador de milhares 3 2 2 3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8_32_3" style:display-name="Separador de milhares 3 2 2 38 3" style:family="table-cell" style:data-style-name="N35"/>
    <style:style style:name="Separador_32_de_32_milhares_32_3_32_2_32_2_32_39" style:display-name="Separador de milhares 3 2 2 39" style:family="table-cell" style:data-style-name="N54"/>
    <style:style style:name="Separador_32_de_32_milhares_32_3_32_2_32_2_32_39_32_2" style:display-name="Separador de milhares 3 2 2 3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39_32_3" style:display-name="Separador de milhares 3 2 2 39 3" style:family="table-cell" style:data-style-name="N35"/>
    <style:style style:name="Separador_32_de_32_milhares_32_3_32_2_32_2_32_4" style:display-name="Separador de milhares 3 2 2 4" style:family="table-cell" style:data-style-name="N54"/>
    <style:style style:name="Separador_32_de_32_milhares_32_3_32_2_32_2_32_4_32_2" style:display-name="Separador de milhares 3 2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_32_3" style:display-name="Separador de milhares 3 2 2 4 3" style:family="table-cell" style:data-style-name="N35"/>
    <style:style style:name="Separador_32_de_32_milhares_32_3_32_2_32_2_32_40" style:display-name="Separador de milhares 3 2 2 40" style:family="table-cell" style:data-style-name="N54"/>
    <style:style style:name="Separador_32_de_32_milhares_32_3_32_2_32_2_32_40_32_2" style:display-name="Separador de milhares 3 2 2 4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0_32_3" style:display-name="Separador de milhares 3 2 2 40 3" style:family="table-cell" style:data-style-name="N35"/>
    <style:style style:name="Separador_32_de_32_milhares_32_3_32_2_32_2_32_41" style:display-name="Separador de milhares 3 2 2 41" style:family="table-cell" style:data-style-name="N54"/>
    <style:style style:name="Separador_32_de_32_milhares_32_3_32_2_32_2_32_41_32_2" style:display-name="Separador de milhares 3 2 2 4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1_32_3" style:display-name="Separador de milhares 3 2 2 41 3" style:family="table-cell" style:data-style-name="N35"/>
    <style:style style:name="Separador_32_de_32_milhares_32_3_32_2_32_2_32_42" style:display-name="Separador de milhares 3 2 2 4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43" style:display-name="Separador de milhares 3 2 2 43" style:family="table-cell" style:data-style-name="N35"/>
    <style:style style:name="Separador_32_de_32_milhares_32_3_32_2_32_2_32_5" style:display-name="Separador de milhares 3 2 2 5" style:family="table-cell" style:data-style-name="N54"/>
    <style:style style:name="Separador_32_de_32_milhares_32_3_32_2_32_2_32_5_32_2" style:display-name="Separador de milhares 3 2 2 5 2" style:family="table-cell" style:data-style-name="N54"/>
    <style:style style:name="Separador_32_de_32_milhares_32_3_32_2_32_2_32_5_32_2_32_2" style:display-name="Separador de milhares 3 2 2 5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2_32_3" style:display-name="Separador de milhares 3 2 2 5 2 3" style:family="table-cell" style:data-style-name="N35"/>
    <style:style style:name="Separador_32_de_32_milhares_32_3_32_2_32_2_32_5_32_3" style:display-name="Separador de milhares 3 2 2 5 3" style:family="table-cell" style:data-style-name="N54"/>
    <style:style style:name="Separador_32_de_32_milhares_32_3_32_2_32_2_32_5_32_3_32_2" style:display-name="Separador de milhares 3 2 2 5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3_32_3" style:display-name="Separador de milhares 3 2 2 5 3 3" style:family="table-cell" style:data-style-name="N35"/>
    <style:style style:name="Separador_32_de_32_milhares_32_3_32_2_32_2_32_5_32_4" style:display-name="Separador de milhares 3 2 2 5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5_32_5" style:display-name="Separador de milhares 3 2 2 5 5" style:family="table-cell" style:data-style-name="N35"/>
    <style:style style:name="Separador_32_de_32_milhares_32_3_32_2_32_2_32_6" style:display-name="Separador de milhares 3 2 2 6" style:family="table-cell" style:data-style-name="N54"/>
    <style:style style:name="Separador_32_de_32_milhares_32_3_32_2_32_2_32_6_32_2" style:display-name="Separador de milhares 3 2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6_32_3" style:display-name="Separador de milhares 3 2 2 6 3" style:family="table-cell" style:data-style-name="N35"/>
    <style:style style:name="Separador_32_de_32_milhares_32_3_32_2_32_2_32_7" style:display-name="Separador de milhares 3 2 2 7" style:family="table-cell" style:data-style-name="N54"/>
    <style:style style:name="Separador_32_de_32_milhares_32_3_32_2_32_2_32_7_32_2" style:display-name="Separador de milhares 3 2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7_32_3" style:display-name="Separador de milhares 3 2 2 7 3" style:family="table-cell" style:data-style-name="N35"/>
    <style:style style:name="Separador_32_de_32_milhares_32_3_32_2_32_2_32_8" style:display-name="Separador de milhares 3 2 2 8" style:family="table-cell" style:data-style-name="N54"/>
    <style:style style:name="Separador_32_de_32_milhares_32_3_32_2_32_2_32_8_32_2" style:display-name="Separador de milhares 3 2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8_32_3" style:display-name="Separador de milhares 3 2 2 8 3" style:family="table-cell" style:data-style-name="N35"/>
    <style:style style:name="Separador_32_de_32_milhares_32_3_32_2_32_2_32_9" style:display-name="Separador de milhares 3 2 2 9" style:family="table-cell" style:data-style-name="N54"/>
    <style:style style:name="Separador_32_de_32_milhares_32_3_32_2_32_2_32_9_32_2" style:display-name="Separador de milhares 3 2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_32_9_32_3" style:display-name="Separador de milhares 3 2 2 9 3" style:family="table-cell" style:data-style-name="N35"/>
    <style:style style:name="Separador_32_de_32_milhares_32_3_32_2_32_20" style:display-name="Separador de milhares 3 2 20" style:family="table-cell" style:data-style-name="N54"/>
    <style:style style:name="Separador_32_de_32_milhares_32_3_32_2_32_20_32_2" style:display-name="Separador de milhares 3 2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0_32_3" style:display-name="Separador de milhares 3 2 20 3" style:family="table-cell" style:data-style-name="N35"/>
    <style:style style:name="Separador_32_de_32_milhares_32_3_32_2_32_21" style:display-name="Separador de milhares 3 2 21" style:family="table-cell" style:data-style-name="N54"/>
    <style:style style:name="Separador_32_de_32_milhares_32_3_32_2_32_21_32_2" style:display-name="Separador de milhares 3 2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1_32_3" style:display-name="Separador de milhares 3 2 21 3" style:family="table-cell" style:data-style-name="N35"/>
    <style:style style:name="Separador_32_de_32_milhares_32_3_32_2_32_22" style:display-name="Separador de milhares 3 2 22" style:family="table-cell" style:data-style-name="N54"/>
    <style:style style:name="Separador_32_de_32_milhares_32_3_32_2_32_22_32_2" style:display-name="Separador de milhares 3 2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2_32_3" style:display-name="Separador de milhares 3 2 22 3" style:family="table-cell" style:data-style-name="N35"/>
    <style:style style:name="Separador_32_de_32_milhares_32_3_32_2_32_23" style:display-name="Separador de milhares 3 2 23" style:family="table-cell" style:data-style-name="N54"/>
    <style:style style:name="Separador_32_de_32_milhares_32_3_32_2_32_23_32_2" style:display-name="Separador de milhares 3 2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3_32_3" style:display-name="Separador de milhares 3 2 23 3" style:family="table-cell" style:data-style-name="N35"/>
    <style:style style:name="Separador_32_de_32_milhares_32_3_32_2_32_24" style:display-name="Separador de milhares 3 2 24" style:family="table-cell" style:data-style-name="N54"/>
    <style:style style:name="Separador_32_de_32_milhares_32_3_32_2_32_24_32_2" style:display-name="Separador de milhares 3 2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4_32_3" style:display-name="Separador de milhares 3 2 24 3" style:family="table-cell" style:data-style-name="N35"/>
    <style:style style:name="Separador_32_de_32_milhares_32_3_32_2_32_25" style:display-name="Separador de milhares 3 2 25" style:family="table-cell" style:data-style-name="N54"/>
    <style:style style:name="Separador_32_de_32_milhares_32_3_32_2_32_25_32_2" style:display-name="Separador de milhares 3 2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5_32_3" style:display-name="Separador de milhares 3 2 25 3" style:family="table-cell" style:data-style-name="N35"/>
    <style:style style:name="Separador_32_de_32_milhares_32_3_32_2_32_26" style:display-name="Separador de milhares 3 2 26" style:family="table-cell" style:data-style-name="N54"/>
    <style:style style:name="Separador_32_de_32_milhares_32_3_32_2_32_26_32_2" style:display-name="Separador de milhares 3 2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6_32_3" style:display-name="Separador de milhares 3 2 26 3" style:family="table-cell" style:data-style-name="N35"/>
    <style:style style:name="Separador_32_de_32_milhares_32_3_32_2_32_27" style:display-name="Separador de milhares 3 2 27" style:family="table-cell" style:data-style-name="N54"/>
    <style:style style:name="Separador_32_de_32_milhares_32_3_32_2_32_27_32_2" style:display-name="Separador de milhares 3 2 27 2" style:family="table-cell" style:data-style-name="N54"/>
    <style:style style:name="Separador_32_de_32_milhares_32_3_32_2_32_27_32_2_32_2" style:display-name="Separador de milhares 3 2 27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7_32_2_32_3" style:display-name="Separador de milhares 3 2 27 2 3" style:family="table-cell" style:data-style-name="N35"/>
    <style:style style:name="Separador_32_de_32_milhares_32_3_32_2_32_27_32_3" style:display-name="Separador de milhares 3 2 27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7_32_4" style:display-name="Separador de milhares 3 2 27 4" style:family="table-cell" style:data-style-name="N35"/>
    <style:style style:name="Separador_32_de_32_milhares_32_3_32_2_32_28" style:display-name="Separador de milhares 3 2 28" style:family="table-cell" style:data-style-name="N54"/>
    <style:style style:name="Separador_32_de_32_milhares_32_3_32_2_32_28_32_2" style:display-name="Separador de milhares 3 2 28 2" style:family="table-cell" style:data-style-name="N54"/>
    <style:style style:name="Separador_32_de_32_milhares_32_3_32_2_32_28_32_2_32_2" style:display-name="Separador de milhares 3 2 28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8_32_2_32_3" style:display-name="Separador de milhares 3 2 28 2 3" style:family="table-cell" style:data-style-name="N35"/>
    <style:style style:name="Separador_32_de_32_milhares_32_3_32_2_32_28_32_3" style:display-name="Separador de milhares 3 2 28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8_32_4" style:display-name="Separador de milhares 3 2 28 4" style:family="table-cell" style:data-style-name="N35"/>
    <style:style style:name="Separador_32_de_32_milhares_32_3_32_2_32_29" style:display-name="Separador de milhares 3 2 29" style:family="table-cell" style:data-style-name="N54"/>
    <style:style style:name="Separador_32_de_32_milhares_32_3_32_2_32_29_32_2" style:display-name="Separador de milhares 3 2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29_32_3" style:display-name="Separador de milhares 3 2 29 3" style:family="table-cell" style:data-style-name="N35"/>
    <style:style style:name="Separador_32_de_32_milhares_32_3_32_2_32_3" style:display-name="Separador de milhares 3 2 3" style:family="table-cell" style:data-style-name="N54"/>
    <style:style style:name="Separador_32_de_32_milhares_32_3_32_2_32_3_32_10" style:display-name="Separador de milhares 3 2 3 10" style:family="table-cell" style:data-style-name="N54"/>
    <style:style style:name="Separador_32_de_32_milhares_32_3_32_2_32_3_32_10_32_2" style:display-name="Separador de milhares 3 2 3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0_32_3" style:display-name="Separador de milhares 3 2 3 10 3" style:family="table-cell" style:data-style-name="N35"/>
    <style:style style:name="Separador_32_de_32_milhares_32_3_32_2_32_3_32_11" style:display-name="Separador de milhares 3 2 3 11" style:family="table-cell" style:data-style-name="N54"/>
    <style:style style:name="Separador_32_de_32_milhares_32_3_32_2_32_3_32_11_32_2" style:display-name="Separador de milhares 3 2 3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1_32_3" style:display-name="Separador de milhares 3 2 3 11 3" style:family="table-cell" style:data-style-name="N35"/>
    <style:style style:name="Separador_32_de_32_milhares_32_3_32_2_32_3_32_12" style:display-name="Separador de milhares 3 2 3 12" style:family="table-cell" style:data-style-name="N54"/>
    <style:style style:name="Separador_32_de_32_milhares_32_3_32_2_32_3_32_12_32_2" style:display-name="Separador de milhares 3 2 3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2_32_3" style:display-name="Separador de milhares 3 2 3 12 3" style:family="table-cell" style:data-style-name="N35"/>
    <style:style style:name="Separador_32_de_32_milhares_32_3_32_2_32_3_32_13" style:display-name="Separador de milhares 3 2 3 13" style:family="table-cell" style:data-style-name="N54"/>
    <style:style style:name="Separador_32_de_32_milhares_32_3_32_2_32_3_32_13_32_2" style:display-name="Separador de milhares 3 2 3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3_32_3" style:display-name="Separador de milhares 3 2 3 13 3" style:family="table-cell" style:data-style-name="N35"/>
    <style:style style:name="Separador_32_de_32_milhares_32_3_32_2_32_3_32_14" style:display-name="Separador de milhares 3 2 3 14" style:family="table-cell" style:data-style-name="N54"/>
    <style:style style:name="Separador_32_de_32_milhares_32_3_32_2_32_3_32_14_32_2" style:display-name="Separador de milhares 3 2 3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4_32_3" style:display-name="Separador de milhares 3 2 3 14 3" style:family="table-cell" style:data-style-name="N35"/>
    <style:style style:name="Separador_32_de_32_milhares_32_3_32_2_32_3_32_15" style:display-name="Separador de milhares 3 2 3 15" style:family="table-cell" style:data-style-name="N54"/>
    <style:style style:name="Separador_32_de_32_milhares_32_3_32_2_32_3_32_15_32_2" style:display-name="Separador de milhares 3 2 3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5_32_3" style:display-name="Separador de milhares 3 2 3 15 3" style:family="table-cell" style:data-style-name="N35"/>
    <style:style style:name="Separador_32_de_32_milhares_32_3_32_2_32_3_32_16" style:display-name="Separador de milhares 3 2 3 16" style:family="table-cell" style:data-style-name="N54"/>
    <style:style style:name="Separador_32_de_32_milhares_32_3_32_2_32_3_32_16_32_2" style:display-name="Separador de milhares 3 2 3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6_32_3" style:display-name="Separador de milhares 3 2 3 16 3" style:family="table-cell" style:data-style-name="N35"/>
    <style:style style:name="Separador_32_de_32_milhares_32_3_32_2_32_3_32_17" style:display-name="Separador de milhares 3 2 3 17" style:family="table-cell" style:data-style-name="N54"/>
    <style:style style:name="Separador_32_de_32_milhares_32_3_32_2_32_3_32_17_32_2" style:display-name="Separador de milhares 3 2 3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7_32_3" style:display-name="Separador de milhares 3 2 3 17 3" style:family="table-cell" style:data-style-name="N35"/>
    <style:style style:name="Separador_32_de_32_milhares_32_3_32_2_32_3_32_18" style:display-name="Separador de milhares 3 2 3 18" style:family="table-cell" style:data-style-name="N54"/>
    <style:style style:name="Separador_32_de_32_milhares_32_3_32_2_32_3_32_18_32_2" style:display-name="Separador de milhares 3 2 3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8_32_3" style:display-name="Separador de milhares 3 2 3 18 3" style:family="table-cell" style:data-style-name="N35"/>
    <style:style style:name="Separador_32_de_32_milhares_32_3_32_2_32_3_32_19" style:display-name="Separador de milhares 3 2 3 19" style:family="table-cell" style:data-style-name="N54"/>
    <style:style style:name="Separador_32_de_32_milhares_32_3_32_2_32_3_32_19_32_2" style:display-name="Separador de milhares 3 2 3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19_32_3" style:display-name="Separador de milhares 3 2 3 19 3" style:family="table-cell" style:data-style-name="N35"/>
    <style:style style:name="Separador_32_de_32_milhares_32_3_32_2_32_3_32_2" style:display-name="Separador de milhares 3 2 3 2" style:family="table-cell" style:data-style-name="N54"/>
    <style:style style:name="Separador_32_de_32_milhares_32_3_32_2_32_3_32_2_32_2" style:display-name="Separador de milhares 3 2 3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_32_3" style:display-name="Separador de milhares 3 2 3 2 3" style:family="table-cell" style:data-style-name="N35"/>
    <style:style style:name="Separador_32_de_32_milhares_32_3_32_2_32_3_32_20" style:display-name="Separador de milhares 3 2 3 20" style:family="table-cell" style:data-style-name="N54"/>
    <style:style style:name="Separador_32_de_32_milhares_32_3_32_2_32_3_32_20_32_2" style:display-name="Separador de milhares 3 2 3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0_32_3" style:display-name="Separador de milhares 3 2 3 20 3" style:family="table-cell" style:data-style-name="N35"/>
    <style:style style:name="Separador_32_de_32_milhares_32_3_32_2_32_3_32_21" style:display-name="Separador de milhares 3 2 3 21" style:family="table-cell" style:data-style-name="N54"/>
    <style:style style:name="Separador_32_de_32_milhares_32_3_32_2_32_3_32_21_32_2" style:display-name="Separador de milhares 3 2 3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1_32_3" style:display-name="Separador de milhares 3 2 3 21 3" style:family="table-cell" style:data-style-name="N35"/>
    <style:style style:name="Separador_32_de_32_milhares_32_3_32_2_32_3_32_22" style:display-name="Separador de milhares 3 2 3 22" style:family="table-cell" style:data-style-name="N54"/>
    <style:style style:name="Separador_32_de_32_milhares_32_3_32_2_32_3_32_22_32_2" style:display-name="Separador de milhares 3 2 3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2_32_3" style:display-name="Separador de milhares 3 2 3 22 3" style:family="table-cell" style:data-style-name="N35"/>
    <style:style style:name="Separador_32_de_32_milhares_32_3_32_2_32_3_32_23" style:display-name="Separador de milhares 3 2 3 23" style:family="table-cell" style:data-style-name="N54"/>
    <style:style style:name="Separador_32_de_32_milhares_32_3_32_2_32_3_32_23_32_2" style:display-name="Separador de milhares 3 2 3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3_32_3" style:display-name="Separador de milhares 3 2 3 23 3" style:family="table-cell" style:data-style-name="N35"/>
    <style:style style:name="Separador_32_de_32_milhares_32_3_32_2_32_3_32_24" style:display-name="Separador de milhares 3 2 3 24" style:family="table-cell" style:data-style-name="N54"/>
    <style:style style:name="Separador_32_de_32_milhares_32_3_32_2_32_3_32_24_32_2" style:display-name="Separador de milhares 3 2 3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4_32_3" style:display-name="Separador de milhares 3 2 3 24 3" style:family="table-cell" style:data-style-name="N35"/>
    <style:style style:name="Separador_32_de_32_milhares_32_3_32_2_32_3_32_25" style:display-name="Separador de milhares 3 2 3 25" style:family="table-cell" style:data-style-name="N54"/>
    <style:style style:name="Separador_32_de_32_milhares_32_3_32_2_32_3_32_25_32_2" style:display-name="Separador de milhares 3 2 3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5_32_3" style:display-name="Separador de milhares 3 2 3 25 3" style:family="table-cell" style:data-style-name="N35"/>
    <style:style style:name="Separador_32_de_32_milhares_32_3_32_2_32_3_32_26" style:display-name="Separador de milhares 3 2 3 26" style:family="table-cell" style:data-style-name="N54"/>
    <style:style style:name="Separador_32_de_32_milhares_32_3_32_2_32_3_32_26_32_2" style:display-name="Separador de milhares 3 2 3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6_32_3" style:display-name="Separador de milhares 3 2 3 26 3" style:family="table-cell" style:data-style-name="N35"/>
    <style:style style:name="Separador_32_de_32_milhares_32_3_32_2_32_3_32_27" style:display-name="Separador de milhares 3 2 3 27" style:family="table-cell" style:data-style-name="N54"/>
    <style:style style:name="Separador_32_de_32_milhares_32_3_32_2_32_3_32_27_32_2" style:display-name="Separador de milhares 3 2 3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7_32_3" style:display-name="Separador de milhares 3 2 3 27 3" style:family="table-cell" style:data-style-name="N35"/>
    <style:style style:name="Separador_32_de_32_milhares_32_3_32_2_32_3_32_28" style:display-name="Separador de milhares 3 2 3 28" style:family="table-cell" style:data-style-name="N54"/>
    <style:style style:name="Separador_32_de_32_milhares_32_3_32_2_32_3_32_28_32_2" style:display-name="Separador de milhares 3 2 3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8_32_3" style:display-name="Separador de milhares 3 2 3 28 3" style:family="table-cell" style:data-style-name="N35"/>
    <style:style style:name="Separador_32_de_32_milhares_32_3_32_2_32_3_32_29" style:display-name="Separador de milhares 3 2 3 29" style:family="table-cell" style:data-style-name="N54"/>
    <style:style style:name="Separador_32_de_32_milhares_32_3_32_2_32_3_32_29_32_2" style:display-name="Separador de milhares 3 2 3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29_32_3" style:display-name="Separador de milhares 3 2 3 29 3" style:family="table-cell" style:data-style-name="N35"/>
    <style:style style:name="Separador_32_de_32_milhares_32_3_32_2_32_3_32_3" style:display-name="Separador de milhares 3 2 3 3" style:family="table-cell" style:data-style-name="N54"/>
    <style:style style:name="Separador_32_de_32_milhares_32_3_32_2_32_3_32_3_32_2" style:display-name="Separador de milhares 3 2 3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_32_3" style:display-name="Separador de milhares 3 2 3 3 3" style:family="table-cell" style:data-style-name="N35"/>
    <style:style style:name="Separador_32_de_32_milhares_32_3_32_2_32_3_32_30" style:display-name="Separador de milhares 3 2 3 30" style:family="table-cell" style:data-style-name="N54"/>
    <style:style style:name="Separador_32_de_32_milhares_32_3_32_2_32_3_32_30_32_2" style:display-name="Separador de milhares 3 2 3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0_32_3" style:display-name="Separador de milhares 3 2 3 30 3" style:family="table-cell" style:data-style-name="N35"/>
    <style:style style:name="Separador_32_de_32_milhares_32_3_32_2_32_3_32_31" style:display-name="Separador de milhares 3 2 3 31" style:family="table-cell" style:data-style-name="N54"/>
    <style:style style:name="Separador_32_de_32_milhares_32_3_32_2_32_3_32_31_32_2" style:display-name="Separador de milhares 3 2 3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1_32_3" style:display-name="Separador de milhares 3 2 3 31 3" style:family="table-cell" style:data-style-name="N35"/>
    <style:style style:name="Separador_32_de_32_milhares_32_3_32_2_32_3_32_32" style:display-name="Separador de milhares 3 2 3 32" style:family="table-cell" style:data-style-name="N54"/>
    <style:style style:name="Separador_32_de_32_milhares_32_3_32_2_32_3_32_32_32_2" style:display-name="Separador de milhares 3 2 3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2_32_3" style:display-name="Separador de milhares 3 2 3 32 3" style:family="table-cell" style:data-style-name="N35"/>
    <style:style style:name="Separador_32_de_32_milhares_32_3_32_2_32_3_32_33" style:display-name="Separador de milhares 3 2 3 33" style:family="table-cell" style:data-style-name="N54"/>
    <style:style style:name="Separador_32_de_32_milhares_32_3_32_2_32_3_32_33_32_2" style:display-name="Separador de milhares 3 2 3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3_32_3" style:display-name="Separador de milhares 3 2 3 33 3" style:family="table-cell" style:data-style-name="N35"/>
    <style:style style:name="Separador_32_de_32_milhares_32_3_32_2_32_3_32_34" style:display-name="Separador de milhares 3 2 3 34" style:family="table-cell" style:data-style-name="N54"/>
    <style:style style:name="Separador_32_de_32_milhares_32_3_32_2_32_3_32_34_32_2" style:display-name="Separador de milhares 3 2 3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4_32_3" style:display-name="Separador de milhares 3 2 3 34 3" style:family="table-cell" style:data-style-name="N35"/>
    <style:style style:name="Separador_32_de_32_milhares_32_3_32_2_32_3_32_35" style:display-name="Separador de milhares 3 2 3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36" style:display-name="Separador de milhares 3 2 3 36" style:family="table-cell" style:data-style-name="N35"/>
    <style:style style:name="Separador_32_de_32_milhares_32_3_32_2_32_3_32_4" style:display-name="Separador de milhares 3 2 3 4" style:family="table-cell" style:data-style-name="N54"/>
    <style:style style:name="Separador_32_de_32_milhares_32_3_32_2_32_3_32_4_32_2" style:display-name="Separador de milhares 3 2 3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4_32_3" style:display-name="Separador de milhares 3 2 3 4 3" style:family="table-cell" style:data-style-name="N35"/>
    <style:style style:name="Separador_32_de_32_milhares_32_3_32_2_32_3_32_5" style:display-name="Separador de milhares 3 2 3 5" style:family="table-cell" style:data-style-name="N54"/>
    <style:style style:name="Separador_32_de_32_milhares_32_3_32_2_32_3_32_5_32_2" style:display-name="Separador de milhares 3 2 3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5_32_3" style:display-name="Separador de milhares 3 2 3 5 3" style:family="table-cell" style:data-style-name="N35"/>
    <style:style style:name="Separador_32_de_32_milhares_32_3_32_2_32_3_32_6" style:display-name="Separador de milhares 3 2 3 6" style:family="table-cell" style:data-style-name="N54"/>
    <style:style style:name="Separador_32_de_32_milhares_32_3_32_2_32_3_32_6_32_2" style:display-name="Separador de milhares 3 2 3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6_32_3" style:display-name="Separador de milhares 3 2 3 6 3" style:family="table-cell" style:data-style-name="N35"/>
    <style:style style:name="Separador_32_de_32_milhares_32_3_32_2_32_3_32_7" style:display-name="Separador de milhares 3 2 3 7" style:family="table-cell" style:data-style-name="N54"/>
    <style:style style:name="Separador_32_de_32_milhares_32_3_32_2_32_3_32_7_32_2" style:display-name="Separador de milhares 3 2 3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7_32_3" style:display-name="Separador de milhares 3 2 3 7 3" style:family="table-cell" style:data-style-name="N35"/>
    <style:style style:name="Separador_32_de_32_milhares_32_3_32_2_32_3_32_8" style:display-name="Separador de milhares 3 2 3 8" style:family="table-cell" style:data-style-name="N54"/>
    <style:style style:name="Separador_32_de_32_milhares_32_3_32_2_32_3_32_8_32_2" style:display-name="Separador de milhares 3 2 3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8_32_3" style:display-name="Separador de milhares 3 2 3 8 3" style:family="table-cell" style:data-style-name="N35"/>
    <style:style style:name="Separador_32_de_32_milhares_32_3_32_2_32_3_32_9" style:display-name="Separador de milhares 3 2 3 9" style:family="table-cell" style:data-style-name="N54"/>
    <style:style style:name="Separador_32_de_32_milhares_32_3_32_2_32_3_32_9_32_2" style:display-name="Separador de milhares 3 2 3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_32_9_32_3" style:display-name="Separador de milhares 3 2 3 9 3" style:family="table-cell" style:data-style-name="N35"/>
    <style:style style:name="Separador_32_de_32_milhares_32_3_32_2_32_30" style:display-name="Separador de milhares 3 2 30" style:family="table-cell" style:data-style-name="N54"/>
    <style:style style:name="Separador_32_de_32_milhares_32_3_32_2_32_30_32_2" style:display-name="Separador de milhares 3 2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0_32_3" style:display-name="Separador de milhares 3 2 30 3" style:family="table-cell" style:data-style-name="N35"/>
    <style:style style:name="Separador_32_de_32_milhares_32_3_32_2_32_31" style:display-name="Separador de milhares 3 2 31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32" style:display-name="Separador de milhares 3 2 32" style:family="table-cell" style:data-style-name="N35"/>
    <style:style style:name="Separador_32_de_32_milhares_32_3_32_2_32_4" style:display-name="Separador de milhares 3 2 4" style:family="table-cell" style:data-style-name="N54"/>
    <style:style style:name="Separador_32_de_32_milhares_32_3_32_2_32_4_32_10" style:display-name="Separador de milhares 3 2 4 10" style:family="table-cell" style:data-style-name="N54"/>
    <style:style style:name="Separador_32_de_32_milhares_32_3_32_2_32_4_32_10_32_2" style:display-name="Separador de milhares 3 2 4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0_32_3" style:display-name="Separador de milhares 3 2 4 10 3" style:family="table-cell" style:data-style-name="N35"/>
    <style:style style:name="Separador_32_de_32_milhares_32_3_32_2_32_4_32_11" style:display-name="Separador de milhares 3 2 4 11" style:family="table-cell" style:data-style-name="N54"/>
    <style:style style:name="Separador_32_de_32_milhares_32_3_32_2_32_4_32_11_32_2" style:display-name="Separador de milhares 3 2 4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1_32_3" style:display-name="Separador de milhares 3 2 4 11 3" style:family="table-cell" style:data-style-name="N35"/>
    <style:style style:name="Separador_32_de_32_milhares_32_3_32_2_32_4_32_12" style:display-name="Separador de milhares 3 2 4 12" style:family="table-cell" style:data-style-name="N54"/>
    <style:style style:name="Separador_32_de_32_milhares_32_3_32_2_32_4_32_12_32_2" style:display-name="Separador de milhares 3 2 4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2_32_3" style:display-name="Separador de milhares 3 2 4 12 3" style:family="table-cell" style:data-style-name="N35"/>
    <style:style style:name="Separador_32_de_32_milhares_32_3_32_2_32_4_32_13" style:display-name="Separador de milhares 3 2 4 13" style:family="table-cell" style:data-style-name="N54"/>
    <style:style style:name="Separador_32_de_32_milhares_32_3_32_2_32_4_32_13_32_2" style:display-name="Separador de milhares 3 2 4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3_32_3" style:display-name="Separador de milhares 3 2 4 13 3" style:family="table-cell" style:data-style-name="N35"/>
    <style:style style:name="Separador_32_de_32_milhares_32_3_32_2_32_4_32_14" style:display-name="Separador de milhares 3 2 4 14" style:family="table-cell" style:data-style-name="N54"/>
    <style:style style:name="Separador_32_de_32_milhares_32_3_32_2_32_4_32_14_32_2" style:display-name="Separador de milhares 3 2 4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4_32_3" style:display-name="Separador de milhares 3 2 4 14 3" style:family="table-cell" style:data-style-name="N35"/>
    <style:style style:name="Separador_32_de_32_milhares_32_3_32_2_32_4_32_15" style:display-name="Separador de milhares 3 2 4 15" style:family="table-cell" style:data-style-name="N54"/>
    <style:style style:name="Separador_32_de_32_milhares_32_3_32_2_32_4_32_15_32_2" style:display-name="Separador de milhares 3 2 4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5_32_3" style:display-name="Separador de milhares 3 2 4 15 3" style:family="table-cell" style:data-style-name="N35"/>
    <style:style style:name="Separador_32_de_32_milhares_32_3_32_2_32_4_32_16" style:display-name="Separador de milhares 3 2 4 16" style:family="table-cell" style:data-style-name="N54"/>
    <style:style style:name="Separador_32_de_32_milhares_32_3_32_2_32_4_32_16_32_2" style:display-name="Separador de milhares 3 2 4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6_32_3" style:display-name="Separador de milhares 3 2 4 16 3" style:family="table-cell" style:data-style-name="N35"/>
    <style:style style:name="Separador_32_de_32_milhares_32_3_32_2_32_4_32_17" style:display-name="Separador de milhares 3 2 4 17" style:family="table-cell" style:data-style-name="N54"/>
    <style:style style:name="Separador_32_de_32_milhares_32_3_32_2_32_4_32_17_32_2" style:display-name="Separador de milhares 3 2 4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7_32_3" style:display-name="Separador de milhares 3 2 4 17 3" style:family="table-cell" style:data-style-name="N35"/>
    <style:style style:name="Separador_32_de_32_milhares_32_3_32_2_32_4_32_18" style:display-name="Separador de milhares 3 2 4 18" style:family="table-cell" style:data-style-name="N54"/>
    <style:style style:name="Separador_32_de_32_milhares_32_3_32_2_32_4_32_18_32_2" style:display-name="Separador de milhares 3 2 4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8_32_3" style:display-name="Separador de milhares 3 2 4 18 3" style:family="table-cell" style:data-style-name="N35"/>
    <style:style style:name="Separador_32_de_32_milhares_32_3_32_2_32_4_32_19" style:display-name="Separador de milhares 3 2 4 19" style:family="table-cell" style:data-style-name="N54"/>
    <style:style style:name="Separador_32_de_32_milhares_32_3_32_2_32_4_32_19_32_2" style:display-name="Separador de milhares 3 2 4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19_32_3" style:display-name="Separador de milhares 3 2 4 19 3" style:family="table-cell" style:data-style-name="N35"/>
    <style:style style:name="Separador_32_de_32_milhares_32_3_32_2_32_4_32_2" style:display-name="Separador de milhares 3 2 4 2" style:family="table-cell" style:data-style-name="N54"/>
    <style:style style:name="Separador_32_de_32_milhares_32_3_32_2_32_4_32_2_32_2" style:display-name="Separador de milhares 3 2 4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_32_3" style:display-name="Separador de milhares 3 2 4 2 3" style:family="table-cell" style:data-style-name="N35"/>
    <style:style style:name="Separador_32_de_32_milhares_32_3_32_2_32_4_32_20" style:display-name="Separador de milhares 3 2 4 20" style:family="table-cell" style:data-style-name="N54"/>
    <style:style style:name="Separador_32_de_32_milhares_32_3_32_2_32_4_32_20_32_2" style:display-name="Separador de milhares 3 2 4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0_32_3" style:display-name="Separador de milhares 3 2 4 20 3" style:family="table-cell" style:data-style-name="N35"/>
    <style:style style:name="Separador_32_de_32_milhares_32_3_32_2_32_4_32_21" style:display-name="Separador de milhares 3 2 4 21" style:family="table-cell" style:data-style-name="N54"/>
    <style:style style:name="Separador_32_de_32_milhares_32_3_32_2_32_4_32_21_32_2" style:display-name="Separador de milhares 3 2 4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1_32_3" style:display-name="Separador de milhares 3 2 4 21 3" style:family="table-cell" style:data-style-name="N35"/>
    <style:style style:name="Separador_32_de_32_milhares_32_3_32_2_32_4_32_22" style:display-name="Separador de milhares 3 2 4 22" style:family="table-cell" style:data-style-name="N54"/>
    <style:style style:name="Separador_32_de_32_milhares_32_3_32_2_32_4_32_22_32_2" style:display-name="Separador de milhares 3 2 4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2_32_3" style:display-name="Separador de milhares 3 2 4 22 3" style:family="table-cell" style:data-style-name="N35"/>
    <style:style style:name="Separador_32_de_32_milhares_32_3_32_2_32_4_32_23" style:display-name="Separador de milhares 3 2 4 23" style:family="table-cell" style:data-style-name="N54"/>
    <style:style style:name="Separador_32_de_32_milhares_32_3_32_2_32_4_32_23_32_2" style:display-name="Separador de milhares 3 2 4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3_32_3" style:display-name="Separador de milhares 3 2 4 23 3" style:family="table-cell" style:data-style-name="N35"/>
    <style:style style:name="Separador_32_de_32_milhares_32_3_32_2_32_4_32_24" style:display-name="Separador de milhares 3 2 4 24" style:family="table-cell" style:data-style-name="N54"/>
    <style:style style:name="Separador_32_de_32_milhares_32_3_32_2_32_4_32_24_32_2" style:display-name="Separador de milhares 3 2 4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4_32_3" style:display-name="Separador de milhares 3 2 4 24 3" style:family="table-cell" style:data-style-name="N35"/>
    <style:style style:name="Separador_32_de_32_milhares_32_3_32_2_32_4_32_25" style:display-name="Separador de milhares 3 2 4 25" style:family="table-cell" style:data-style-name="N54"/>
    <style:style style:name="Separador_32_de_32_milhares_32_3_32_2_32_4_32_25_32_2" style:display-name="Separador de milhares 3 2 4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5_32_3" style:display-name="Separador de milhares 3 2 4 25 3" style:family="table-cell" style:data-style-name="N35"/>
    <style:style style:name="Separador_32_de_32_milhares_32_3_32_2_32_4_32_26" style:display-name="Separador de milhares 3 2 4 26" style:family="table-cell" style:data-style-name="N54"/>
    <style:style style:name="Separador_32_de_32_milhares_32_3_32_2_32_4_32_26_32_2" style:display-name="Separador de milhares 3 2 4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6_32_3" style:display-name="Separador de milhares 3 2 4 26 3" style:family="table-cell" style:data-style-name="N35"/>
    <style:style style:name="Separador_32_de_32_milhares_32_3_32_2_32_4_32_27" style:display-name="Separador de milhares 3 2 4 27" style:family="table-cell" style:data-style-name="N54"/>
    <style:style style:name="Separador_32_de_32_milhares_32_3_32_2_32_4_32_27_32_2" style:display-name="Separador de milhares 3 2 4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7_32_3" style:display-name="Separador de milhares 3 2 4 27 3" style:family="table-cell" style:data-style-name="N35"/>
    <style:style style:name="Separador_32_de_32_milhares_32_3_32_2_32_4_32_28" style:display-name="Separador de milhares 3 2 4 28" style:family="table-cell" style:data-style-name="N54"/>
    <style:style style:name="Separador_32_de_32_milhares_32_3_32_2_32_4_32_28_32_2" style:display-name="Separador de milhares 3 2 4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8_32_3" style:display-name="Separador de milhares 3 2 4 28 3" style:family="table-cell" style:data-style-name="N35"/>
    <style:style style:name="Separador_32_de_32_milhares_32_3_32_2_32_4_32_29" style:display-name="Separador de milhares 3 2 4 29" style:family="table-cell" style:data-style-name="N54"/>
    <style:style style:name="Separador_32_de_32_milhares_32_3_32_2_32_4_32_29_32_2" style:display-name="Separador de milhares 3 2 4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29_32_3" style:display-name="Separador de milhares 3 2 4 29 3" style:family="table-cell" style:data-style-name="N35"/>
    <style:style style:name="Separador_32_de_32_milhares_32_3_32_2_32_4_32_3" style:display-name="Separador de milhares 3 2 4 3" style:family="table-cell" style:data-style-name="N54"/>
    <style:style style:name="Separador_32_de_32_milhares_32_3_32_2_32_4_32_3_32_2" style:display-name="Separador de milhares 3 2 4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_32_3" style:display-name="Separador de milhares 3 2 4 3 3" style:family="table-cell" style:data-style-name="N35"/>
    <style:style style:name="Separador_32_de_32_milhares_32_3_32_2_32_4_32_30" style:display-name="Separador de milhares 3 2 4 30" style:family="table-cell" style:data-style-name="N54"/>
    <style:style style:name="Separador_32_de_32_milhares_32_3_32_2_32_4_32_30_32_2" style:display-name="Separador de milhares 3 2 4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0_32_3" style:display-name="Separador de milhares 3 2 4 30 3" style:family="table-cell" style:data-style-name="N35"/>
    <style:style style:name="Separador_32_de_32_milhares_32_3_32_2_32_4_32_31" style:display-name="Separador de milhares 3 2 4 31" style:family="table-cell" style:data-style-name="N54"/>
    <style:style style:name="Separador_32_de_32_milhares_32_3_32_2_32_4_32_31_32_2" style:display-name="Separador de milhares 3 2 4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1_32_3" style:display-name="Separador de milhares 3 2 4 31 3" style:family="table-cell" style:data-style-name="N35"/>
    <style:style style:name="Separador_32_de_32_milhares_32_3_32_2_32_4_32_32" style:display-name="Separador de milhares 3 2 4 32" style:family="table-cell" style:data-style-name="N54"/>
    <style:style style:name="Separador_32_de_32_milhares_32_3_32_2_32_4_32_32_32_2" style:display-name="Separador de milhares 3 2 4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2_32_3" style:display-name="Separador de milhares 3 2 4 32 3" style:family="table-cell" style:data-style-name="N35"/>
    <style:style style:name="Separador_32_de_32_milhares_32_3_32_2_32_4_32_33" style:display-name="Separador de milhares 3 2 4 33" style:family="table-cell" style:data-style-name="N54"/>
    <style:style style:name="Separador_32_de_32_milhares_32_3_32_2_32_4_32_33_32_2" style:display-name="Separador de milhares 3 2 4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3_32_3" style:display-name="Separador de milhares 3 2 4 33 3" style:family="table-cell" style:data-style-name="N35"/>
    <style:style style:name="Separador_32_de_32_milhares_32_3_32_2_32_4_32_34" style:display-name="Separador de milhares 3 2 4 34" style:family="table-cell" style:data-style-name="N54"/>
    <style:style style:name="Separador_32_de_32_milhares_32_3_32_2_32_4_32_34_32_2" style:display-name="Separador de milhares 3 2 4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4_32_3" style:display-name="Separador de milhares 3 2 4 34 3" style:family="table-cell" style:data-style-name="N35"/>
    <style:style style:name="Separador_32_de_32_milhares_32_3_32_2_32_4_32_35" style:display-name="Separador de milhares 3 2 4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36" style:display-name="Separador de milhares 3 2 4 36" style:family="table-cell" style:data-style-name="N35"/>
    <style:style style:name="Separador_32_de_32_milhares_32_3_32_2_32_4_32_4" style:display-name="Separador de milhares 3 2 4 4" style:family="table-cell" style:data-style-name="N54"/>
    <style:style style:name="Separador_32_de_32_milhares_32_3_32_2_32_4_32_4_32_2" style:display-name="Separador de milhares 3 2 4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4_32_3" style:display-name="Separador de milhares 3 2 4 4 3" style:family="table-cell" style:data-style-name="N35"/>
    <style:style style:name="Separador_32_de_32_milhares_32_3_32_2_32_4_32_5" style:display-name="Separador de milhares 3 2 4 5" style:family="table-cell" style:data-style-name="N54"/>
    <style:style style:name="Separador_32_de_32_milhares_32_3_32_2_32_4_32_5_32_2" style:display-name="Separador de milhares 3 2 4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5_32_3" style:display-name="Separador de milhares 3 2 4 5 3" style:family="table-cell" style:data-style-name="N35"/>
    <style:style style:name="Separador_32_de_32_milhares_32_3_32_2_32_4_32_6" style:display-name="Separador de milhares 3 2 4 6" style:family="table-cell" style:data-style-name="N54"/>
    <style:style style:name="Separador_32_de_32_milhares_32_3_32_2_32_4_32_6_32_2" style:display-name="Separador de milhares 3 2 4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6_32_3" style:display-name="Separador de milhares 3 2 4 6 3" style:family="table-cell" style:data-style-name="N35"/>
    <style:style style:name="Separador_32_de_32_milhares_32_3_32_2_32_4_32_7" style:display-name="Separador de milhares 3 2 4 7" style:family="table-cell" style:data-style-name="N54"/>
    <style:style style:name="Separador_32_de_32_milhares_32_3_32_2_32_4_32_7_32_2" style:display-name="Separador de milhares 3 2 4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7_32_3" style:display-name="Separador de milhares 3 2 4 7 3" style:family="table-cell" style:data-style-name="N35"/>
    <style:style style:name="Separador_32_de_32_milhares_32_3_32_2_32_4_32_8" style:display-name="Separador de milhares 3 2 4 8" style:family="table-cell" style:data-style-name="N54"/>
    <style:style style:name="Separador_32_de_32_milhares_32_3_32_2_32_4_32_8_32_2" style:display-name="Separador de milhares 3 2 4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8_32_3" style:display-name="Separador de milhares 3 2 4 8 3" style:family="table-cell" style:data-style-name="N35"/>
    <style:style style:name="Separador_32_de_32_milhares_32_3_32_2_32_4_32_9" style:display-name="Separador de milhares 3 2 4 9" style:family="table-cell" style:data-style-name="N54"/>
    <style:style style:name="Separador_32_de_32_milhares_32_3_32_2_32_4_32_9_32_2" style:display-name="Separador de milhares 3 2 4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4_32_9_32_3" style:display-name="Separador de milhares 3 2 4 9 3" style:family="table-cell" style:data-style-name="N35"/>
    <style:style style:name="Separador_32_de_32_milhares_32_3_32_2_32_5" style:display-name="Separador de milhares 3 2 5" style:family="table-cell" style:data-style-name="N54"/>
    <style:style style:name="Separador_32_de_32_milhares_32_3_32_2_32_5_32_10" style:display-name="Separador de milhares 3 2 5 10" style:family="table-cell" style:data-style-name="N54"/>
    <style:style style:name="Separador_32_de_32_milhares_32_3_32_2_32_5_32_10_32_2" style:display-name="Separador de milhares 3 2 5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0_32_3" style:display-name="Separador de milhares 3 2 5 10 3" style:family="table-cell" style:data-style-name="N35"/>
    <style:style style:name="Separador_32_de_32_milhares_32_3_32_2_32_5_32_11" style:display-name="Separador de milhares 3 2 5 11" style:family="table-cell" style:data-style-name="N54"/>
    <style:style style:name="Separador_32_de_32_milhares_32_3_32_2_32_5_32_11_32_2" style:display-name="Separador de milhares 3 2 5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1_32_3" style:display-name="Separador de milhares 3 2 5 11 3" style:family="table-cell" style:data-style-name="N35"/>
    <style:style style:name="Separador_32_de_32_milhares_32_3_32_2_32_5_32_12" style:display-name="Separador de milhares 3 2 5 12" style:family="table-cell" style:data-style-name="N54"/>
    <style:style style:name="Separador_32_de_32_milhares_32_3_32_2_32_5_32_12_32_2" style:display-name="Separador de milhares 3 2 5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2_32_3" style:display-name="Separador de milhares 3 2 5 12 3" style:family="table-cell" style:data-style-name="N35"/>
    <style:style style:name="Separador_32_de_32_milhares_32_3_32_2_32_5_32_13" style:display-name="Separador de milhares 3 2 5 13" style:family="table-cell" style:data-style-name="N54"/>
    <style:style style:name="Separador_32_de_32_milhares_32_3_32_2_32_5_32_13_32_2" style:display-name="Separador de milhares 3 2 5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3_32_3" style:display-name="Separador de milhares 3 2 5 13 3" style:family="table-cell" style:data-style-name="N35"/>
    <style:style style:name="Separador_32_de_32_milhares_32_3_32_2_32_5_32_14" style:display-name="Separador de milhares 3 2 5 14" style:family="table-cell" style:data-style-name="N54"/>
    <style:style style:name="Separador_32_de_32_milhares_32_3_32_2_32_5_32_14_32_2" style:display-name="Separador de milhares 3 2 5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4_32_3" style:display-name="Separador de milhares 3 2 5 14 3" style:family="table-cell" style:data-style-name="N35"/>
    <style:style style:name="Separador_32_de_32_milhares_32_3_32_2_32_5_32_15" style:display-name="Separador de milhares 3 2 5 15" style:family="table-cell" style:data-style-name="N54"/>
    <style:style style:name="Separador_32_de_32_milhares_32_3_32_2_32_5_32_15_32_2" style:display-name="Separador de milhares 3 2 5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5_32_3" style:display-name="Separador de milhares 3 2 5 15 3" style:family="table-cell" style:data-style-name="N35"/>
    <style:style style:name="Separador_32_de_32_milhares_32_3_32_2_32_5_32_16" style:display-name="Separador de milhares 3 2 5 16" style:family="table-cell" style:data-style-name="N54"/>
    <style:style style:name="Separador_32_de_32_milhares_32_3_32_2_32_5_32_16_32_2" style:display-name="Separador de milhares 3 2 5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6_32_3" style:display-name="Separador de milhares 3 2 5 16 3" style:family="table-cell" style:data-style-name="N35"/>
    <style:style style:name="Separador_32_de_32_milhares_32_3_32_2_32_5_32_17" style:display-name="Separador de milhares 3 2 5 17" style:family="table-cell" style:data-style-name="N54"/>
    <style:style style:name="Separador_32_de_32_milhares_32_3_32_2_32_5_32_17_32_2" style:display-name="Separador de milhares 3 2 5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7_32_3" style:display-name="Separador de milhares 3 2 5 17 3" style:family="table-cell" style:data-style-name="N35"/>
    <style:style style:name="Separador_32_de_32_milhares_32_3_32_2_32_5_32_18" style:display-name="Separador de milhares 3 2 5 18" style:family="table-cell" style:data-style-name="N54"/>
    <style:style style:name="Separador_32_de_32_milhares_32_3_32_2_32_5_32_18_32_2" style:display-name="Separador de milhares 3 2 5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8_32_3" style:display-name="Separador de milhares 3 2 5 18 3" style:family="table-cell" style:data-style-name="N35"/>
    <style:style style:name="Separador_32_de_32_milhares_32_3_32_2_32_5_32_19" style:display-name="Separador de milhares 3 2 5 19" style:family="table-cell" style:data-style-name="N54"/>
    <style:style style:name="Separador_32_de_32_milhares_32_3_32_2_32_5_32_19_32_2" style:display-name="Separador de milhares 3 2 5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19_32_3" style:display-name="Separador de milhares 3 2 5 19 3" style:family="table-cell" style:data-style-name="N35"/>
    <style:style style:name="Separador_32_de_32_milhares_32_3_32_2_32_5_32_2" style:display-name="Separador de milhares 3 2 5 2" style:family="table-cell" style:data-style-name="N54"/>
    <style:style style:name="Separador_32_de_32_milhares_32_3_32_2_32_5_32_2_32_2" style:display-name="Separador de milhares 3 2 5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_32_3" style:display-name="Separador de milhares 3 2 5 2 3" style:family="table-cell" style:data-style-name="N35"/>
    <style:style style:name="Separador_32_de_32_milhares_32_3_32_2_32_5_32_20" style:display-name="Separador de milhares 3 2 5 20" style:family="table-cell" style:data-style-name="N54"/>
    <style:style style:name="Separador_32_de_32_milhares_32_3_32_2_32_5_32_20_32_2" style:display-name="Separador de milhares 3 2 5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0_32_3" style:display-name="Separador de milhares 3 2 5 20 3" style:family="table-cell" style:data-style-name="N35"/>
    <style:style style:name="Separador_32_de_32_milhares_32_3_32_2_32_5_32_21" style:display-name="Separador de milhares 3 2 5 21" style:family="table-cell" style:data-style-name="N54"/>
    <style:style style:name="Separador_32_de_32_milhares_32_3_32_2_32_5_32_21_32_2" style:display-name="Separador de milhares 3 2 5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1_32_3" style:display-name="Separador de milhares 3 2 5 21 3" style:family="table-cell" style:data-style-name="N35"/>
    <style:style style:name="Separador_32_de_32_milhares_32_3_32_2_32_5_32_22" style:display-name="Separador de milhares 3 2 5 22" style:family="table-cell" style:data-style-name="N54"/>
    <style:style style:name="Separador_32_de_32_milhares_32_3_32_2_32_5_32_22_32_2" style:display-name="Separador de milhares 3 2 5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2_32_3" style:display-name="Separador de milhares 3 2 5 22 3" style:family="table-cell" style:data-style-name="N35"/>
    <style:style style:name="Separador_32_de_32_milhares_32_3_32_2_32_5_32_23" style:display-name="Separador de milhares 3 2 5 23" style:family="table-cell" style:data-style-name="N54"/>
    <style:style style:name="Separador_32_de_32_milhares_32_3_32_2_32_5_32_23_32_2" style:display-name="Separador de milhares 3 2 5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3_32_3" style:display-name="Separador de milhares 3 2 5 23 3" style:family="table-cell" style:data-style-name="N35"/>
    <style:style style:name="Separador_32_de_32_milhares_32_3_32_2_32_5_32_24" style:display-name="Separador de milhares 3 2 5 24" style:family="table-cell" style:data-style-name="N54"/>
    <style:style style:name="Separador_32_de_32_milhares_32_3_32_2_32_5_32_24_32_2" style:display-name="Separador de milhares 3 2 5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4_32_3" style:display-name="Separador de milhares 3 2 5 24 3" style:family="table-cell" style:data-style-name="N35"/>
    <style:style style:name="Separador_32_de_32_milhares_32_3_32_2_32_5_32_25" style:display-name="Separador de milhares 3 2 5 25" style:family="table-cell" style:data-style-name="N54"/>
    <style:style style:name="Separador_32_de_32_milhares_32_3_32_2_32_5_32_25_32_2" style:display-name="Separador de milhares 3 2 5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5_32_3" style:display-name="Separador de milhares 3 2 5 25 3" style:family="table-cell" style:data-style-name="N35"/>
    <style:style style:name="Separador_32_de_32_milhares_32_3_32_2_32_5_32_26" style:display-name="Separador de milhares 3 2 5 26" style:family="table-cell" style:data-style-name="N54"/>
    <style:style style:name="Separador_32_de_32_milhares_32_3_32_2_32_5_32_26_32_2" style:display-name="Separador de milhares 3 2 5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6_32_3" style:display-name="Separador de milhares 3 2 5 26 3" style:family="table-cell" style:data-style-name="N35"/>
    <style:style style:name="Separador_32_de_32_milhares_32_3_32_2_32_5_32_27" style:display-name="Separador de milhares 3 2 5 27" style:family="table-cell" style:data-style-name="N54"/>
    <style:style style:name="Separador_32_de_32_milhares_32_3_32_2_32_5_32_27_32_2" style:display-name="Separador de milhares 3 2 5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7_32_3" style:display-name="Separador de milhares 3 2 5 27 3" style:family="table-cell" style:data-style-name="N35"/>
    <style:style style:name="Separador_32_de_32_milhares_32_3_32_2_32_5_32_28" style:display-name="Separador de milhares 3 2 5 28" style:family="table-cell" style:data-style-name="N54"/>
    <style:style style:name="Separador_32_de_32_milhares_32_3_32_2_32_5_32_28_32_2" style:display-name="Separador de milhares 3 2 5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8_32_3" style:display-name="Separador de milhares 3 2 5 28 3" style:family="table-cell" style:data-style-name="N35"/>
    <style:style style:name="Separador_32_de_32_milhares_32_3_32_2_32_5_32_29" style:display-name="Separador de milhares 3 2 5 29" style:family="table-cell" style:data-style-name="N54"/>
    <style:style style:name="Separador_32_de_32_milhares_32_3_32_2_32_5_32_29_32_2" style:display-name="Separador de milhares 3 2 5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29_32_3" style:display-name="Separador de milhares 3 2 5 29 3" style:family="table-cell" style:data-style-name="N35"/>
    <style:style style:name="Separador_32_de_32_milhares_32_3_32_2_32_5_32_3" style:display-name="Separador de milhares 3 2 5 3" style:family="table-cell" style:data-style-name="N54"/>
    <style:style style:name="Separador_32_de_32_milhares_32_3_32_2_32_5_32_3_32_2" style:display-name="Separador de milhares 3 2 5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_32_3" style:display-name="Separador de milhares 3 2 5 3 3" style:family="table-cell" style:data-style-name="N35"/>
    <style:style style:name="Separador_32_de_32_milhares_32_3_32_2_32_5_32_30" style:display-name="Separador de milhares 3 2 5 30" style:family="table-cell" style:data-style-name="N54"/>
    <style:style style:name="Separador_32_de_32_milhares_32_3_32_2_32_5_32_30_32_2" style:display-name="Separador de milhares 3 2 5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0_32_3" style:display-name="Separador de milhares 3 2 5 30 3" style:family="table-cell" style:data-style-name="N35"/>
    <style:style style:name="Separador_32_de_32_milhares_32_3_32_2_32_5_32_31" style:display-name="Separador de milhares 3 2 5 31" style:family="table-cell" style:data-style-name="N54"/>
    <style:style style:name="Separador_32_de_32_milhares_32_3_32_2_32_5_32_31_32_2" style:display-name="Separador de milhares 3 2 5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1_32_3" style:display-name="Separador de milhares 3 2 5 31 3" style:family="table-cell" style:data-style-name="N35"/>
    <style:style style:name="Separador_32_de_32_milhares_32_3_32_2_32_5_32_32" style:display-name="Separador de milhares 3 2 5 32" style:family="table-cell" style:data-style-name="N54"/>
    <style:style style:name="Separador_32_de_32_milhares_32_3_32_2_32_5_32_32_32_2" style:display-name="Separador de milhares 3 2 5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2_32_3" style:display-name="Separador de milhares 3 2 5 32 3" style:family="table-cell" style:data-style-name="N35"/>
    <style:style style:name="Separador_32_de_32_milhares_32_3_32_2_32_5_32_33" style:display-name="Separador de milhares 3 2 5 33" style:family="table-cell" style:data-style-name="N54"/>
    <style:style style:name="Separador_32_de_32_milhares_32_3_32_2_32_5_32_33_32_2" style:display-name="Separador de milhares 3 2 5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3_32_3" style:display-name="Separador de milhares 3 2 5 33 3" style:family="table-cell" style:data-style-name="N35"/>
    <style:style style:name="Separador_32_de_32_milhares_32_3_32_2_32_5_32_34" style:display-name="Separador de milhares 3 2 5 34" style:family="table-cell" style:data-style-name="N54"/>
    <style:style style:name="Separador_32_de_32_milhares_32_3_32_2_32_5_32_34_32_2" style:display-name="Separador de milhares 3 2 5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4_32_3" style:display-name="Separador de milhares 3 2 5 34 3" style:family="table-cell" style:data-style-name="N35"/>
    <style:style style:name="Separador_32_de_32_milhares_32_3_32_2_32_5_32_35" style:display-name="Separador de milhares 3 2 5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36" style:display-name="Separador de milhares 3 2 5 36" style:family="table-cell" style:data-style-name="N35"/>
    <style:style style:name="Separador_32_de_32_milhares_32_3_32_2_32_5_32_4" style:display-name="Separador de milhares 3 2 5 4" style:family="table-cell" style:data-style-name="N54"/>
    <style:style style:name="Separador_32_de_32_milhares_32_3_32_2_32_5_32_4_32_2" style:display-name="Separador de milhares 3 2 5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4_32_3" style:display-name="Separador de milhares 3 2 5 4 3" style:family="table-cell" style:data-style-name="N35"/>
    <style:style style:name="Separador_32_de_32_milhares_32_3_32_2_32_5_32_5" style:display-name="Separador de milhares 3 2 5 5" style:family="table-cell" style:data-style-name="N54"/>
    <style:style style:name="Separador_32_de_32_milhares_32_3_32_2_32_5_32_5_32_2" style:display-name="Separador de milhares 3 2 5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5_32_3" style:display-name="Separador de milhares 3 2 5 5 3" style:family="table-cell" style:data-style-name="N35"/>
    <style:style style:name="Separador_32_de_32_milhares_32_3_32_2_32_5_32_6" style:display-name="Separador de milhares 3 2 5 6" style:family="table-cell" style:data-style-name="N54"/>
    <style:style style:name="Separador_32_de_32_milhares_32_3_32_2_32_5_32_6_32_2" style:display-name="Separador de milhares 3 2 5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6_32_3" style:display-name="Separador de milhares 3 2 5 6 3" style:family="table-cell" style:data-style-name="N35"/>
    <style:style style:name="Separador_32_de_32_milhares_32_3_32_2_32_5_32_7" style:display-name="Separador de milhares 3 2 5 7" style:family="table-cell" style:data-style-name="N54"/>
    <style:style style:name="Separador_32_de_32_milhares_32_3_32_2_32_5_32_7_32_2" style:display-name="Separador de milhares 3 2 5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7_32_3" style:display-name="Separador de milhares 3 2 5 7 3" style:family="table-cell" style:data-style-name="N35"/>
    <style:style style:name="Separador_32_de_32_milhares_32_3_32_2_32_5_32_8" style:display-name="Separador de milhares 3 2 5 8" style:family="table-cell" style:data-style-name="N54"/>
    <style:style style:name="Separador_32_de_32_milhares_32_3_32_2_32_5_32_8_32_2" style:display-name="Separador de milhares 3 2 5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8_32_3" style:display-name="Separador de milhares 3 2 5 8 3" style:family="table-cell" style:data-style-name="N35"/>
    <style:style style:name="Separador_32_de_32_milhares_32_3_32_2_32_5_32_9" style:display-name="Separador de milhares 3 2 5 9" style:family="table-cell" style:data-style-name="N54"/>
    <style:style style:name="Separador_32_de_32_milhares_32_3_32_2_32_5_32_9_32_2" style:display-name="Separador de milhares 3 2 5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5_32_9_32_3" style:display-name="Separador de milhares 3 2 5 9 3" style:family="table-cell" style:data-style-name="N35"/>
    <style:style style:name="Separador_32_de_32_milhares_32_3_32_2_32_6" style:display-name="Separador de milhares 3 2 6" style:family="table-cell" style:data-style-name="N54"/>
    <style:style style:name="Separador_32_de_32_milhares_32_3_32_2_32_6_32_10" style:display-name="Separador de milhares 3 2 6 10" style:family="table-cell" style:data-style-name="N54"/>
    <style:style style:name="Separador_32_de_32_milhares_32_3_32_2_32_6_32_10_32_2" style:display-name="Separador de milhares 3 2 6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0_32_3" style:display-name="Separador de milhares 3 2 6 10 3" style:family="table-cell" style:data-style-name="N35"/>
    <style:style style:name="Separador_32_de_32_milhares_32_3_32_2_32_6_32_11" style:display-name="Separador de milhares 3 2 6 11" style:family="table-cell" style:data-style-name="N54"/>
    <style:style style:name="Separador_32_de_32_milhares_32_3_32_2_32_6_32_11_32_2" style:display-name="Separador de milhares 3 2 6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1_32_3" style:display-name="Separador de milhares 3 2 6 11 3" style:family="table-cell" style:data-style-name="N35"/>
    <style:style style:name="Separador_32_de_32_milhares_32_3_32_2_32_6_32_12" style:display-name="Separador de milhares 3 2 6 12" style:family="table-cell" style:data-style-name="N54"/>
    <style:style style:name="Separador_32_de_32_milhares_32_3_32_2_32_6_32_12_32_2" style:display-name="Separador de milhares 3 2 6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2_32_3" style:display-name="Separador de milhares 3 2 6 12 3" style:family="table-cell" style:data-style-name="N35"/>
    <style:style style:name="Separador_32_de_32_milhares_32_3_32_2_32_6_32_13" style:display-name="Separador de milhares 3 2 6 13" style:family="table-cell" style:data-style-name="N54"/>
    <style:style style:name="Separador_32_de_32_milhares_32_3_32_2_32_6_32_13_32_2" style:display-name="Separador de milhares 3 2 6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3_32_3" style:display-name="Separador de milhares 3 2 6 13 3" style:family="table-cell" style:data-style-name="N35"/>
    <style:style style:name="Separador_32_de_32_milhares_32_3_32_2_32_6_32_14" style:display-name="Separador de milhares 3 2 6 14" style:family="table-cell" style:data-style-name="N54"/>
    <style:style style:name="Separador_32_de_32_milhares_32_3_32_2_32_6_32_14_32_2" style:display-name="Separador de milhares 3 2 6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4_32_3" style:display-name="Separador de milhares 3 2 6 14 3" style:family="table-cell" style:data-style-name="N35"/>
    <style:style style:name="Separador_32_de_32_milhares_32_3_32_2_32_6_32_15" style:display-name="Separador de milhares 3 2 6 15" style:family="table-cell" style:data-style-name="N54"/>
    <style:style style:name="Separador_32_de_32_milhares_32_3_32_2_32_6_32_15_32_2" style:display-name="Separador de milhares 3 2 6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5_32_3" style:display-name="Separador de milhares 3 2 6 15 3" style:family="table-cell" style:data-style-name="N35"/>
    <style:style style:name="Separador_32_de_32_milhares_32_3_32_2_32_6_32_16" style:display-name="Separador de milhares 3 2 6 16" style:family="table-cell" style:data-style-name="N54"/>
    <style:style style:name="Separador_32_de_32_milhares_32_3_32_2_32_6_32_16_32_2" style:display-name="Separador de milhares 3 2 6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6_32_3" style:display-name="Separador de milhares 3 2 6 16 3" style:family="table-cell" style:data-style-name="N35"/>
    <style:style style:name="Separador_32_de_32_milhares_32_3_32_2_32_6_32_17" style:display-name="Separador de milhares 3 2 6 17" style:family="table-cell" style:data-style-name="N54"/>
    <style:style style:name="Separador_32_de_32_milhares_32_3_32_2_32_6_32_17_32_2" style:display-name="Separador de milhares 3 2 6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7_32_3" style:display-name="Separador de milhares 3 2 6 17 3" style:family="table-cell" style:data-style-name="N35"/>
    <style:style style:name="Separador_32_de_32_milhares_32_3_32_2_32_6_32_18" style:display-name="Separador de milhares 3 2 6 18" style:family="table-cell" style:data-style-name="N54"/>
    <style:style style:name="Separador_32_de_32_milhares_32_3_32_2_32_6_32_18_32_2" style:display-name="Separador de milhares 3 2 6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8_32_3" style:display-name="Separador de milhares 3 2 6 18 3" style:family="table-cell" style:data-style-name="N35"/>
    <style:style style:name="Separador_32_de_32_milhares_32_3_32_2_32_6_32_19" style:display-name="Separador de milhares 3 2 6 19" style:family="table-cell" style:data-style-name="N54"/>
    <style:style style:name="Separador_32_de_32_milhares_32_3_32_2_32_6_32_19_32_2" style:display-name="Separador de milhares 3 2 6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19_32_3" style:display-name="Separador de milhares 3 2 6 19 3" style:family="table-cell" style:data-style-name="N35"/>
    <style:style style:name="Separador_32_de_32_milhares_32_3_32_2_32_6_32_2" style:display-name="Separador de milhares 3 2 6 2" style:family="table-cell" style:data-style-name="N54"/>
    <style:style style:name="Separador_32_de_32_milhares_32_3_32_2_32_6_32_2_32_2" style:display-name="Separador de milhares 3 2 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_32_3" style:display-name="Separador de milhares 3 2 6 2 3" style:family="table-cell" style:data-style-name="N35"/>
    <style:style style:name="Separador_32_de_32_milhares_32_3_32_2_32_6_32_20" style:display-name="Separador de milhares 3 2 6 20" style:family="table-cell" style:data-style-name="N54"/>
    <style:style style:name="Separador_32_de_32_milhares_32_3_32_2_32_6_32_20_32_2" style:display-name="Separador de milhares 3 2 6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0_32_3" style:display-name="Separador de milhares 3 2 6 20 3" style:family="table-cell" style:data-style-name="N35"/>
    <style:style style:name="Separador_32_de_32_milhares_32_3_32_2_32_6_32_21" style:display-name="Separador de milhares 3 2 6 21" style:family="table-cell" style:data-style-name="N54"/>
    <style:style style:name="Separador_32_de_32_milhares_32_3_32_2_32_6_32_21_32_2" style:display-name="Separador de milhares 3 2 6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1_32_3" style:display-name="Separador de milhares 3 2 6 21 3" style:family="table-cell" style:data-style-name="N35"/>
    <style:style style:name="Separador_32_de_32_milhares_32_3_32_2_32_6_32_22" style:display-name="Separador de milhares 3 2 6 22" style:family="table-cell" style:data-style-name="N54"/>
    <style:style style:name="Separador_32_de_32_milhares_32_3_32_2_32_6_32_22_32_2" style:display-name="Separador de milhares 3 2 6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2_32_3" style:display-name="Separador de milhares 3 2 6 22 3" style:family="table-cell" style:data-style-name="N35"/>
    <style:style style:name="Separador_32_de_32_milhares_32_3_32_2_32_6_32_23" style:display-name="Separador de milhares 3 2 6 23" style:family="table-cell" style:data-style-name="N54"/>
    <style:style style:name="Separador_32_de_32_milhares_32_3_32_2_32_6_32_23_32_2" style:display-name="Separador de milhares 3 2 6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3_32_3" style:display-name="Separador de milhares 3 2 6 23 3" style:family="table-cell" style:data-style-name="N35"/>
    <style:style style:name="Separador_32_de_32_milhares_32_3_32_2_32_6_32_24" style:display-name="Separador de milhares 3 2 6 24" style:family="table-cell" style:data-style-name="N54"/>
    <style:style style:name="Separador_32_de_32_milhares_32_3_32_2_32_6_32_24_32_2" style:display-name="Separador de milhares 3 2 6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4_32_3" style:display-name="Separador de milhares 3 2 6 24 3" style:family="table-cell" style:data-style-name="N35"/>
    <style:style style:name="Separador_32_de_32_milhares_32_3_32_2_32_6_32_25" style:display-name="Separador de milhares 3 2 6 25" style:family="table-cell" style:data-style-name="N54"/>
    <style:style style:name="Separador_32_de_32_milhares_32_3_32_2_32_6_32_25_32_2" style:display-name="Separador de milhares 3 2 6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5_32_3" style:display-name="Separador de milhares 3 2 6 25 3" style:family="table-cell" style:data-style-name="N35"/>
    <style:style style:name="Separador_32_de_32_milhares_32_3_32_2_32_6_32_26" style:display-name="Separador de milhares 3 2 6 26" style:family="table-cell" style:data-style-name="N54"/>
    <style:style style:name="Separador_32_de_32_milhares_32_3_32_2_32_6_32_26_32_2" style:display-name="Separador de milhares 3 2 6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6_32_3" style:display-name="Separador de milhares 3 2 6 26 3" style:family="table-cell" style:data-style-name="N35"/>
    <style:style style:name="Separador_32_de_32_milhares_32_3_32_2_32_6_32_27" style:display-name="Separador de milhares 3 2 6 27" style:family="table-cell" style:data-style-name="N54"/>
    <style:style style:name="Separador_32_de_32_milhares_32_3_32_2_32_6_32_27_32_2" style:display-name="Separador de milhares 3 2 6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7_32_3" style:display-name="Separador de milhares 3 2 6 27 3" style:family="table-cell" style:data-style-name="N35"/>
    <style:style style:name="Separador_32_de_32_milhares_32_3_32_2_32_6_32_28" style:display-name="Separador de milhares 3 2 6 28" style:family="table-cell" style:data-style-name="N54"/>
    <style:style style:name="Separador_32_de_32_milhares_32_3_32_2_32_6_32_28_32_2" style:display-name="Separador de milhares 3 2 6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8_32_3" style:display-name="Separador de milhares 3 2 6 28 3" style:family="table-cell" style:data-style-name="N35"/>
    <style:style style:name="Separador_32_de_32_milhares_32_3_32_2_32_6_32_29" style:display-name="Separador de milhares 3 2 6 29" style:family="table-cell" style:data-style-name="N54"/>
    <style:style style:name="Separador_32_de_32_milhares_32_3_32_2_32_6_32_29_32_2" style:display-name="Separador de milhares 3 2 6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29_32_3" style:display-name="Separador de milhares 3 2 6 29 3" style:family="table-cell" style:data-style-name="N35"/>
    <style:style style:name="Separador_32_de_32_milhares_32_3_32_2_32_6_32_3" style:display-name="Separador de milhares 3 2 6 3" style:family="table-cell" style:data-style-name="N54"/>
    <style:style style:name="Separador_32_de_32_milhares_32_3_32_2_32_6_32_3_32_2" style:display-name="Separador de milhares 3 2 6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_32_3" style:display-name="Separador de milhares 3 2 6 3 3" style:family="table-cell" style:data-style-name="N35"/>
    <style:style style:name="Separador_32_de_32_milhares_32_3_32_2_32_6_32_30" style:display-name="Separador de milhares 3 2 6 30" style:family="table-cell" style:data-style-name="N54"/>
    <style:style style:name="Separador_32_de_32_milhares_32_3_32_2_32_6_32_30_32_2" style:display-name="Separador de milhares 3 2 6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0_32_3" style:display-name="Separador de milhares 3 2 6 30 3" style:family="table-cell" style:data-style-name="N35"/>
    <style:style style:name="Separador_32_de_32_milhares_32_3_32_2_32_6_32_31" style:display-name="Separador de milhares 3 2 6 31" style:family="table-cell" style:data-style-name="N54"/>
    <style:style style:name="Separador_32_de_32_milhares_32_3_32_2_32_6_32_31_32_2" style:display-name="Separador de milhares 3 2 6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1_32_3" style:display-name="Separador de milhares 3 2 6 31 3" style:family="table-cell" style:data-style-name="N35"/>
    <style:style style:name="Separador_32_de_32_milhares_32_3_32_2_32_6_32_32" style:display-name="Separador de milhares 3 2 6 32" style:family="table-cell" style:data-style-name="N54"/>
    <style:style style:name="Separador_32_de_32_milhares_32_3_32_2_32_6_32_32_32_2" style:display-name="Separador de milhares 3 2 6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2_32_3" style:display-name="Separador de milhares 3 2 6 32 3" style:family="table-cell" style:data-style-name="N35"/>
    <style:style style:name="Separador_32_de_32_milhares_32_3_32_2_32_6_32_33" style:display-name="Separador de milhares 3 2 6 33" style:family="table-cell" style:data-style-name="N54"/>
    <style:style style:name="Separador_32_de_32_milhares_32_3_32_2_32_6_32_33_32_2" style:display-name="Separador de milhares 3 2 6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3_32_3" style:display-name="Separador de milhares 3 2 6 33 3" style:family="table-cell" style:data-style-name="N35"/>
    <style:style style:name="Separador_32_de_32_milhares_32_3_32_2_32_6_32_34" style:display-name="Separador de milhares 3 2 6 34" style:family="table-cell" style:data-style-name="N54"/>
    <style:style style:name="Separador_32_de_32_milhares_32_3_32_2_32_6_32_34_32_2" style:display-name="Separador de milhares 3 2 6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4_32_3" style:display-name="Separador de milhares 3 2 6 34 3" style:family="table-cell" style:data-style-name="N35"/>
    <style:style style:name="Separador_32_de_32_milhares_32_3_32_2_32_6_32_35" style:display-name="Separador de milhares 3 2 6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36" style:display-name="Separador de milhares 3 2 6 36" style:family="table-cell" style:data-style-name="N35"/>
    <style:style style:name="Separador_32_de_32_milhares_32_3_32_2_32_6_32_4" style:display-name="Separador de milhares 3 2 6 4" style:family="table-cell" style:data-style-name="N54"/>
    <style:style style:name="Separador_32_de_32_milhares_32_3_32_2_32_6_32_4_32_2" style:display-name="Separador de milhares 3 2 6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4_32_3" style:display-name="Separador de milhares 3 2 6 4 3" style:family="table-cell" style:data-style-name="N35"/>
    <style:style style:name="Separador_32_de_32_milhares_32_3_32_2_32_6_32_5" style:display-name="Separador de milhares 3 2 6 5" style:family="table-cell" style:data-style-name="N54"/>
    <style:style style:name="Separador_32_de_32_milhares_32_3_32_2_32_6_32_5_32_2" style:display-name="Separador de milhares 3 2 6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5_32_3" style:display-name="Separador de milhares 3 2 6 5 3" style:family="table-cell" style:data-style-name="N35"/>
    <style:style style:name="Separador_32_de_32_milhares_32_3_32_2_32_6_32_6" style:display-name="Separador de milhares 3 2 6 6" style:family="table-cell" style:data-style-name="N54"/>
    <style:style style:name="Separador_32_de_32_milhares_32_3_32_2_32_6_32_6_32_2" style:display-name="Separador de milhares 3 2 6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6_32_3" style:display-name="Separador de milhares 3 2 6 6 3" style:family="table-cell" style:data-style-name="N35"/>
    <style:style style:name="Separador_32_de_32_milhares_32_3_32_2_32_6_32_7" style:display-name="Separador de milhares 3 2 6 7" style:family="table-cell" style:data-style-name="N54"/>
    <style:style style:name="Separador_32_de_32_milhares_32_3_32_2_32_6_32_7_32_2" style:display-name="Separador de milhares 3 2 6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7_32_3" style:display-name="Separador de milhares 3 2 6 7 3" style:family="table-cell" style:data-style-name="N35"/>
    <style:style style:name="Separador_32_de_32_milhares_32_3_32_2_32_6_32_8" style:display-name="Separador de milhares 3 2 6 8" style:family="table-cell" style:data-style-name="N54"/>
    <style:style style:name="Separador_32_de_32_milhares_32_3_32_2_32_6_32_8_32_2" style:display-name="Separador de milhares 3 2 6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8_32_3" style:display-name="Separador de milhares 3 2 6 8 3" style:family="table-cell" style:data-style-name="N35"/>
    <style:style style:name="Separador_32_de_32_milhares_32_3_32_2_32_6_32_9" style:display-name="Separador de milhares 3 2 6 9" style:family="table-cell" style:data-style-name="N54"/>
    <style:style style:name="Separador_32_de_32_milhares_32_3_32_2_32_6_32_9_32_2" style:display-name="Separador de milhares 3 2 6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6_32_9_32_3" style:display-name="Separador de milhares 3 2 6 9 3" style:family="table-cell" style:data-style-name="N35"/>
    <style:style style:name="Separador_32_de_32_milhares_32_3_32_2_32_7" style:display-name="Separador de milhares 3 2 7" style:family="table-cell" style:data-style-name="N54"/>
    <style:style style:name="Separador_32_de_32_milhares_32_3_32_2_32_7_32_10" style:display-name="Separador de milhares 3 2 7 10" style:family="table-cell" style:data-style-name="N54"/>
    <style:style style:name="Separador_32_de_32_milhares_32_3_32_2_32_7_32_10_32_2" style:display-name="Separador de milhares 3 2 7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0_32_3" style:display-name="Separador de milhares 3 2 7 10 3" style:family="table-cell" style:data-style-name="N35"/>
    <style:style style:name="Separador_32_de_32_milhares_32_3_32_2_32_7_32_11" style:display-name="Separador de milhares 3 2 7 11" style:family="table-cell" style:data-style-name="N54"/>
    <style:style style:name="Separador_32_de_32_milhares_32_3_32_2_32_7_32_11_32_2" style:display-name="Separador de milhares 3 2 7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1_32_3" style:display-name="Separador de milhares 3 2 7 11 3" style:family="table-cell" style:data-style-name="N35"/>
    <style:style style:name="Separador_32_de_32_milhares_32_3_32_2_32_7_32_12" style:display-name="Separador de milhares 3 2 7 12" style:family="table-cell" style:data-style-name="N54"/>
    <style:style style:name="Separador_32_de_32_milhares_32_3_32_2_32_7_32_12_32_2" style:display-name="Separador de milhares 3 2 7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2_32_3" style:display-name="Separador de milhares 3 2 7 12 3" style:family="table-cell" style:data-style-name="N35"/>
    <style:style style:name="Separador_32_de_32_milhares_32_3_32_2_32_7_32_13" style:display-name="Separador de milhares 3 2 7 13" style:family="table-cell" style:data-style-name="N54"/>
    <style:style style:name="Separador_32_de_32_milhares_32_3_32_2_32_7_32_13_32_2" style:display-name="Separador de milhares 3 2 7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3_32_3" style:display-name="Separador de milhares 3 2 7 13 3" style:family="table-cell" style:data-style-name="N35"/>
    <style:style style:name="Separador_32_de_32_milhares_32_3_32_2_32_7_32_14" style:display-name="Separador de milhares 3 2 7 14" style:family="table-cell" style:data-style-name="N54"/>
    <style:style style:name="Separador_32_de_32_milhares_32_3_32_2_32_7_32_14_32_2" style:display-name="Separador de milhares 3 2 7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4_32_3" style:display-name="Separador de milhares 3 2 7 14 3" style:family="table-cell" style:data-style-name="N35"/>
    <style:style style:name="Separador_32_de_32_milhares_32_3_32_2_32_7_32_15" style:display-name="Separador de milhares 3 2 7 15" style:family="table-cell" style:data-style-name="N54"/>
    <style:style style:name="Separador_32_de_32_milhares_32_3_32_2_32_7_32_15_32_2" style:display-name="Separador de milhares 3 2 7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5_32_3" style:display-name="Separador de milhares 3 2 7 15 3" style:family="table-cell" style:data-style-name="N35"/>
    <style:style style:name="Separador_32_de_32_milhares_32_3_32_2_32_7_32_16" style:display-name="Separador de milhares 3 2 7 16" style:family="table-cell" style:data-style-name="N54"/>
    <style:style style:name="Separador_32_de_32_milhares_32_3_32_2_32_7_32_16_32_2" style:display-name="Separador de milhares 3 2 7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6_32_3" style:display-name="Separador de milhares 3 2 7 16 3" style:family="table-cell" style:data-style-name="N35"/>
    <style:style style:name="Separador_32_de_32_milhares_32_3_32_2_32_7_32_17" style:display-name="Separador de milhares 3 2 7 17" style:family="table-cell" style:data-style-name="N54"/>
    <style:style style:name="Separador_32_de_32_milhares_32_3_32_2_32_7_32_17_32_2" style:display-name="Separador de milhares 3 2 7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7_32_3" style:display-name="Separador de milhares 3 2 7 17 3" style:family="table-cell" style:data-style-name="N35"/>
    <style:style style:name="Separador_32_de_32_milhares_32_3_32_2_32_7_32_18" style:display-name="Separador de milhares 3 2 7 18" style:family="table-cell" style:data-style-name="N54"/>
    <style:style style:name="Separador_32_de_32_milhares_32_3_32_2_32_7_32_18_32_2" style:display-name="Separador de milhares 3 2 7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8_32_3" style:display-name="Separador de milhares 3 2 7 18 3" style:family="table-cell" style:data-style-name="N35"/>
    <style:style style:name="Separador_32_de_32_milhares_32_3_32_2_32_7_32_19" style:display-name="Separador de milhares 3 2 7 19" style:family="table-cell" style:data-style-name="N54"/>
    <style:style style:name="Separador_32_de_32_milhares_32_3_32_2_32_7_32_19_32_2" style:display-name="Separador de milhares 3 2 7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19_32_3" style:display-name="Separador de milhares 3 2 7 19 3" style:family="table-cell" style:data-style-name="N35"/>
    <style:style style:name="Separador_32_de_32_milhares_32_3_32_2_32_7_32_2" style:display-name="Separador de milhares 3 2 7 2" style:family="table-cell" style:data-style-name="N54"/>
    <style:style style:name="Separador_32_de_32_milhares_32_3_32_2_32_7_32_2_32_2" style:display-name="Separador de milhares 3 2 7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_32_3" style:display-name="Separador de milhares 3 2 7 2 3" style:family="table-cell" style:data-style-name="N35"/>
    <style:style style:name="Separador_32_de_32_milhares_32_3_32_2_32_7_32_20" style:display-name="Separador de milhares 3 2 7 20" style:family="table-cell" style:data-style-name="N54"/>
    <style:style style:name="Separador_32_de_32_milhares_32_3_32_2_32_7_32_20_32_2" style:display-name="Separador de milhares 3 2 7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0_32_3" style:display-name="Separador de milhares 3 2 7 20 3" style:family="table-cell" style:data-style-name="N35"/>
    <style:style style:name="Separador_32_de_32_milhares_32_3_32_2_32_7_32_21" style:display-name="Separador de milhares 3 2 7 21" style:family="table-cell" style:data-style-name="N54"/>
    <style:style style:name="Separador_32_de_32_milhares_32_3_32_2_32_7_32_21_32_2" style:display-name="Separador de milhares 3 2 7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1_32_3" style:display-name="Separador de milhares 3 2 7 21 3" style:family="table-cell" style:data-style-name="N35"/>
    <style:style style:name="Separador_32_de_32_milhares_32_3_32_2_32_7_32_22" style:display-name="Separador de milhares 3 2 7 22" style:family="table-cell" style:data-style-name="N54"/>
    <style:style style:name="Separador_32_de_32_milhares_32_3_32_2_32_7_32_22_32_2" style:display-name="Separador de milhares 3 2 7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2_32_3" style:display-name="Separador de milhares 3 2 7 22 3" style:family="table-cell" style:data-style-name="N35"/>
    <style:style style:name="Separador_32_de_32_milhares_32_3_32_2_32_7_32_23" style:display-name="Separador de milhares 3 2 7 23" style:family="table-cell" style:data-style-name="N54"/>
    <style:style style:name="Separador_32_de_32_milhares_32_3_32_2_32_7_32_23_32_2" style:display-name="Separador de milhares 3 2 7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3_32_3" style:display-name="Separador de milhares 3 2 7 23 3" style:family="table-cell" style:data-style-name="N35"/>
    <style:style style:name="Separador_32_de_32_milhares_32_3_32_2_32_7_32_24" style:display-name="Separador de milhares 3 2 7 24" style:family="table-cell" style:data-style-name="N54"/>
    <style:style style:name="Separador_32_de_32_milhares_32_3_32_2_32_7_32_24_32_2" style:display-name="Separador de milhares 3 2 7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4_32_3" style:display-name="Separador de milhares 3 2 7 24 3" style:family="table-cell" style:data-style-name="N35"/>
    <style:style style:name="Separador_32_de_32_milhares_32_3_32_2_32_7_32_25" style:display-name="Separador de milhares 3 2 7 25" style:family="table-cell" style:data-style-name="N54"/>
    <style:style style:name="Separador_32_de_32_milhares_32_3_32_2_32_7_32_25_32_2" style:display-name="Separador de milhares 3 2 7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5_32_3" style:display-name="Separador de milhares 3 2 7 25 3" style:family="table-cell" style:data-style-name="N35"/>
    <style:style style:name="Separador_32_de_32_milhares_32_3_32_2_32_7_32_26" style:display-name="Separador de milhares 3 2 7 26" style:family="table-cell" style:data-style-name="N54"/>
    <style:style style:name="Separador_32_de_32_milhares_32_3_32_2_32_7_32_26_32_2" style:display-name="Separador de milhares 3 2 7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6_32_3" style:display-name="Separador de milhares 3 2 7 26 3" style:family="table-cell" style:data-style-name="N35"/>
    <style:style style:name="Separador_32_de_32_milhares_32_3_32_2_32_7_32_27" style:display-name="Separador de milhares 3 2 7 27" style:family="table-cell" style:data-style-name="N54"/>
    <style:style style:name="Separador_32_de_32_milhares_32_3_32_2_32_7_32_27_32_2" style:display-name="Separador de milhares 3 2 7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7_32_3" style:display-name="Separador de milhares 3 2 7 27 3" style:family="table-cell" style:data-style-name="N35"/>
    <style:style style:name="Separador_32_de_32_milhares_32_3_32_2_32_7_32_28" style:display-name="Separador de milhares 3 2 7 28" style:family="table-cell" style:data-style-name="N54"/>
    <style:style style:name="Separador_32_de_32_milhares_32_3_32_2_32_7_32_28_32_2" style:display-name="Separador de milhares 3 2 7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8_32_3" style:display-name="Separador de milhares 3 2 7 28 3" style:family="table-cell" style:data-style-name="N35"/>
    <style:style style:name="Separador_32_de_32_milhares_32_3_32_2_32_7_32_29" style:display-name="Separador de milhares 3 2 7 29" style:family="table-cell" style:data-style-name="N54"/>
    <style:style style:name="Separador_32_de_32_milhares_32_3_32_2_32_7_32_29_32_2" style:display-name="Separador de milhares 3 2 7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29_32_3" style:display-name="Separador de milhares 3 2 7 29 3" style:family="table-cell" style:data-style-name="N35"/>
    <style:style style:name="Separador_32_de_32_milhares_32_3_32_2_32_7_32_3" style:display-name="Separador de milhares 3 2 7 3" style:family="table-cell" style:data-style-name="N54"/>
    <style:style style:name="Separador_32_de_32_milhares_32_3_32_2_32_7_32_3_32_2" style:display-name="Separador de milhares 3 2 7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_32_3" style:display-name="Separador de milhares 3 2 7 3 3" style:family="table-cell" style:data-style-name="N35"/>
    <style:style style:name="Separador_32_de_32_milhares_32_3_32_2_32_7_32_30" style:display-name="Separador de milhares 3 2 7 30" style:family="table-cell" style:data-style-name="N54"/>
    <style:style style:name="Separador_32_de_32_milhares_32_3_32_2_32_7_32_30_32_2" style:display-name="Separador de milhares 3 2 7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0_32_3" style:display-name="Separador de milhares 3 2 7 30 3" style:family="table-cell" style:data-style-name="N35"/>
    <style:style style:name="Separador_32_de_32_milhares_32_3_32_2_32_7_32_31" style:display-name="Separador de milhares 3 2 7 31" style:family="table-cell" style:data-style-name="N54"/>
    <style:style style:name="Separador_32_de_32_milhares_32_3_32_2_32_7_32_31_32_2" style:display-name="Separador de milhares 3 2 7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1_32_3" style:display-name="Separador de milhares 3 2 7 31 3" style:family="table-cell" style:data-style-name="N35"/>
    <style:style style:name="Separador_32_de_32_milhares_32_3_32_2_32_7_32_32" style:display-name="Separador de milhares 3 2 7 32" style:family="table-cell" style:data-style-name="N54"/>
    <style:style style:name="Separador_32_de_32_milhares_32_3_32_2_32_7_32_32_32_2" style:display-name="Separador de milhares 3 2 7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2_32_3" style:display-name="Separador de milhares 3 2 7 32 3" style:family="table-cell" style:data-style-name="N35"/>
    <style:style style:name="Separador_32_de_32_milhares_32_3_32_2_32_7_32_33" style:display-name="Separador de milhares 3 2 7 33" style:family="table-cell" style:data-style-name="N54"/>
    <style:style style:name="Separador_32_de_32_milhares_32_3_32_2_32_7_32_33_32_2" style:display-name="Separador de milhares 3 2 7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3_32_3" style:display-name="Separador de milhares 3 2 7 33 3" style:family="table-cell" style:data-style-name="N35"/>
    <style:style style:name="Separador_32_de_32_milhares_32_3_32_2_32_7_32_34" style:display-name="Separador de milhares 3 2 7 34" style:family="table-cell" style:data-style-name="N54"/>
    <style:style style:name="Separador_32_de_32_milhares_32_3_32_2_32_7_32_34_32_2" style:display-name="Separador de milhares 3 2 7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4_32_3" style:display-name="Separador de milhares 3 2 7 34 3" style:family="table-cell" style:data-style-name="N35"/>
    <style:style style:name="Separador_32_de_32_milhares_32_3_32_2_32_7_32_35" style:display-name="Separador de milhares 3 2 7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36" style:display-name="Separador de milhares 3 2 7 36" style:family="table-cell" style:data-style-name="N35"/>
    <style:style style:name="Separador_32_de_32_milhares_32_3_32_2_32_7_32_4" style:display-name="Separador de milhares 3 2 7 4" style:family="table-cell" style:data-style-name="N54"/>
    <style:style style:name="Separador_32_de_32_milhares_32_3_32_2_32_7_32_4_32_2" style:display-name="Separador de milhares 3 2 7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4_32_3" style:display-name="Separador de milhares 3 2 7 4 3" style:family="table-cell" style:data-style-name="N35"/>
    <style:style style:name="Separador_32_de_32_milhares_32_3_32_2_32_7_32_5" style:display-name="Separador de milhares 3 2 7 5" style:family="table-cell" style:data-style-name="N54"/>
    <style:style style:name="Separador_32_de_32_milhares_32_3_32_2_32_7_32_5_32_2" style:display-name="Separador de milhares 3 2 7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5_32_3" style:display-name="Separador de milhares 3 2 7 5 3" style:family="table-cell" style:data-style-name="N35"/>
    <style:style style:name="Separador_32_de_32_milhares_32_3_32_2_32_7_32_6" style:display-name="Separador de milhares 3 2 7 6" style:family="table-cell" style:data-style-name="N54"/>
    <style:style style:name="Separador_32_de_32_milhares_32_3_32_2_32_7_32_6_32_2" style:display-name="Separador de milhares 3 2 7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6_32_3" style:display-name="Separador de milhares 3 2 7 6 3" style:family="table-cell" style:data-style-name="N35"/>
    <style:style style:name="Separador_32_de_32_milhares_32_3_32_2_32_7_32_7" style:display-name="Separador de milhares 3 2 7 7" style:family="table-cell" style:data-style-name="N54"/>
    <style:style style:name="Separador_32_de_32_milhares_32_3_32_2_32_7_32_7_32_2" style:display-name="Separador de milhares 3 2 7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7_32_3" style:display-name="Separador de milhares 3 2 7 7 3" style:family="table-cell" style:data-style-name="N35"/>
    <style:style style:name="Separador_32_de_32_milhares_32_3_32_2_32_7_32_8" style:display-name="Separador de milhares 3 2 7 8" style:family="table-cell" style:data-style-name="N54"/>
    <style:style style:name="Separador_32_de_32_milhares_32_3_32_2_32_7_32_8_32_2" style:display-name="Separador de milhares 3 2 7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8_32_3" style:display-name="Separador de milhares 3 2 7 8 3" style:family="table-cell" style:data-style-name="N35"/>
    <style:style style:name="Separador_32_de_32_milhares_32_3_32_2_32_7_32_9" style:display-name="Separador de milhares 3 2 7 9" style:family="table-cell" style:data-style-name="N54"/>
    <style:style style:name="Separador_32_de_32_milhares_32_3_32_2_32_7_32_9_32_2" style:display-name="Separador de milhares 3 2 7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7_32_9_32_3" style:display-name="Separador de milhares 3 2 7 9 3" style:family="table-cell" style:data-style-name="N35"/>
    <style:style style:name="Separador_32_de_32_milhares_32_3_32_2_32_8" style:display-name="Separador de milhares 3 2 8" style:family="table-cell" style:data-style-name="N54"/>
    <style:style style:name="Separador_32_de_32_milhares_32_3_32_2_32_8_32_10" style:display-name="Separador de milhares 3 2 8 10" style:family="table-cell" style:data-style-name="N54"/>
    <style:style style:name="Separador_32_de_32_milhares_32_3_32_2_32_8_32_10_32_2" style:display-name="Separador de milhares 3 2 8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0_32_3" style:display-name="Separador de milhares 3 2 8 10 3" style:family="table-cell" style:data-style-name="N35"/>
    <style:style style:name="Separador_32_de_32_milhares_32_3_32_2_32_8_32_11" style:display-name="Separador de milhares 3 2 8 11" style:family="table-cell" style:data-style-name="N54"/>
    <style:style style:name="Separador_32_de_32_milhares_32_3_32_2_32_8_32_11_32_2" style:display-name="Separador de milhares 3 2 8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1_32_3" style:display-name="Separador de milhares 3 2 8 11 3" style:family="table-cell" style:data-style-name="N35"/>
    <style:style style:name="Separador_32_de_32_milhares_32_3_32_2_32_8_32_12" style:display-name="Separador de milhares 3 2 8 12" style:family="table-cell" style:data-style-name="N54"/>
    <style:style style:name="Separador_32_de_32_milhares_32_3_32_2_32_8_32_12_32_2" style:display-name="Separador de milhares 3 2 8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2_32_3" style:display-name="Separador de milhares 3 2 8 12 3" style:family="table-cell" style:data-style-name="N35"/>
    <style:style style:name="Separador_32_de_32_milhares_32_3_32_2_32_8_32_13" style:display-name="Separador de milhares 3 2 8 13" style:family="table-cell" style:data-style-name="N54"/>
    <style:style style:name="Separador_32_de_32_milhares_32_3_32_2_32_8_32_13_32_2" style:display-name="Separador de milhares 3 2 8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3_32_3" style:display-name="Separador de milhares 3 2 8 13 3" style:family="table-cell" style:data-style-name="N35"/>
    <style:style style:name="Separador_32_de_32_milhares_32_3_32_2_32_8_32_14" style:display-name="Separador de milhares 3 2 8 14" style:family="table-cell" style:data-style-name="N54"/>
    <style:style style:name="Separador_32_de_32_milhares_32_3_32_2_32_8_32_14_32_2" style:display-name="Separador de milhares 3 2 8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4_32_3" style:display-name="Separador de milhares 3 2 8 14 3" style:family="table-cell" style:data-style-name="N35"/>
    <style:style style:name="Separador_32_de_32_milhares_32_3_32_2_32_8_32_15" style:display-name="Separador de milhares 3 2 8 15" style:family="table-cell" style:data-style-name="N54"/>
    <style:style style:name="Separador_32_de_32_milhares_32_3_32_2_32_8_32_15_32_2" style:display-name="Separador de milhares 3 2 8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5_32_3" style:display-name="Separador de milhares 3 2 8 15 3" style:family="table-cell" style:data-style-name="N35"/>
    <style:style style:name="Separador_32_de_32_milhares_32_3_32_2_32_8_32_16" style:display-name="Separador de milhares 3 2 8 16" style:family="table-cell" style:data-style-name="N54"/>
    <style:style style:name="Separador_32_de_32_milhares_32_3_32_2_32_8_32_16_32_2" style:display-name="Separador de milhares 3 2 8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6_32_3" style:display-name="Separador de milhares 3 2 8 16 3" style:family="table-cell" style:data-style-name="N35"/>
    <style:style style:name="Separador_32_de_32_milhares_32_3_32_2_32_8_32_17" style:display-name="Separador de milhares 3 2 8 17" style:family="table-cell" style:data-style-name="N54"/>
    <style:style style:name="Separador_32_de_32_milhares_32_3_32_2_32_8_32_17_32_2" style:display-name="Separador de milhares 3 2 8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7_32_3" style:display-name="Separador de milhares 3 2 8 17 3" style:family="table-cell" style:data-style-name="N35"/>
    <style:style style:name="Separador_32_de_32_milhares_32_3_32_2_32_8_32_18" style:display-name="Separador de milhares 3 2 8 18" style:family="table-cell" style:data-style-name="N54"/>
    <style:style style:name="Separador_32_de_32_milhares_32_3_32_2_32_8_32_18_32_2" style:display-name="Separador de milhares 3 2 8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8_32_3" style:display-name="Separador de milhares 3 2 8 18 3" style:family="table-cell" style:data-style-name="N35"/>
    <style:style style:name="Separador_32_de_32_milhares_32_3_32_2_32_8_32_19" style:display-name="Separador de milhares 3 2 8 19" style:family="table-cell" style:data-style-name="N54"/>
    <style:style style:name="Separador_32_de_32_milhares_32_3_32_2_32_8_32_19_32_2" style:display-name="Separador de milhares 3 2 8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19_32_3" style:display-name="Separador de milhares 3 2 8 19 3" style:family="table-cell" style:data-style-name="N35"/>
    <style:style style:name="Separador_32_de_32_milhares_32_3_32_2_32_8_32_2" style:display-name="Separador de milhares 3 2 8 2" style:family="table-cell" style:data-style-name="N54"/>
    <style:style style:name="Separador_32_de_32_milhares_32_3_32_2_32_8_32_2_32_2" style:display-name="Separador de milhares 3 2 8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_32_3" style:display-name="Separador de milhares 3 2 8 2 3" style:family="table-cell" style:data-style-name="N35"/>
    <style:style style:name="Separador_32_de_32_milhares_32_3_32_2_32_8_32_20" style:display-name="Separador de milhares 3 2 8 20" style:family="table-cell" style:data-style-name="N54"/>
    <style:style style:name="Separador_32_de_32_milhares_32_3_32_2_32_8_32_20_32_2" style:display-name="Separador de milhares 3 2 8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0_32_3" style:display-name="Separador de milhares 3 2 8 20 3" style:family="table-cell" style:data-style-name="N35"/>
    <style:style style:name="Separador_32_de_32_milhares_32_3_32_2_32_8_32_21" style:display-name="Separador de milhares 3 2 8 21" style:family="table-cell" style:data-style-name="N54"/>
    <style:style style:name="Separador_32_de_32_milhares_32_3_32_2_32_8_32_21_32_2" style:display-name="Separador de milhares 3 2 8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1_32_3" style:display-name="Separador de milhares 3 2 8 21 3" style:family="table-cell" style:data-style-name="N35"/>
    <style:style style:name="Separador_32_de_32_milhares_32_3_32_2_32_8_32_22" style:display-name="Separador de milhares 3 2 8 22" style:family="table-cell" style:data-style-name="N54"/>
    <style:style style:name="Separador_32_de_32_milhares_32_3_32_2_32_8_32_22_32_2" style:display-name="Separador de milhares 3 2 8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2_32_3" style:display-name="Separador de milhares 3 2 8 22 3" style:family="table-cell" style:data-style-name="N35"/>
    <style:style style:name="Separador_32_de_32_milhares_32_3_32_2_32_8_32_23" style:display-name="Separador de milhares 3 2 8 23" style:family="table-cell" style:data-style-name="N54"/>
    <style:style style:name="Separador_32_de_32_milhares_32_3_32_2_32_8_32_23_32_2" style:display-name="Separador de milhares 3 2 8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3_32_3" style:display-name="Separador de milhares 3 2 8 23 3" style:family="table-cell" style:data-style-name="N35"/>
    <style:style style:name="Separador_32_de_32_milhares_32_3_32_2_32_8_32_24" style:display-name="Separador de milhares 3 2 8 24" style:family="table-cell" style:data-style-name="N54"/>
    <style:style style:name="Separador_32_de_32_milhares_32_3_32_2_32_8_32_24_32_2" style:display-name="Separador de milhares 3 2 8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4_32_3" style:display-name="Separador de milhares 3 2 8 24 3" style:family="table-cell" style:data-style-name="N35"/>
    <style:style style:name="Separador_32_de_32_milhares_32_3_32_2_32_8_32_25" style:display-name="Separador de milhares 3 2 8 25" style:family="table-cell" style:data-style-name="N54"/>
    <style:style style:name="Separador_32_de_32_milhares_32_3_32_2_32_8_32_25_32_2" style:display-name="Separador de milhares 3 2 8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5_32_3" style:display-name="Separador de milhares 3 2 8 25 3" style:family="table-cell" style:data-style-name="N35"/>
    <style:style style:name="Separador_32_de_32_milhares_32_3_32_2_32_8_32_26" style:display-name="Separador de milhares 3 2 8 26" style:family="table-cell" style:data-style-name="N54"/>
    <style:style style:name="Separador_32_de_32_milhares_32_3_32_2_32_8_32_26_32_2" style:display-name="Separador de milhares 3 2 8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6_32_3" style:display-name="Separador de milhares 3 2 8 26 3" style:family="table-cell" style:data-style-name="N35"/>
    <style:style style:name="Separador_32_de_32_milhares_32_3_32_2_32_8_32_27" style:display-name="Separador de milhares 3 2 8 27" style:family="table-cell" style:data-style-name="N54"/>
    <style:style style:name="Separador_32_de_32_milhares_32_3_32_2_32_8_32_27_32_2" style:display-name="Separador de milhares 3 2 8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7_32_3" style:display-name="Separador de milhares 3 2 8 27 3" style:family="table-cell" style:data-style-name="N35"/>
    <style:style style:name="Separador_32_de_32_milhares_32_3_32_2_32_8_32_28" style:display-name="Separador de milhares 3 2 8 28" style:family="table-cell" style:data-style-name="N54"/>
    <style:style style:name="Separador_32_de_32_milhares_32_3_32_2_32_8_32_28_32_2" style:display-name="Separador de milhares 3 2 8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8_32_3" style:display-name="Separador de milhares 3 2 8 28 3" style:family="table-cell" style:data-style-name="N35"/>
    <style:style style:name="Separador_32_de_32_milhares_32_3_32_2_32_8_32_29" style:display-name="Separador de milhares 3 2 8 29" style:family="table-cell" style:data-style-name="N54"/>
    <style:style style:name="Separador_32_de_32_milhares_32_3_32_2_32_8_32_29_32_2" style:display-name="Separador de milhares 3 2 8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29_32_3" style:display-name="Separador de milhares 3 2 8 29 3" style:family="table-cell" style:data-style-name="N35"/>
    <style:style style:name="Separador_32_de_32_milhares_32_3_32_2_32_8_32_3" style:display-name="Separador de milhares 3 2 8 3" style:family="table-cell" style:data-style-name="N54"/>
    <style:style style:name="Separador_32_de_32_milhares_32_3_32_2_32_8_32_3_32_2" style:display-name="Separador de milhares 3 2 8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_32_3" style:display-name="Separador de milhares 3 2 8 3 3" style:family="table-cell" style:data-style-name="N35"/>
    <style:style style:name="Separador_32_de_32_milhares_32_3_32_2_32_8_32_30" style:display-name="Separador de milhares 3 2 8 30" style:family="table-cell" style:data-style-name="N54"/>
    <style:style style:name="Separador_32_de_32_milhares_32_3_32_2_32_8_32_30_32_2" style:display-name="Separador de milhares 3 2 8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0_32_3" style:display-name="Separador de milhares 3 2 8 30 3" style:family="table-cell" style:data-style-name="N35"/>
    <style:style style:name="Separador_32_de_32_milhares_32_3_32_2_32_8_32_31" style:display-name="Separador de milhares 3 2 8 31" style:family="table-cell" style:data-style-name="N54"/>
    <style:style style:name="Separador_32_de_32_milhares_32_3_32_2_32_8_32_31_32_2" style:display-name="Separador de milhares 3 2 8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1_32_3" style:display-name="Separador de milhares 3 2 8 31 3" style:family="table-cell" style:data-style-name="N35"/>
    <style:style style:name="Separador_32_de_32_milhares_32_3_32_2_32_8_32_32" style:display-name="Separador de milhares 3 2 8 32" style:family="table-cell" style:data-style-name="N54"/>
    <style:style style:name="Separador_32_de_32_milhares_32_3_32_2_32_8_32_32_32_2" style:display-name="Separador de milhares 3 2 8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2_32_3" style:display-name="Separador de milhares 3 2 8 32 3" style:family="table-cell" style:data-style-name="N35"/>
    <style:style style:name="Separador_32_de_32_milhares_32_3_32_2_32_8_32_33" style:display-name="Separador de milhares 3 2 8 33" style:family="table-cell" style:data-style-name="N54"/>
    <style:style style:name="Separador_32_de_32_milhares_32_3_32_2_32_8_32_33_32_2" style:display-name="Separador de milhares 3 2 8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3_32_3" style:display-name="Separador de milhares 3 2 8 33 3" style:family="table-cell" style:data-style-name="N35"/>
    <style:style style:name="Separador_32_de_32_milhares_32_3_32_2_32_8_32_34" style:display-name="Separador de milhares 3 2 8 34" style:family="table-cell" style:data-style-name="N54"/>
    <style:style style:name="Separador_32_de_32_milhares_32_3_32_2_32_8_32_34_32_2" style:display-name="Separador de milhares 3 2 8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4_32_3" style:display-name="Separador de milhares 3 2 8 34 3" style:family="table-cell" style:data-style-name="N35"/>
    <style:style style:name="Separador_32_de_32_milhares_32_3_32_2_32_8_32_35" style:display-name="Separador de milhares 3 2 8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36" style:display-name="Separador de milhares 3 2 8 36" style:family="table-cell" style:data-style-name="N35"/>
    <style:style style:name="Separador_32_de_32_milhares_32_3_32_2_32_8_32_4" style:display-name="Separador de milhares 3 2 8 4" style:family="table-cell" style:data-style-name="N54"/>
    <style:style style:name="Separador_32_de_32_milhares_32_3_32_2_32_8_32_4_32_2" style:display-name="Separador de milhares 3 2 8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4_32_3" style:display-name="Separador de milhares 3 2 8 4 3" style:family="table-cell" style:data-style-name="N35"/>
    <style:style style:name="Separador_32_de_32_milhares_32_3_32_2_32_8_32_5" style:display-name="Separador de milhares 3 2 8 5" style:family="table-cell" style:data-style-name="N54"/>
    <style:style style:name="Separador_32_de_32_milhares_32_3_32_2_32_8_32_5_32_2" style:display-name="Separador de milhares 3 2 8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5_32_3" style:display-name="Separador de milhares 3 2 8 5 3" style:family="table-cell" style:data-style-name="N35"/>
    <style:style style:name="Separador_32_de_32_milhares_32_3_32_2_32_8_32_6" style:display-name="Separador de milhares 3 2 8 6" style:family="table-cell" style:data-style-name="N54"/>
    <style:style style:name="Separador_32_de_32_milhares_32_3_32_2_32_8_32_6_32_2" style:display-name="Separador de milhares 3 2 8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6_32_3" style:display-name="Separador de milhares 3 2 8 6 3" style:family="table-cell" style:data-style-name="N35"/>
    <style:style style:name="Separador_32_de_32_milhares_32_3_32_2_32_8_32_7" style:display-name="Separador de milhares 3 2 8 7" style:family="table-cell" style:data-style-name="N54"/>
    <style:style style:name="Separador_32_de_32_milhares_32_3_32_2_32_8_32_7_32_2" style:display-name="Separador de milhares 3 2 8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7_32_3" style:display-name="Separador de milhares 3 2 8 7 3" style:family="table-cell" style:data-style-name="N35"/>
    <style:style style:name="Separador_32_de_32_milhares_32_3_32_2_32_8_32_8" style:display-name="Separador de milhares 3 2 8 8" style:family="table-cell" style:data-style-name="N54"/>
    <style:style style:name="Separador_32_de_32_milhares_32_3_32_2_32_8_32_8_32_2" style:display-name="Separador de milhares 3 2 8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8_32_3" style:display-name="Separador de milhares 3 2 8 8 3" style:family="table-cell" style:data-style-name="N35"/>
    <style:style style:name="Separador_32_de_32_milhares_32_3_32_2_32_8_32_9" style:display-name="Separador de milhares 3 2 8 9" style:family="table-cell" style:data-style-name="N54"/>
    <style:style style:name="Separador_32_de_32_milhares_32_3_32_2_32_8_32_9_32_2" style:display-name="Separador de milhares 3 2 8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8_32_9_32_3" style:display-name="Separador de milhares 3 2 8 9 3" style:family="table-cell" style:data-style-name="N35"/>
    <style:style style:name="Separador_32_de_32_milhares_32_3_32_2_32_9" style:display-name="Separador de milhares 3 2 9" style:family="table-cell" style:data-style-name="N54"/>
    <style:style style:name="Separador_32_de_32_milhares_32_3_32_2_32_9_32_10" style:display-name="Separador de milhares 3 2 9 10" style:family="table-cell" style:data-style-name="N54"/>
    <style:style style:name="Separador_32_de_32_milhares_32_3_32_2_32_9_32_10_32_2" style:display-name="Separador de milhares 3 2 9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0_32_3" style:display-name="Separador de milhares 3 2 9 10 3" style:family="table-cell" style:data-style-name="N35"/>
    <style:style style:name="Separador_32_de_32_milhares_32_3_32_2_32_9_32_11" style:display-name="Separador de milhares 3 2 9 11" style:family="table-cell" style:data-style-name="N54"/>
    <style:style style:name="Separador_32_de_32_milhares_32_3_32_2_32_9_32_11_32_2" style:display-name="Separador de milhares 3 2 9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1_32_3" style:display-name="Separador de milhares 3 2 9 11 3" style:family="table-cell" style:data-style-name="N35"/>
    <style:style style:name="Separador_32_de_32_milhares_32_3_32_2_32_9_32_12" style:display-name="Separador de milhares 3 2 9 12" style:family="table-cell" style:data-style-name="N54"/>
    <style:style style:name="Separador_32_de_32_milhares_32_3_32_2_32_9_32_12_32_2" style:display-name="Separador de milhares 3 2 9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2_32_3" style:display-name="Separador de milhares 3 2 9 12 3" style:family="table-cell" style:data-style-name="N35"/>
    <style:style style:name="Separador_32_de_32_milhares_32_3_32_2_32_9_32_13" style:display-name="Separador de milhares 3 2 9 13" style:family="table-cell" style:data-style-name="N54"/>
    <style:style style:name="Separador_32_de_32_milhares_32_3_32_2_32_9_32_13_32_2" style:display-name="Separador de milhares 3 2 9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3_32_3" style:display-name="Separador de milhares 3 2 9 13 3" style:family="table-cell" style:data-style-name="N35"/>
    <style:style style:name="Separador_32_de_32_milhares_32_3_32_2_32_9_32_14" style:display-name="Separador de milhares 3 2 9 14" style:family="table-cell" style:data-style-name="N54"/>
    <style:style style:name="Separador_32_de_32_milhares_32_3_32_2_32_9_32_14_32_2" style:display-name="Separador de milhares 3 2 9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4_32_3" style:display-name="Separador de milhares 3 2 9 14 3" style:family="table-cell" style:data-style-name="N35"/>
    <style:style style:name="Separador_32_de_32_milhares_32_3_32_2_32_9_32_15" style:display-name="Separador de milhares 3 2 9 15" style:family="table-cell" style:data-style-name="N54"/>
    <style:style style:name="Separador_32_de_32_milhares_32_3_32_2_32_9_32_15_32_2" style:display-name="Separador de milhares 3 2 9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5_32_3" style:display-name="Separador de milhares 3 2 9 15 3" style:family="table-cell" style:data-style-name="N35"/>
    <style:style style:name="Separador_32_de_32_milhares_32_3_32_2_32_9_32_16" style:display-name="Separador de milhares 3 2 9 16" style:family="table-cell" style:data-style-name="N54"/>
    <style:style style:name="Separador_32_de_32_milhares_32_3_32_2_32_9_32_16_32_2" style:display-name="Separador de milhares 3 2 9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6_32_3" style:display-name="Separador de milhares 3 2 9 16 3" style:family="table-cell" style:data-style-name="N35"/>
    <style:style style:name="Separador_32_de_32_milhares_32_3_32_2_32_9_32_17" style:display-name="Separador de milhares 3 2 9 17" style:family="table-cell" style:data-style-name="N54"/>
    <style:style style:name="Separador_32_de_32_milhares_32_3_32_2_32_9_32_17_32_2" style:display-name="Separador de milhares 3 2 9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7_32_3" style:display-name="Separador de milhares 3 2 9 17 3" style:family="table-cell" style:data-style-name="N35"/>
    <style:style style:name="Separador_32_de_32_milhares_32_3_32_2_32_9_32_18" style:display-name="Separador de milhares 3 2 9 18" style:family="table-cell" style:data-style-name="N54"/>
    <style:style style:name="Separador_32_de_32_milhares_32_3_32_2_32_9_32_18_32_2" style:display-name="Separador de milhares 3 2 9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8_32_3" style:display-name="Separador de milhares 3 2 9 18 3" style:family="table-cell" style:data-style-name="N35"/>
    <style:style style:name="Separador_32_de_32_milhares_32_3_32_2_32_9_32_19" style:display-name="Separador de milhares 3 2 9 19" style:family="table-cell" style:data-style-name="N54"/>
    <style:style style:name="Separador_32_de_32_milhares_32_3_32_2_32_9_32_19_32_2" style:display-name="Separador de milhares 3 2 9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19_32_3" style:display-name="Separador de milhares 3 2 9 19 3" style:family="table-cell" style:data-style-name="N35"/>
    <style:style style:name="Separador_32_de_32_milhares_32_3_32_2_32_9_32_2" style:display-name="Separador de milhares 3 2 9 2" style:family="table-cell" style:data-style-name="N54"/>
    <style:style style:name="Separador_32_de_32_milhares_32_3_32_2_32_9_32_2_32_2" style:display-name="Separador de milhares 3 2 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_32_3" style:display-name="Separador de milhares 3 2 9 2 3" style:family="table-cell" style:data-style-name="N35"/>
    <style:style style:name="Separador_32_de_32_milhares_32_3_32_2_32_9_32_20" style:display-name="Separador de milhares 3 2 9 20" style:family="table-cell" style:data-style-name="N54"/>
    <style:style style:name="Separador_32_de_32_milhares_32_3_32_2_32_9_32_20_32_2" style:display-name="Separador de milhares 3 2 9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0_32_3" style:display-name="Separador de milhares 3 2 9 20 3" style:family="table-cell" style:data-style-name="N35"/>
    <style:style style:name="Separador_32_de_32_milhares_32_3_32_2_32_9_32_21" style:display-name="Separador de milhares 3 2 9 21" style:family="table-cell" style:data-style-name="N54"/>
    <style:style style:name="Separador_32_de_32_milhares_32_3_32_2_32_9_32_21_32_2" style:display-name="Separador de milhares 3 2 9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1_32_3" style:display-name="Separador de milhares 3 2 9 21 3" style:family="table-cell" style:data-style-name="N35"/>
    <style:style style:name="Separador_32_de_32_milhares_32_3_32_2_32_9_32_22" style:display-name="Separador de milhares 3 2 9 22" style:family="table-cell" style:data-style-name="N54"/>
    <style:style style:name="Separador_32_de_32_milhares_32_3_32_2_32_9_32_22_32_2" style:display-name="Separador de milhares 3 2 9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2_32_3" style:display-name="Separador de milhares 3 2 9 22 3" style:family="table-cell" style:data-style-name="N35"/>
    <style:style style:name="Separador_32_de_32_milhares_32_3_32_2_32_9_32_23" style:display-name="Separador de milhares 3 2 9 23" style:family="table-cell" style:data-style-name="N54"/>
    <style:style style:name="Separador_32_de_32_milhares_32_3_32_2_32_9_32_23_32_2" style:display-name="Separador de milhares 3 2 9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3_32_3" style:display-name="Separador de milhares 3 2 9 23 3" style:family="table-cell" style:data-style-name="N35"/>
    <style:style style:name="Separador_32_de_32_milhares_32_3_32_2_32_9_32_24" style:display-name="Separador de milhares 3 2 9 24" style:family="table-cell" style:data-style-name="N54"/>
    <style:style style:name="Separador_32_de_32_milhares_32_3_32_2_32_9_32_24_32_2" style:display-name="Separador de milhares 3 2 9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4_32_3" style:display-name="Separador de milhares 3 2 9 24 3" style:family="table-cell" style:data-style-name="N35"/>
    <style:style style:name="Separador_32_de_32_milhares_32_3_32_2_32_9_32_25" style:display-name="Separador de milhares 3 2 9 25" style:family="table-cell" style:data-style-name="N54"/>
    <style:style style:name="Separador_32_de_32_milhares_32_3_32_2_32_9_32_25_32_2" style:display-name="Separador de milhares 3 2 9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5_32_3" style:display-name="Separador de milhares 3 2 9 25 3" style:family="table-cell" style:data-style-name="N35"/>
    <style:style style:name="Separador_32_de_32_milhares_32_3_32_2_32_9_32_26" style:display-name="Separador de milhares 3 2 9 26" style:family="table-cell" style:data-style-name="N54"/>
    <style:style style:name="Separador_32_de_32_milhares_32_3_32_2_32_9_32_26_32_2" style:display-name="Separador de milhares 3 2 9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6_32_3" style:display-name="Separador de milhares 3 2 9 26 3" style:family="table-cell" style:data-style-name="N35"/>
    <style:style style:name="Separador_32_de_32_milhares_32_3_32_2_32_9_32_27" style:display-name="Separador de milhares 3 2 9 27" style:family="table-cell" style:data-style-name="N54"/>
    <style:style style:name="Separador_32_de_32_milhares_32_3_32_2_32_9_32_27_32_2" style:display-name="Separador de milhares 3 2 9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7_32_3" style:display-name="Separador de milhares 3 2 9 27 3" style:family="table-cell" style:data-style-name="N35"/>
    <style:style style:name="Separador_32_de_32_milhares_32_3_32_2_32_9_32_28" style:display-name="Separador de milhares 3 2 9 28" style:family="table-cell" style:data-style-name="N54"/>
    <style:style style:name="Separador_32_de_32_milhares_32_3_32_2_32_9_32_28_32_2" style:display-name="Separador de milhares 3 2 9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8_32_3" style:display-name="Separador de milhares 3 2 9 28 3" style:family="table-cell" style:data-style-name="N35"/>
    <style:style style:name="Separador_32_de_32_milhares_32_3_32_2_32_9_32_29" style:display-name="Separador de milhares 3 2 9 29" style:family="table-cell" style:data-style-name="N54"/>
    <style:style style:name="Separador_32_de_32_milhares_32_3_32_2_32_9_32_29_32_2" style:display-name="Separador de milhares 3 2 9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29_32_3" style:display-name="Separador de milhares 3 2 9 29 3" style:family="table-cell" style:data-style-name="N35"/>
    <style:style style:name="Separador_32_de_32_milhares_32_3_32_2_32_9_32_3" style:display-name="Separador de milhares 3 2 9 3" style:family="table-cell" style:data-style-name="N54"/>
    <style:style style:name="Separador_32_de_32_milhares_32_3_32_2_32_9_32_3_32_2" style:display-name="Separador de milhares 3 2 9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_32_3" style:display-name="Separador de milhares 3 2 9 3 3" style:family="table-cell" style:data-style-name="N35"/>
    <style:style style:name="Separador_32_de_32_milhares_32_3_32_2_32_9_32_30" style:display-name="Separador de milhares 3 2 9 30" style:family="table-cell" style:data-style-name="N54"/>
    <style:style style:name="Separador_32_de_32_milhares_32_3_32_2_32_9_32_30_32_2" style:display-name="Separador de milhares 3 2 9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0_32_3" style:display-name="Separador de milhares 3 2 9 30 3" style:family="table-cell" style:data-style-name="N35"/>
    <style:style style:name="Separador_32_de_32_milhares_32_3_32_2_32_9_32_31" style:display-name="Separador de milhares 3 2 9 31" style:family="table-cell" style:data-style-name="N54"/>
    <style:style style:name="Separador_32_de_32_milhares_32_3_32_2_32_9_32_31_32_2" style:display-name="Separador de milhares 3 2 9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1_32_3" style:display-name="Separador de milhares 3 2 9 31 3" style:family="table-cell" style:data-style-name="N35"/>
    <style:style style:name="Separador_32_de_32_milhares_32_3_32_2_32_9_32_32" style:display-name="Separador de milhares 3 2 9 32" style:family="table-cell" style:data-style-name="N54"/>
    <style:style style:name="Separador_32_de_32_milhares_32_3_32_2_32_9_32_32_32_2" style:display-name="Separador de milhares 3 2 9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2_32_3" style:display-name="Separador de milhares 3 2 9 32 3" style:family="table-cell" style:data-style-name="N35"/>
    <style:style style:name="Separador_32_de_32_milhares_32_3_32_2_32_9_32_33" style:display-name="Separador de milhares 3 2 9 33" style:family="table-cell" style:data-style-name="N54"/>
    <style:style style:name="Separador_32_de_32_milhares_32_3_32_2_32_9_32_33_32_2" style:display-name="Separador de milhares 3 2 9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3_32_3" style:display-name="Separador de milhares 3 2 9 33 3" style:family="table-cell" style:data-style-name="N35"/>
    <style:style style:name="Separador_32_de_32_milhares_32_3_32_2_32_9_32_34" style:display-name="Separador de milhares 3 2 9 34" style:family="table-cell" style:data-style-name="N54"/>
    <style:style style:name="Separador_32_de_32_milhares_32_3_32_2_32_9_32_34_32_2" style:display-name="Separador de milhares 3 2 9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4_32_3" style:display-name="Separador de milhares 3 2 9 34 3" style:family="table-cell" style:data-style-name="N35"/>
    <style:style style:name="Separador_32_de_32_milhares_32_3_32_2_32_9_32_35" style:display-name="Separador de milhares 3 2 9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36" style:display-name="Separador de milhares 3 2 9 36" style:family="table-cell" style:data-style-name="N35"/>
    <style:style style:name="Separador_32_de_32_milhares_32_3_32_2_32_9_32_4" style:display-name="Separador de milhares 3 2 9 4" style:family="table-cell" style:data-style-name="N54"/>
    <style:style style:name="Separador_32_de_32_milhares_32_3_32_2_32_9_32_4_32_2" style:display-name="Separador de milhares 3 2 9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4_32_3" style:display-name="Separador de milhares 3 2 9 4 3" style:family="table-cell" style:data-style-name="N35"/>
    <style:style style:name="Separador_32_de_32_milhares_32_3_32_2_32_9_32_5" style:display-name="Separador de milhares 3 2 9 5" style:family="table-cell" style:data-style-name="N54"/>
    <style:style style:name="Separador_32_de_32_milhares_32_3_32_2_32_9_32_5_32_2" style:display-name="Separador de milhares 3 2 9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5_32_3" style:display-name="Separador de milhares 3 2 9 5 3" style:family="table-cell" style:data-style-name="N35"/>
    <style:style style:name="Separador_32_de_32_milhares_32_3_32_2_32_9_32_6" style:display-name="Separador de milhares 3 2 9 6" style:family="table-cell" style:data-style-name="N54"/>
    <style:style style:name="Separador_32_de_32_milhares_32_3_32_2_32_9_32_6_32_2" style:display-name="Separador de milhares 3 2 9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6_32_3" style:display-name="Separador de milhares 3 2 9 6 3" style:family="table-cell" style:data-style-name="N35"/>
    <style:style style:name="Separador_32_de_32_milhares_32_3_32_2_32_9_32_7" style:display-name="Separador de milhares 3 2 9 7" style:family="table-cell" style:data-style-name="N54"/>
    <style:style style:name="Separador_32_de_32_milhares_32_3_32_2_32_9_32_7_32_2" style:display-name="Separador de milhares 3 2 9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7_32_3" style:display-name="Separador de milhares 3 2 9 7 3" style:family="table-cell" style:data-style-name="N35"/>
    <style:style style:name="Separador_32_de_32_milhares_32_3_32_2_32_9_32_8" style:display-name="Separador de milhares 3 2 9 8" style:family="table-cell" style:data-style-name="N54"/>
    <style:style style:name="Separador_32_de_32_milhares_32_3_32_2_32_9_32_8_32_2" style:display-name="Separador de milhares 3 2 9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8_32_3" style:display-name="Separador de milhares 3 2 9 8 3" style:family="table-cell" style:data-style-name="N35"/>
    <style:style style:name="Separador_32_de_32_milhares_32_3_32_2_32_9_32_9" style:display-name="Separador de milhares 3 2 9 9" style:family="table-cell" style:data-style-name="N54"/>
    <style:style style:name="Separador_32_de_32_milhares_32_3_32_2_32_9_32_9_32_2" style:display-name="Separador de milhares 3 2 9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_32_9_32_9_32_3" style:display-name="Separador de milhares 3 2 9 9 3" style:family="table-cell" style:data-style-name="N35"/>
    <style:style style:name="Separador_32_de_32_milhares_32_3_32_20" style:display-name="Separador de milhares 3 20" style:family="table-cell" style:data-style-name="N54"/>
    <style:style style:name="Separador_32_de_32_milhares_32_3_32_20_32_2" style:display-name="Separador de milhares 3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0_32_3" style:display-name="Separador de milhares 3 20 3" style:family="table-cell" style:data-style-name="N35"/>
    <style:style style:name="Separador_32_de_32_milhares_32_3_32_21" style:display-name="Separador de milhares 3 21" style:family="table-cell" style:data-style-name="N54"/>
    <style:style style:name="Separador_32_de_32_milhares_32_3_32_21_32_2" style:display-name="Separador de milhares 3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1_32_3" style:display-name="Separador de milhares 3 21 3" style:family="table-cell" style:data-style-name="N35"/>
    <style:style style:name="Separador_32_de_32_milhares_32_3_32_22" style:display-name="Separador de milhares 3 22" style:family="table-cell" style:data-style-name="N54"/>
    <style:style style:name="Separador_32_de_32_milhares_32_3_32_22_32_2" style:display-name="Separador de milhares 3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2_32_3" style:display-name="Separador de milhares 3 22 3" style:family="table-cell" style:data-style-name="N35"/>
    <style:style style:name="Separador_32_de_32_milhares_32_3_32_23" style:display-name="Separador de milhares 3 23" style:family="table-cell" style:data-style-name="N54"/>
    <style:style style:name="Separador_32_de_32_milhares_32_3_32_23_32_2" style:display-name="Separador de milhares 3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3_32_3" style:display-name="Separador de milhares 3 23 3" style:family="table-cell" style:data-style-name="N35"/>
    <style:style style:name="Separador_32_de_32_milhares_32_3_32_24" style:display-name="Separador de milhares 3 24" style:family="table-cell" style:data-style-name="N54"/>
    <style:style style:name="Separador_32_de_32_milhares_32_3_32_24_32_2" style:display-name="Separador de milhares 3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4_32_3" style:display-name="Separador de milhares 3 24 3" style:family="table-cell" style:data-style-name="N35"/>
    <style:style style:name="Separador_32_de_32_milhares_32_3_32_25" style:display-name="Separador de milhares 3 25" style:family="table-cell" style:data-style-name="N54"/>
    <style:style style:name="Separador_32_de_32_milhares_32_3_32_25_32_2" style:display-name="Separador de milhares 3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5_32_3" style:display-name="Separador de milhares 3 25 3" style:family="table-cell" style:data-style-name="N35"/>
    <style:style style:name="Separador_32_de_32_milhares_32_3_32_26" style:display-name="Separador de milhares 3 26" style:family="table-cell" style:data-style-name="N54"/>
    <style:style style:name="Separador_32_de_32_milhares_32_3_32_26_32_2" style:display-name="Separador de milhares 3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6_32_3" style:display-name="Separador de milhares 3 26 3" style:family="table-cell" style:data-style-name="N35"/>
    <style:style style:name="Separador_32_de_32_milhares_32_3_32_27" style:display-name="Separador de milhares 3 27" style:family="table-cell" style:data-style-name="N54"/>
    <style:style style:name="Separador_32_de_32_milhares_32_3_32_27_32_2" style:display-name="Separador de milhares 3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7_32_3" style:display-name="Separador de milhares 3 27 3" style:family="table-cell" style:data-style-name="N35"/>
    <style:style style:name="Separador_32_de_32_milhares_32_3_32_28" style:display-name="Separador de milhares 3 28" style:family="table-cell" style:data-style-name="N54"/>
    <style:style style:name="Separador_32_de_32_milhares_32_3_32_28_32_2" style:display-name="Separador de milhares 3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8_32_3" style:display-name="Separador de milhares 3 28 3" style:family="table-cell" style:data-style-name="N35"/>
    <style:style style:name="Separador_32_de_32_milhares_32_3_32_29" style:display-name="Separador de milhares 3 29" style:family="table-cell" style:data-style-name="N54"/>
    <style:style style:name="Separador_32_de_32_milhares_32_3_32_29_32_2" style:display-name="Separador de milhares 3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29_32_3" style:display-name="Separador de milhares 3 29 3" style:family="table-cell" style:data-style-name="N35"/>
    <style:style style:name="Separador_32_de_32_milhares_32_3_32_3" style:display-name="Separador de milhares 3 3" style:family="table-cell" style:data-style-name="N54"/>
    <style:style style:name="Separador_32_de_32_milhares_32_3_32_3_32_10" style:display-name="Separador de milhares 3 3 10" style:family="table-cell" style:data-style-name="N54"/>
    <style:style style:name="Separador_32_de_32_milhares_32_3_32_3_32_10_32_2" style:display-name="Separador de milhares 3 3 10 2" style:family="table-cell" style:data-style-name="N54"/>
    <style:style style:name="Separador_32_de_32_milhares_32_3_32_3_32_10_32_2_32_2" style:display-name="Separador de milhares 3 3 1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0_32_2_32_3" style:display-name="Separador de milhares 3 3 10 2 3" style:family="table-cell" style:data-style-name="N35"/>
    <style:style style:name="Separador_32_de_32_milhares_32_3_32_3_32_10_32_3" style:display-name="Separador de milhares 3 3 10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0_32_4" style:display-name="Separador de milhares 3 3 10 4" style:family="table-cell" style:data-style-name="N35"/>
    <style:style style:name="Separador_32_de_32_milhares_32_3_32_3_32_11" style:display-name="Separador de milhares 3 3 11" style:family="table-cell" style:data-style-name="N54"/>
    <style:style style:name="Separador_32_de_32_milhares_32_3_32_3_32_11_32_2" style:display-name="Separador de milhares 3 3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1_32_3" style:display-name="Separador de milhares 3 3 11 3" style:family="table-cell" style:data-style-name="N35"/>
    <style:style style:name="Separador_32_de_32_milhares_32_3_32_3_32_12" style:display-name="Separador de milhares 3 3 12" style:family="table-cell" style:data-style-name="N54"/>
    <style:style style:name="Separador_32_de_32_milhares_32_3_32_3_32_12_32_2" style:display-name="Separador de milhares 3 3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2_32_3" style:display-name="Separador de milhares 3 3 12 3" style:family="table-cell" style:data-style-name="N35"/>
    <style:style style:name="Separador_32_de_32_milhares_32_3_32_3_32_13" style:display-name="Separador de milhares 3 3 1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14" style:display-name="Separador de milhares 3 3 14" style:family="table-cell" style:data-style-name="N35"/>
    <style:style style:name="Separador_32_de_32_milhares_32_3_32_3_32_2" style:display-name="Separador de milhares 3 3 2" style:family="table-cell" style:data-style-name="N54"/>
    <style:style style:name="Separador_32_de_32_milhares_32_3_32_3_32_2_32_2" style:display-name="Separador de milhares 3 3 2 2" style:family="table-cell" style:data-style-name="N54"/>
    <style:style style:name="Separador_32_de_32_milhares_32_3_32_3_32_2_32_2_32_2" style:display-name="Separador de milhares 3 3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2_32_3" style:display-name="Separador de milhares 3 3 2 2 3" style:family="table-cell" style:data-style-name="N35"/>
    <style:style style:name="Separador_32_de_32_milhares_32_3_32_3_32_2_32_3" style:display-name="Separador de milhares 3 3 2 3" style:family="table-cell" style:data-style-name="N54"/>
    <style:style style:name="Separador_32_de_32_milhares_32_3_32_3_32_2_32_3_32_2" style:display-name="Separador de milhares 3 3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3_32_3" style:display-name="Separador de milhares 3 3 2 3 3" style:family="table-cell" style:data-style-name="N35"/>
    <style:style style:name="Separador_32_de_32_milhares_32_3_32_3_32_2_32_4" style:display-name="Separador de milhares 3 3 2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2_32_5" style:display-name="Separador de milhares 3 3 2 5" style:family="table-cell" style:data-style-name="N35"/>
    <style:style style:name="Separador_32_de_32_milhares_32_3_32_3_32_3" style:display-name="Separador de milhares 3 3 3" style:family="table-cell" style:data-style-name="N54"/>
    <style:style style:name="Separador_32_de_32_milhares_32_3_32_3_32_3_32_2" style:display-name="Separador de milhares 3 3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3_32_3" style:display-name="Separador de milhares 3 3 3 3" style:family="table-cell" style:data-style-name="N35"/>
    <style:style style:name="Separador_32_de_32_milhares_32_3_32_3_32_4" style:display-name="Separador de milhares 3 3 4" style:family="table-cell" style:data-style-name="N54"/>
    <style:style style:name="Separador_32_de_32_milhares_32_3_32_3_32_4_32_2" style:display-name="Separador de milhares 3 3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4_32_3" style:display-name="Separador de milhares 3 3 4 3" style:family="table-cell" style:data-style-name="N35"/>
    <style:style style:name="Separador_32_de_32_milhares_32_3_32_3_32_5" style:display-name="Separador de milhares 3 3 5" style:family="table-cell" style:data-style-name="N54"/>
    <style:style style:name="Separador_32_de_32_milhares_32_3_32_3_32_5_32_2" style:display-name="Separador de milhares 3 3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5_32_3" style:display-name="Separador de milhares 3 3 5 3" style:family="table-cell" style:data-style-name="N35"/>
    <style:style style:name="Separador_32_de_32_milhares_32_3_32_3_32_6" style:display-name="Separador de milhares 3 3 6" style:family="table-cell" style:data-style-name="N54"/>
    <style:style style:name="Separador_32_de_32_milhares_32_3_32_3_32_6_32_2" style:display-name="Separador de milhares 3 3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6_32_3" style:display-name="Separador de milhares 3 3 6 3" style:family="table-cell" style:data-style-name="N35"/>
    <style:style style:name="Separador_32_de_32_milhares_32_3_32_3_32_7" style:display-name="Separador de milhares 3 3 7" style:family="table-cell" style:data-style-name="N54"/>
    <style:style style:name="Separador_32_de_32_milhares_32_3_32_3_32_7_32_2" style:display-name="Separador de milhares 3 3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7_32_3" style:display-name="Separador de milhares 3 3 7 3" style:family="table-cell" style:data-style-name="N35"/>
    <style:style style:name="Separador_32_de_32_milhares_32_3_32_3_32_8" style:display-name="Separador de milhares 3 3 8" style:family="table-cell" style:data-style-name="N54"/>
    <style:style style:name="Separador_32_de_32_milhares_32_3_32_3_32_8_32_2" style:display-name="Separador de milhares 3 3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8_32_3" style:display-name="Separador de milhares 3 3 8 3" style:family="table-cell" style:data-style-name="N35"/>
    <style:style style:name="Separador_32_de_32_milhares_32_3_32_3_32_9" style:display-name="Separador de milhares 3 3 9" style:family="table-cell" style:data-style-name="N54"/>
    <style:style style:name="Separador_32_de_32_milhares_32_3_32_3_32_9_32_2" style:display-name="Separador de milhares 3 3 9 2" style:family="table-cell" style:data-style-name="N54"/>
    <style:style style:name="Separador_32_de_32_milhares_32_3_32_3_32_9_32_2_32_2" style:display-name="Separador de milhares 3 3 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9_32_2_32_3" style:display-name="Separador de milhares 3 3 9 2 3" style:family="table-cell" style:data-style-name="N35"/>
    <style:style style:name="Separador_32_de_32_milhares_32_3_32_3_32_9_32_3" style:display-name="Separador de milhares 3 3 9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_32_9_32_4" style:display-name="Separador de milhares 3 3 9 4" style:family="table-cell" style:data-style-name="N35"/>
    <style:style style:name="Separador_32_de_32_milhares_32_3_32_30" style:display-name="Separador de milhares 3 30" style:family="table-cell" style:data-style-name="N54"/>
    <style:style style:name="Separador_32_de_32_milhares_32_3_32_30_32_2" style:display-name="Separador de milhares 3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0_32_3" style:display-name="Separador de milhares 3 30 3" style:family="table-cell" style:data-style-name="N35"/>
    <style:style style:name="Separador_32_de_32_milhares_32_3_32_31" style:display-name="Separador de milhares 3 31" style:family="table-cell" style:data-style-name="N54"/>
    <style:style style:name="Separador_32_de_32_milhares_32_3_32_31_32_2" style:display-name="Separador de milhares 3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1_32_3" style:display-name="Separador de milhares 3 31 3" style:family="table-cell" style:data-style-name="N35"/>
    <style:style style:name="Separador_32_de_32_milhares_32_3_32_32" style:display-name="Separador de milhares 3 32" style:family="table-cell" style:data-style-name="N54"/>
    <style:style style:name="Separador_32_de_32_milhares_32_3_32_32_32_2" style:display-name="Separador de milhares 3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2_32_3" style:display-name="Separador de milhares 3 32 3" style:family="table-cell" style:data-style-name="N35"/>
    <style:style style:name="Separador_32_de_32_milhares_32_3_32_33" style:display-name="Separador de milhares 3 33" style:family="table-cell" style:data-style-name="N54"/>
    <style:style style:name="Separador_32_de_32_milhares_32_3_32_33_32_2" style:display-name="Separador de milhares 3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3_32_3" style:display-name="Separador de milhares 3 33 3" style:family="table-cell" style:data-style-name="N35"/>
    <style:style style:name="Separador_32_de_32_milhares_32_3_32_34" style:display-name="Separador de milhares 3 34" style:family="table-cell" style:data-style-name="N54"/>
    <style:style style:name="Separador_32_de_32_milhares_32_3_32_34_32_2" style:display-name="Separador de milhares 3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4_32_3" style:display-name="Separador de milhares 3 34 3" style:family="table-cell" style:data-style-name="N35"/>
    <style:style style:name="Separador_32_de_32_milhares_32_3_32_35" style:display-name="Separador de milhares 3 35" style:family="table-cell" style:data-style-name="N54"/>
    <style:style style:name="Separador_32_de_32_milhares_32_3_32_35_32_2" style:display-name="Separador de milhares 3 3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5_32_3" style:display-name="Separador de milhares 3 35 3" style:family="table-cell" style:data-style-name="N35"/>
    <style:style style:name="Separador_32_de_32_milhares_32_3_32_36" style:display-name="Separador de milhares 3 36" style:family="table-cell" style:data-style-name="N54"/>
    <style:style style:name="Separador_32_de_32_milhares_32_3_32_36_32_2" style:display-name="Separador de milhares 3 3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6_32_3" style:display-name="Separador de milhares 3 36 3" style:family="table-cell" style:data-style-name="N35"/>
    <style:style style:name="Separador_32_de_32_milhares_32_3_32_37" style:display-name="Separador de milhares 3 37" style:family="table-cell" style:data-style-name="N54"/>
    <style:style style:name="Separador_32_de_32_milhares_32_3_32_37_32_2" style:display-name="Separador de milhares 3 3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7_32_3" style:display-name="Separador de milhares 3 37 3" style:family="table-cell" style:data-style-name="N35"/>
    <style:style style:name="Separador_32_de_32_milhares_32_3_32_38" style:display-name="Separador de milhares 3 38" style:family="table-cell" style:data-style-name="N54"/>
    <style:style style:name="Separador_32_de_32_milhares_32_3_32_38_32_2" style:display-name="Separador de milhares 3 3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8_32_3" style:display-name="Separador de milhares 3 38 3" style:family="table-cell" style:data-style-name="N35"/>
    <style:style style:name="Separador_32_de_32_milhares_32_3_32_39" style:display-name="Separador de milhares 3 39" style:family="table-cell" style:data-style-name="N54"/>
    <style:style style:name="Separador_32_de_32_milhares_32_3_32_39_32_2" style:display-name="Separador de milhares 3 3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39_32_3" style:display-name="Separador de milhares 3 39 3" style:family="table-cell" style:data-style-name="N35"/>
    <style:style style:name="Separador_32_de_32_milhares_32_3_32_4" style:display-name="Separador de milhares 3 4" style:family="table-cell" style:data-style-name="N54"/>
    <style:style style:name="Separador_32_de_32_milhares_32_3_32_4_32_10" style:display-name="Separador de milhares 3 4 10" style:family="table-cell" style:data-style-name="N54"/>
    <style:style style:name="Separador_32_de_32_milhares_32_3_32_4_32_10_32_2" style:display-name="Separador de milhares 3 4 10 2" style:family="table-cell" style:data-style-name="N54"/>
    <style:style style:name="Separador_32_de_32_milhares_32_3_32_4_32_10_32_2_32_2" style:display-name="Separador de milhares 3 4 1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0_32_2_32_3" style:display-name="Separador de milhares 3 4 10 2 3" style:family="table-cell" style:data-style-name="N35"/>
    <style:style style:name="Separador_32_de_32_milhares_32_3_32_4_32_10_32_3" style:display-name="Separador de milhares 3 4 10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0_32_4" style:display-name="Separador de milhares 3 4 10 4" style:family="table-cell" style:data-style-name="N35"/>
    <style:style style:name="Separador_32_de_32_milhares_32_3_32_4_32_11" style:display-name="Separador de milhares 3 4 11" style:family="table-cell" style:data-style-name="N54"/>
    <style:style style:name="Separador_32_de_32_milhares_32_3_32_4_32_11_32_2" style:display-name="Separador de milhares 3 4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1_32_3" style:display-name="Separador de milhares 3 4 11 3" style:family="table-cell" style:data-style-name="N35"/>
    <style:style style:name="Separador_32_de_32_milhares_32_3_32_4_32_12" style:display-name="Separador de milhares 3 4 12" style:family="table-cell" style:data-style-name="N54"/>
    <style:style style:name="Separador_32_de_32_milhares_32_3_32_4_32_12_32_2" style:display-name="Separador de milhares 3 4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2_32_3" style:display-name="Separador de milhares 3 4 12 3" style:family="table-cell" style:data-style-name="N35"/>
    <style:style style:name="Separador_32_de_32_milhares_32_3_32_4_32_13" style:display-name="Separador de milhares 3 4 1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14" style:display-name="Separador de milhares 3 4 14" style:family="table-cell" style:data-style-name="N35"/>
    <style:style style:name="Separador_32_de_32_milhares_32_3_32_4_32_2" style:display-name="Separador de milhares 3 4 2" style:family="table-cell" style:data-style-name="N54"/>
    <style:style style:name="Separador_32_de_32_milhares_32_3_32_4_32_2_32_2" style:display-name="Separador de milhares 3 4 2 2" style:family="table-cell" style:data-style-name="N54"/>
    <style:style style:name="Separador_32_de_32_milhares_32_3_32_4_32_2_32_2_32_2" style:display-name="Separador de milhares 3 4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2_32_3" style:display-name="Separador de milhares 3 4 2 2 3" style:family="table-cell" style:data-style-name="N35"/>
    <style:style style:name="Separador_32_de_32_milhares_32_3_32_4_32_2_32_3" style:display-name="Separador de milhares 3 4 2 3" style:family="table-cell" style:data-style-name="N54"/>
    <style:style style:name="Separador_32_de_32_milhares_32_3_32_4_32_2_32_3_32_2" style:display-name="Separador de milhares 3 4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3_32_3" style:display-name="Separador de milhares 3 4 2 3 3" style:family="table-cell" style:data-style-name="N35"/>
    <style:style style:name="Separador_32_de_32_milhares_32_3_32_4_32_2_32_4" style:display-name="Separador de milhares 3 4 2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2_32_5" style:display-name="Separador de milhares 3 4 2 5" style:family="table-cell" style:data-style-name="N35"/>
    <style:style style:name="Separador_32_de_32_milhares_32_3_32_4_32_3" style:display-name="Separador de milhares 3 4 3" style:family="table-cell" style:data-style-name="N54"/>
    <style:style style:name="Separador_32_de_32_milhares_32_3_32_4_32_3_32_2" style:display-name="Separador de milhares 3 4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3_32_3" style:display-name="Separador de milhares 3 4 3 3" style:family="table-cell" style:data-style-name="N35"/>
    <style:style style:name="Separador_32_de_32_milhares_32_3_32_4_32_4" style:display-name="Separador de milhares 3 4 4" style:family="table-cell" style:data-style-name="N54"/>
    <style:style style:name="Separador_32_de_32_milhares_32_3_32_4_32_4_32_2" style:display-name="Separador de milhares 3 4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4_32_3" style:display-name="Separador de milhares 3 4 4 3" style:family="table-cell" style:data-style-name="N35"/>
    <style:style style:name="Separador_32_de_32_milhares_32_3_32_4_32_5" style:display-name="Separador de milhares 3 4 5" style:family="table-cell" style:data-style-name="N54"/>
    <style:style style:name="Separador_32_de_32_milhares_32_3_32_4_32_5_32_2" style:display-name="Separador de milhares 3 4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5_32_3" style:display-name="Separador de milhares 3 4 5 3" style:family="table-cell" style:data-style-name="N35"/>
    <style:style style:name="Separador_32_de_32_milhares_32_3_32_4_32_6" style:display-name="Separador de milhares 3 4 6" style:family="table-cell" style:data-style-name="N54"/>
    <style:style style:name="Separador_32_de_32_milhares_32_3_32_4_32_6_32_2" style:display-name="Separador de milhares 3 4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6_32_3" style:display-name="Separador de milhares 3 4 6 3" style:family="table-cell" style:data-style-name="N35"/>
    <style:style style:name="Separador_32_de_32_milhares_32_3_32_4_32_7" style:display-name="Separador de milhares 3 4 7" style:family="table-cell" style:data-style-name="N54"/>
    <style:style style:name="Separador_32_de_32_milhares_32_3_32_4_32_7_32_2" style:display-name="Separador de milhares 3 4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7_32_3" style:display-name="Separador de milhares 3 4 7 3" style:family="table-cell" style:data-style-name="N35"/>
    <style:style style:name="Separador_32_de_32_milhares_32_3_32_4_32_8" style:display-name="Separador de milhares 3 4 8" style:family="table-cell" style:data-style-name="N54"/>
    <style:style style:name="Separador_32_de_32_milhares_32_3_32_4_32_8_32_2" style:display-name="Separador de milhares 3 4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8_32_3" style:display-name="Separador de milhares 3 4 8 3" style:family="table-cell" style:data-style-name="N35"/>
    <style:style style:name="Separador_32_de_32_milhares_32_3_32_4_32_9" style:display-name="Separador de milhares 3 4 9" style:family="table-cell" style:data-style-name="N54"/>
    <style:style style:name="Separador_32_de_32_milhares_32_3_32_4_32_9_32_2" style:display-name="Separador de milhares 3 4 9 2" style:family="table-cell" style:data-style-name="N54"/>
    <style:style style:name="Separador_32_de_32_milhares_32_3_32_4_32_9_32_2_32_2" style:display-name="Separador de milhares 3 4 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9_32_2_32_3" style:display-name="Separador de milhares 3 4 9 2 3" style:family="table-cell" style:data-style-name="N35"/>
    <style:style style:name="Separador_32_de_32_milhares_32_3_32_4_32_9_32_3" style:display-name="Separador de milhares 3 4 9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_32_9_32_4" style:display-name="Separador de milhares 3 4 9 4" style:family="table-cell" style:data-style-name="N35"/>
    <style:style style:name="Separador_32_de_32_milhares_32_3_32_40" style:display-name="Separador de milhares 3 40" style:family="table-cell" style:data-style-name="N54"/>
    <style:style style:name="Separador_32_de_32_milhares_32_3_32_40_32_2" style:display-name="Separador de milhares 3 4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0_32_3" style:display-name="Separador de milhares 3 40 3" style:family="table-cell" style:data-style-name="N35"/>
    <style:style style:name="Separador_32_de_32_milhares_32_3_32_41" style:display-name="Separador de milhares 3 41" style:family="table-cell" style:data-style-name="N54"/>
    <style:style style:name="Separador_32_de_32_milhares_32_3_32_41_32_2" style:display-name="Separador de milhares 3 4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1_32_3" style:display-name="Separador de milhares 3 41 3" style:family="table-cell" style:data-style-name="N35"/>
    <style:style style:name="Separador_32_de_32_milhares_32_3_32_42" style:display-name="Separador de milhares 3 42" style:family="table-cell" style:data-style-name="N54"/>
    <style:style style:name="Separador_32_de_32_milhares_32_3_32_42_32_2" style:display-name="Separador de milhares 3 4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2_32_3" style:display-name="Separador de milhares 3 42 3" style:family="table-cell" style:data-style-name="N35"/>
    <style:style style:name="Separador_32_de_32_milhares_32_3_32_43" style:display-name="Separador de milhares 3 43" style:family="table-cell" style:data-style-name="N54"/>
    <style:style style:name="Separador_32_de_32_milhares_32_3_32_43_32_2" style:display-name="Separador de milhares 3 4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3_32_3" style:display-name="Separador de milhares 3 43 3" style:family="table-cell" style:data-style-name="N35"/>
    <style:style style:name="Separador_32_de_32_milhares_32_3_32_44" style:display-name="Separador de milhares 3 44" style:family="table-cell" style:data-style-name="N54"/>
    <style:style style:name="Separador_32_de_32_milhares_32_3_32_44_32_2" style:display-name="Separador de milhares 3 4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4_32_3" style:display-name="Separador de milhares 3 44 3" style:family="table-cell" style:data-style-name="N35"/>
    <style:style style:name="Separador_32_de_32_milhares_32_3_32_45" style:display-name="Separador de milhares 3 45" style:family="table-cell" style:data-style-name="N54"/>
    <style:style style:name="Separador_32_de_32_milhares_32_3_32_45_32_2" style:display-name="Separador de milhares 3 4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5_32_3" style:display-name="Separador de milhares 3 45 3" style:family="table-cell" style:data-style-name="N35"/>
    <style:style style:name="Separador_32_de_32_milhares_32_3_32_46" style:display-name="Separador de milhares 3 46" style:family="table-cell" style:data-style-name="N54"/>
    <style:style style:name="Separador_32_de_32_milhares_32_3_32_46_32_2" style:display-name="Separador de milhares 3 46 2" style:family="table-cell" style:data-style-name="N54"/>
    <style:style style:name="Separador_32_de_32_milhares_32_3_32_46_32_2_32_2" style:display-name="Separador de milhares 3 4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6_32_2_32_3" style:display-name="Separador de milhares 3 46 2 3" style:family="table-cell" style:data-style-name="N35"/>
    <style:style style:name="Separador_32_de_32_milhares_32_3_32_46_32_3" style:display-name="Separador de milhares 3 46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6_32_4" style:display-name="Separador de milhares 3 46 4" style:family="table-cell" style:data-style-name="N35"/>
    <style:style style:name="Separador_32_de_32_milhares_32_3_32_47" style:display-name="Separador de milhares 3 47" style:family="table-cell" style:data-style-name="N54"/>
    <style:style style:name="Separador_32_de_32_milhares_32_3_32_47_32_2" style:display-name="Separador de milhares 3 4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7_32_3" style:display-name="Separador de milhares 3 47 3" style:family="table-cell" style:data-style-name="N35"/>
    <style:style style:name="Separador_32_de_32_milhares_32_3_32_48" style:display-name="Separador de milhares 3 48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49" style:display-name="Separador de milhares 3 49" style:family="table-cell" style:data-style-name="N35"/>
    <style:style style:name="Separador_32_de_32_milhares_32_3_32_5" style:display-name="Separador de milhares 3 5" style:family="table-cell" style:data-style-name="N54"/>
    <style:style style:name="Separador_32_de_32_milhares_32_3_32_5_32_2" style:display-name="Separador de milhares 3 5 2" style:family="table-cell" style:data-style-name="N54"/>
    <style:style style:name="Separador_32_de_32_milhares_32_3_32_5_32_2_32_2" style:display-name="Separador de milhares 3 5 2 2" style:family="table-cell" style:data-style-name="N54"/>
    <style:style style:name="Separador_32_de_32_milhares_32_3_32_5_32_2_32_2_32_2" style:display-name="Separador de milhares 3 5 2 2 2" style:family="table-cell" style:data-style-name="N54"/>
    <style:style style:name="Separador_32_de_32_milhares_32_3_32_5_32_2_32_2_32_2_32_2" style:display-name="Separador de milhares 3 5 2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2_32_2_32_3" style:display-name="Separador de milhares 3 5 2 2 2 3" style:family="table-cell" style:data-style-name="N35"/>
    <style:style style:name="Separador_32_de_32_milhares_32_3_32_5_32_2_32_2_32_3" style:display-name="Separador de milhares 3 5 2 2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2_32_4" style:display-name="Separador de milhares 3 5 2 2 4" style:family="table-cell" style:data-style-name="N35"/>
    <style:style style:name="Separador_32_de_32_milhares_32_3_32_5_32_2_32_3" style:display-name="Separador de milhares 3 5 2 3" style:family="table-cell" style:data-style-name="N54"/>
    <style:style style:name="Separador_32_de_32_milhares_32_3_32_5_32_2_32_3_32_2" style:display-name="Separador de milhares 3 5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3_32_3" style:display-name="Separador de milhares 3 5 2 3 3" style:family="table-cell" style:data-style-name="N35"/>
    <style:style style:name="Separador_32_de_32_milhares_32_3_32_5_32_2_32_4" style:display-name="Separador de milhares 3 5 2 4" style:family="table-cell" style:data-style-name="N54"/>
    <style:style style:name="Separador_32_de_32_milhares_32_3_32_5_32_2_32_4_32_2" style:display-name="Separador de milhares 3 5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4_32_3" style:display-name="Separador de milhares 3 5 2 4 3" style:family="table-cell" style:data-style-name="N35"/>
    <style:style style:name="Separador_32_de_32_milhares_32_3_32_5_32_2_32_5" style:display-name="Separador de milhares 3 5 2 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2_32_6" style:display-name="Separador de milhares 3 5 2 6" style:family="table-cell" style:data-style-name="N35"/>
    <style:style style:name="Separador_32_de_32_milhares_32_3_32_5_32_3" style:display-name="Separador de milhares 3 5 3" style:family="table-cell" style:data-style-name="N54"/>
    <style:style style:name="Separador_32_de_32_milhares_32_3_32_5_32_3_32_2" style:display-name="Separador de milhares 3 5 3 2" style:family="table-cell" style:data-style-name="N54"/>
    <style:style style:name="Separador_32_de_32_milhares_32_3_32_5_32_3_32_2_32_2" style:display-name="Separador de milhares 3 5 3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3_32_2_32_3" style:display-name="Separador de milhares 3 5 3 2 3" style:family="table-cell" style:data-style-name="N35"/>
    <style:style style:name="Separador_32_de_32_milhares_32_3_32_5_32_3_32_3" style:display-name="Separador de milhares 3 5 3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3_32_4" style:display-name="Separador de milhares 3 5 3 4" style:family="table-cell" style:data-style-name="N35"/>
    <style:style style:name="Separador_32_de_32_milhares_32_3_32_5_32_4" style:display-name="Separador de milhares 3 5 4" style:family="table-cell" style:data-style-name="N54"/>
    <style:style style:name="Separador_32_de_32_milhares_32_3_32_5_32_4_32_2" style:display-name="Separador de milhares 3 5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4_32_3" style:display-name="Separador de milhares 3 5 4 3" style:family="table-cell" style:data-style-name="N35"/>
    <style:style style:name="Separador_32_de_32_milhares_32_3_32_5_32_5" style:display-name="Separador de milhares 3 5 5" style:family="table-cell" style:data-style-name="N54"/>
    <style:style style:name="Separador_32_de_32_milhares_32_3_32_5_32_5_32_2" style:display-name="Separador de milhares 3 5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5_32_3" style:display-name="Separador de milhares 3 5 5 3" style:family="table-cell" style:data-style-name="N35"/>
    <style:style style:name="Separador_32_de_32_milhares_32_3_32_5_32_6" style:display-name="Separador de milhares 3 5 6" style:family="table-cell" style:data-style-name="N54"/>
    <style:style style:name="Separador_32_de_32_milhares_32_3_32_5_32_6_32_2" style:display-name="Separador de milhares 3 5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6_32_3" style:display-name="Separador de milhares 3 5 6 3" style:family="table-cell" style:data-style-name="N35"/>
    <style:style style:name="Separador_32_de_32_milhares_32_3_32_5_32_7" style:display-name="Separador de milhares 3 5 7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5_32_8" style:display-name="Separador de milhares 3 5 8" style:family="table-cell" style:data-style-name="N35"/>
    <style:style style:name="Separador_32_de_32_milhares_32_3_32_6" style:display-name="Separador de milhares 3 6" style:family="table-cell" style:data-style-name="N54"/>
    <style:style style:name="Separador_32_de_32_milhares_32_3_32_6_32_2" style:display-name="Separador de milhares 3 6 2" style:family="table-cell" style:data-style-name="N54"/>
    <style:style style:name="Separador_32_de_32_milhares_32_3_32_6_32_2_32_2" style:display-name="Separador de milhares 3 6 2 2" style:family="table-cell" style:data-style-name="N54"/>
    <style:style style:name="Separador_32_de_32_milhares_32_3_32_6_32_2_32_2_32_2" style:display-name="Separador de milhares 3 6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2_32_2_32_3" style:display-name="Separador de milhares 3 6 2 2 3" style:family="table-cell" style:data-style-name="N35"/>
    <style:style style:name="Separador_32_de_32_milhares_32_3_32_6_32_2_32_3" style:display-name="Separador de milhares 3 6 2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2_32_4" style:display-name="Separador de milhares 3 6 2 4" style:family="table-cell" style:data-style-name="N35"/>
    <style:style style:name="Separador_32_de_32_milhares_32_3_32_6_32_3" style:display-name="Separador de milhares 3 6 3" style:family="table-cell" style:data-style-name="N54"/>
    <style:style style:name="Separador_32_de_32_milhares_32_3_32_6_32_3_32_2" style:display-name="Separador de milhares 3 6 3 2" style:family="table-cell" style:data-style-name="N54"/>
    <style:style style:name="Separador_32_de_32_milhares_32_3_32_6_32_3_32_2_32_2" style:display-name="Separador de milhares 3 6 3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3_32_2_32_3" style:display-name="Separador de milhares 3 6 3 2 3" style:family="table-cell" style:data-style-name="N35"/>
    <style:style style:name="Separador_32_de_32_milhares_32_3_32_6_32_3_32_3" style:display-name="Separador de milhares 3 6 3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3_32_4" style:display-name="Separador de milhares 3 6 3 4" style:family="table-cell" style:data-style-name="N35"/>
    <style:style style:name="Separador_32_de_32_milhares_32_3_32_6_32_4" style:display-name="Separador de milhares 3 6 4" style:family="table-cell" style:data-style-name="N54"/>
    <style:style style:name="Separador_32_de_32_milhares_32_3_32_6_32_4_32_2" style:display-name="Separador de milhares 3 6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4_32_3" style:display-name="Separador de milhares 3 6 4 3" style:family="table-cell" style:data-style-name="N35"/>
    <style:style style:name="Separador_32_de_32_milhares_32_3_32_6_32_5" style:display-name="Separador de milhares 3 6 5" style:family="table-cell" style:data-style-name="N54"/>
    <style:style style:name="Separador_32_de_32_milhares_32_3_32_6_32_5_32_2" style:display-name="Separador de milhares 3 6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5_32_3" style:display-name="Separador de milhares 3 6 5 3" style:family="table-cell" style:data-style-name="N35"/>
    <style:style style:name="Separador_32_de_32_milhares_32_3_32_6_32_6" style:display-name="Separador de milhares 3 6 6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6_32_7" style:display-name="Separador de milhares 3 6 7" style:family="table-cell" style:data-style-name="N35"/>
    <style:style style:name="Separador_32_de_32_milhares_32_3_32_7" style:display-name="Separador de milhares 3 7" style:family="table-cell" style:data-style-name="N54"/>
    <style:style style:name="Separador_32_de_32_milhares_32_3_32_7_32_2" style:display-name="Separador de milhares 3 7 2" style:family="table-cell" style:data-style-name="N54"/>
    <style:style style:name="Separador_32_de_32_milhares_32_3_32_7_32_2_32_2" style:display-name="Separador de milhares 3 7 2 2" style:family="table-cell" style:data-style-name="N54"/>
    <style:style style:name="Separador_32_de_32_milhares_32_3_32_7_32_2_32_2_32_2" style:display-name="Separador de milhares 3 7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2_32_2_32_3" style:display-name="Separador de milhares 3 7 2 2 3" style:family="table-cell" style:data-style-name="N35"/>
    <style:style style:name="Separador_32_de_32_milhares_32_3_32_7_32_2_32_3" style:display-name="Separador de milhares 3 7 2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2_32_4" style:display-name="Separador de milhares 3 7 2 4" style:family="table-cell" style:data-style-name="N35"/>
    <style:style style:name="Separador_32_de_32_milhares_32_3_32_7_32_3" style:display-name="Separador de milhares 3 7 3" style:family="table-cell" style:data-style-name="N54"/>
    <style:style style:name="Separador_32_de_32_milhares_32_3_32_7_32_3_32_2" style:display-name="Separador de milhares 3 7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3_32_3" style:display-name="Separador de milhares 3 7 3 3" style:family="table-cell" style:data-style-name="N35"/>
    <style:style style:name="Separador_32_de_32_milhares_32_3_32_7_32_4" style:display-name="Separador de milhares 3 7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7_32_5" style:display-name="Separador de milhares 3 7 5" style:family="table-cell" style:data-style-name="N35"/>
    <style:style style:name="Separador_32_de_32_milhares_32_3_32_8" style:display-name="Separador de milhares 3 8" style:family="table-cell" style:data-style-name="N54"/>
    <style:style style:name="Separador_32_de_32_milhares_32_3_32_8_32_2" style:display-name="Separador de milhares 3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8_32_3" style:display-name="Separador de milhares 3 8 3" style:family="table-cell" style:data-style-name="N35"/>
    <style:style style:name="Separador_32_de_32_milhares_32_3_32_9" style:display-name="Separador de milhares 3 9" style:family="table-cell" style:data-style-name="N54"/>
    <style:style style:name="Separador_32_de_32_milhares_32_3_32_9_32_2" style:display-name="Separador de milhares 3 9 2" style:family="table-cell" style:data-style-name="N54"/>
    <style:style style:name="Separador_32_de_32_milhares_32_3_32_9_32_2_32_2" style:display-name="Separador de milhares 3 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2_32_3" style:display-name="Separador de milhares 3 9 2 3" style:family="table-cell" style:data-style-name="N35"/>
    <style:style style:name="Separador_32_de_32_milhares_32_3_32_9_32_3" style:display-name="Separador de milhares 3 9 3" style:family="table-cell" style:data-style-name="N54"/>
    <style:style style:name="Separador_32_de_32_milhares_32_3_32_9_32_3_32_2" style:display-name="Separador de milhares 3 9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3_32_3" style:display-name="Separador de milhares 3 9 3 3" style:family="table-cell" style:data-style-name="N35"/>
    <style:style style:name="Separador_32_de_32_milhares_32_3_32_9_32_4" style:display-name="Separador de milhares 3 9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_32_9_32_5" style:display-name="Separador de milhares 3 9 5" style:family="table-cell" style:data-style-name="N35"/>
    <style:style style:name="Separador_32_de_32_milhares_32_30" style:display-name="Separador de milhares 30" style:family="table-cell" style:data-style-name="N54"/>
    <style:style style:name="Separador_32_de_32_milhares_32_30_32_2" style:display-name="Separador de milhares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0_32_3" style:display-name="Separador de milhares 30 3" style:family="table-cell" style:data-style-name="N35"/>
    <style:style style:name="Separador_32_de_32_milhares_32_31" style:display-name="Separador de milhares 31" style:family="table-cell" style:data-style-name="N54"/>
    <style:style style:name="Separador_32_de_32_milhares_32_31_32_2" style:display-name="Separador de milhares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1_32_3" style:display-name="Separador de milhares 31 3" style:family="table-cell" style:data-style-name="N35"/>
    <style:style style:name="Separador_32_de_32_milhares_32_32" style:display-name="Separador de milhares 32" style:family="table-cell" style:data-style-name="N54"/>
    <style:style style:name="Separador_32_de_32_milhares_32_32_32_2" style:display-name="Separador de milhares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2_32_3" style:display-name="Separador de milhares 32 3" style:family="table-cell" style:data-style-name="N35"/>
    <style:style style:name="Separador_32_de_32_milhares_32_33" style:display-name="Separador de milhares 33" style:family="table-cell" style:data-style-name="N54"/>
    <style:style style:name="Separador_32_de_32_milhares_32_33_32_2" style:display-name="Separador de milhares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3_32_3" style:display-name="Separador de milhares 33 3" style:family="table-cell" style:data-style-name="N35"/>
    <style:style style:name="Separador_32_de_32_milhares_32_34" style:display-name="Separador de milhares 34" style:family="table-cell" style:data-style-name="N54"/>
    <style:style style:name="Separador_32_de_32_milhares_32_34_32_2" style:display-name="Separador de milhares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4_32_3" style:display-name="Separador de milhares 34 3" style:family="table-cell" style:data-style-name="N35"/>
    <style:style style:name="Separador_32_de_32_milhares_32_35" style:display-name="Separador de milhares 35" style:family="table-cell" style:data-style-name="N54"/>
    <style:style style:name="Separador_32_de_32_milhares_32_35_32_2" style:display-name="Separador de milhares 3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5_32_3" style:display-name="Separador de milhares 35 3" style:family="table-cell" style:data-style-name="N35"/>
    <style:style style:name="Separador_32_de_32_milhares_32_36" style:display-name="Separador de milhares 36" style:family="table-cell" style:data-style-name="N54"/>
    <style:style style:name="Separador_32_de_32_milhares_32_36_32_2" style:display-name="Separador de milhares 3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6_32_3" style:display-name="Separador de milhares 36 3" style:family="table-cell" style:data-style-name="N35"/>
    <style:style style:name="Separador_32_de_32_milhares_32_37" style:display-name="Separador de milhares 37" style:family="table-cell" style:data-style-name="N54"/>
    <style:style style:name="Separador_32_de_32_milhares_32_37_32_2" style:display-name="Separador de milhares 3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7_32_3" style:display-name="Separador de milhares 37 3" style:family="table-cell" style:data-style-name="N35"/>
    <style:style style:name="Separador_32_de_32_milhares_32_38" style:display-name="Separador de milhares 38" style:family="table-cell" style:data-style-name="N54"/>
    <style:style style:name="Separador_32_de_32_milhares_32_38_32_2" style:display-name="Separador de milhares 3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8_32_3" style:display-name="Separador de milhares 38 3" style:family="table-cell" style:data-style-name="N35"/>
    <style:style style:name="Separador_32_de_32_milhares_32_39" style:display-name="Separador de milhares 39" style:family="table-cell" style:data-style-name="N54"/>
    <style:style style:name="Separador_32_de_32_milhares_32_39_32_2" style:display-name="Separador de milhares 3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39_32_3" style:display-name="Separador de milhares 39 3" style:family="table-cell" style:data-style-name="N35"/>
    <style:style style:name="Separador_32_de_32_milhares_32_4" style:display-name="Separador de milhares 4" style:family="table-cell" style:data-style-name="N54"/>
    <style:style style:name="Separador_32_de_32_milhares_32_4_32_10" style:display-name="Separador de milhares 4 10" style:family="table-cell" style:data-style-name="N54"/>
    <style:style style:name="Separador_32_de_32_milhares_32_4_32_10_32_10" style:display-name="Separador de milhares 4 10 10" style:family="table-cell" style:data-style-name="N54"/>
    <style:style style:name="Separador_32_de_32_milhares_32_4_32_10_32_10_32_2" style:display-name="Separador de milhares 4 10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0_32_3" style:display-name="Separador de milhares 4 10 10 3" style:family="table-cell" style:data-style-name="N35"/>
    <style:style style:name="Separador_32_de_32_milhares_32_4_32_10_32_11" style:display-name="Separador de milhares 4 10 11" style:family="table-cell" style:data-style-name="N54"/>
    <style:style style:name="Separador_32_de_32_milhares_32_4_32_10_32_11_32_2" style:display-name="Separador de milhares 4 10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1_32_3" style:display-name="Separador de milhares 4 10 11 3" style:family="table-cell" style:data-style-name="N35"/>
    <style:style style:name="Separador_32_de_32_milhares_32_4_32_10_32_12" style:display-name="Separador de milhares 4 10 12" style:family="table-cell" style:data-style-name="N54"/>
    <style:style style:name="Separador_32_de_32_milhares_32_4_32_10_32_12_32_2" style:display-name="Separador de milhares 4 10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2_32_3" style:display-name="Separador de milhares 4 10 12 3" style:family="table-cell" style:data-style-name="N35"/>
    <style:style style:name="Separador_32_de_32_milhares_32_4_32_10_32_13" style:display-name="Separador de milhares 4 10 13" style:family="table-cell" style:data-style-name="N54"/>
    <style:style style:name="Separador_32_de_32_milhares_32_4_32_10_32_13_32_2" style:display-name="Separador de milhares 4 10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3_32_3" style:display-name="Separador de milhares 4 10 13 3" style:family="table-cell" style:data-style-name="N35"/>
    <style:style style:name="Separador_32_de_32_milhares_32_4_32_10_32_14" style:display-name="Separador de milhares 4 10 14" style:family="table-cell" style:data-style-name="N54"/>
    <style:style style:name="Separador_32_de_32_milhares_32_4_32_10_32_14_32_2" style:display-name="Separador de milhares 4 10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4_32_3" style:display-name="Separador de milhares 4 10 14 3" style:family="table-cell" style:data-style-name="N35"/>
    <style:style style:name="Separador_32_de_32_milhares_32_4_32_10_32_15" style:display-name="Separador de milhares 4 10 15" style:family="table-cell" style:data-style-name="N54"/>
    <style:style style:name="Separador_32_de_32_milhares_32_4_32_10_32_15_32_2" style:display-name="Separador de milhares 4 10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5_32_3" style:display-name="Separador de milhares 4 10 15 3" style:family="table-cell" style:data-style-name="N35"/>
    <style:style style:name="Separador_32_de_32_milhares_32_4_32_10_32_16" style:display-name="Separador de milhares 4 10 16" style:family="table-cell" style:data-style-name="N54"/>
    <style:style style:name="Separador_32_de_32_milhares_32_4_32_10_32_16_32_2" style:display-name="Separador de milhares 4 10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6_32_3" style:display-name="Separador de milhares 4 10 16 3" style:family="table-cell" style:data-style-name="N35"/>
    <style:style style:name="Separador_32_de_32_milhares_32_4_32_10_32_17" style:display-name="Separador de milhares 4 10 17" style:family="table-cell" style:data-style-name="N54"/>
    <style:style style:name="Separador_32_de_32_milhares_32_4_32_10_32_17_32_2" style:display-name="Separador de milhares 4 10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7_32_3" style:display-name="Separador de milhares 4 10 17 3" style:family="table-cell" style:data-style-name="N35"/>
    <style:style style:name="Separador_32_de_32_milhares_32_4_32_10_32_18" style:display-name="Separador de milhares 4 10 18" style:family="table-cell" style:data-style-name="N54"/>
    <style:style style:name="Separador_32_de_32_milhares_32_4_32_10_32_18_32_2" style:display-name="Separador de milhares 4 10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8_32_3" style:display-name="Separador de milhares 4 10 18 3" style:family="table-cell" style:data-style-name="N35"/>
    <style:style style:name="Separador_32_de_32_milhares_32_4_32_10_32_19" style:display-name="Separador de milhares 4 10 19" style:family="table-cell" style:data-style-name="N54"/>
    <style:style style:name="Separador_32_de_32_milhares_32_4_32_10_32_19_32_2" style:display-name="Separador de milhares 4 10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19_32_3" style:display-name="Separador de milhares 4 10 19 3" style:family="table-cell" style:data-style-name="N35"/>
    <style:style style:name="Separador_32_de_32_milhares_32_4_32_10_32_2" style:display-name="Separador de milhares 4 10 2" style:family="table-cell" style:data-style-name="N54"/>
    <style:style style:name="Separador_32_de_32_milhares_32_4_32_10_32_2_32_2" style:display-name="Separador de milhares 4 1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_32_3" style:display-name="Separador de milhares 4 10 2 3" style:family="table-cell" style:data-style-name="N35"/>
    <style:style style:name="Separador_32_de_32_milhares_32_4_32_10_32_20" style:display-name="Separador de milhares 4 10 20" style:family="table-cell" style:data-style-name="N54"/>
    <style:style style:name="Separador_32_de_32_milhares_32_4_32_10_32_20_32_2" style:display-name="Separador de milhares 4 10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0_32_3" style:display-name="Separador de milhares 4 10 20 3" style:family="table-cell" style:data-style-name="N35"/>
    <style:style style:name="Separador_32_de_32_milhares_32_4_32_10_32_21" style:display-name="Separador de milhares 4 10 21" style:family="table-cell" style:data-style-name="N54"/>
    <style:style style:name="Separador_32_de_32_milhares_32_4_32_10_32_21_32_2" style:display-name="Separador de milhares 4 10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1_32_3" style:display-name="Separador de milhares 4 10 21 3" style:family="table-cell" style:data-style-name="N35"/>
    <style:style style:name="Separador_32_de_32_milhares_32_4_32_10_32_22" style:display-name="Separador de milhares 4 10 22" style:family="table-cell" style:data-style-name="N54"/>
    <style:style style:name="Separador_32_de_32_milhares_32_4_32_10_32_22_32_2" style:display-name="Separador de milhares 4 10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2_32_3" style:display-name="Separador de milhares 4 10 22 3" style:family="table-cell" style:data-style-name="N35"/>
    <style:style style:name="Separador_32_de_32_milhares_32_4_32_10_32_23" style:display-name="Separador de milhares 4 10 23" style:family="table-cell" style:data-style-name="N54"/>
    <style:style style:name="Separador_32_de_32_milhares_32_4_32_10_32_23_32_2" style:display-name="Separador de milhares 4 10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3_32_3" style:display-name="Separador de milhares 4 10 23 3" style:family="table-cell" style:data-style-name="N35"/>
    <style:style style:name="Separador_32_de_32_milhares_32_4_32_10_32_24" style:display-name="Separador de milhares 4 10 24" style:family="table-cell" style:data-style-name="N54"/>
    <style:style style:name="Separador_32_de_32_milhares_32_4_32_10_32_24_32_2" style:display-name="Separador de milhares 4 10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4_32_3" style:display-name="Separador de milhares 4 10 24 3" style:family="table-cell" style:data-style-name="N35"/>
    <style:style style:name="Separador_32_de_32_milhares_32_4_32_10_32_25" style:display-name="Separador de milhares 4 10 25" style:family="table-cell" style:data-style-name="N54"/>
    <style:style style:name="Separador_32_de_32_milhares_32_4_32_10_32_25_32_2" style:display-name="Separador de milhares 4 10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5_32_3" style:display-name="Separador de milhares 4 10 25 3" style:family="table-cell" style:data-style-name="N35"/>
    <style:style style:name="Separador_32_de_32_milhares_32_4_32_10_32_26" style:display-name="Separador de milhares 4 10 26" style:family="table-cell" style:data-style-name="N54"/>
    <style:style style:name="Separador_32_de_32_milhares_32_4_32_10_32_26_32_2" style:display-name="Separador de milhares 4 10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6_32_3" style:display-name="Separador de milhares 4 10 26 3" style:family="table-cell" style:data-style-name="N35"/>
    <style:style style:name="Separador_32_de_32_milhares_32_4_32_10_32_27" style:display-name="Separador de milhares 4 10 27" style:family="table-cell" style:data-style-name="N54"/>
    <style:style style:name="Separador_32_de_32_milhares_32_4_32_10_32_27_32_2" style:display-name="Separador de milhares 4 10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7_32_3" style:display-name="Separador de milhares 4 10 27 3" style:family="table-cell" style:data-style-name="N35"/>
    <style:style style:name="Separador_32_de_32_milhares_32_4_32_10_32_28" style:display-name="Separador de milhares 4 10 28" style:family="table-cell" style:data-style-name="N54"/>
    <style:style style:name="Separador_32_de_32_milhares_32_4_32_10_32_28_32_2" style:display-name="Separador de milhares 4 10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8_32_3" style:display-name="Separador de milhares 4 10 28 3" style:family="table-cell" style:data-style-name="N35"/>
    <style:style style:name="Separador_32_de_32_milhares_32_4_32_10_32_29" style:display-name="Separador de milhares 4 10 29" style:family="table-cell" style:data-style-name="N54"/>
    <style:style style:name="Separador_32_de_32_milhares_32_4_32_10_32_29_32_2" style:display-name="Separador de milhares 4 10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29_32_3" style:display-name="Separador de milhares 4 10 29 3" style:family="table-cell" style:data-style-name="N35"/>
    <style:style style:name="Separador_32_de_32_milhares_32_4_32_10_32_3" style:display-name="Separador de milhares 4 10 3" style:family="table-cell" style:data-style-name="N54"/>
    <style:style style:name="Separador_32_de_32_milhares_32_4_32_10_32_3_32_2" style:display-name="Separador de milhares 4 10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3_32_3" style:display-name="Separador de milhares 4 10 3 3" style:family="table-cell" style:data-style-name="N35"/>
    <style:style style:name="Separador_32_de_32_milhares_32_4_32_10_32_30" style:display-name="Separador de milhares 4 10 30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31" style:display-name="Separador de milhares 4 10 31" style:family="table-cell" style:data-style-name="N35"/>
    <style:style style:name="Separador_32_de_32_milhares_32_4_32_10_32_4" style:display-name="Separador de milhares 4 10 4" style:family="table-cell" style:data-style-name="N54"/>
    <style:style style:name="Separador_32_de_32_milhares_32_4_32_10_32_4_32_2" style:display-name="Separador de milhares 4 10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4_32_3" style:display-name="Separador de milhares 4 10 4 3" style:family="table-cell" style:data-style-name="N35"/>
    <style:style style:name="Separador_32_de_32_milhares_32_4_32_10_32_5" style:display-name="Separador de milhares 4 10 5" style:family="table-cell" style:data-style-name="N54"/>
    <style:style style:name="Separador_32_de_32_milhares_32_4_32_10_32_5_32_2" style:display-name="Separador de milhares 4 10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5_32_3" style:display-name="Separador de milhares 4 10 5 3" style:family="table-cell" style:data-style-name="N35"/>
    <style:style style:name="Separador_32_de_32_milhares_32_4_32_10_32_6" style:display-name="Separador de milhares 4 10 6" style:family="table-cell" style:data-style-name="N54"/>
    <style:style style:name="Separador_32_de_32_milhares_32_4_32_10_32_6_32_2" style:display-name="Separador de milhares 4 10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6_32_3" style:display-name="Separador de milhares 4 10 6 3" style:family="table-cell" style:data-style-name="N35"/>
    <style:style style:name="Separador_32_de_32_milhares_32_4_32_10_32_7" style:display-name="Separador de milhares 4 10 7" style:family="table-cell" style:data-style-name="N54"/>
    <style:style style:name="Separador_32_de_32_milhares_32_4_32_10_32_7_32_2" style:display-name="Separador de milhares 4 10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7_32_3" style:display-name="Separador de milhares 4 10 7 3" style:family="table-cell" style:data-style-name="N35"/>
    <style:style style:name="Separador_32_de_32_milhares_32_4_32_10_32_8" style:display-name="Separador de milhares 4 10 8" style:family="table-cell" style:data-style-name="N54"/>
    <style:style style:name="Separador_32_de_32_milhares_32_4_32_10_32_8_32_2" style:display-name="Separador de milhares 4 10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8_32_3" style:display-name="Separador de milhares 4 10 8 3" style:family="table-cell" style:data-style-name="N35"/>
    <style:style style:name="Separador_32_de_32_milhares_32_4_32_10_32_9" style:display-name="Separador de milhares 4 10 9" style:family="table-cell" style:data-style-name="N54"/>
    <style:style style:name="Separador_32_de_32_milhares_32_4_32_10_32_9_32_2" style:display-name="Separador de milhares 4 10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0_32_9_32_3" style:display-name="Separador de milhares 4 10 9 3" style:family="table-cell" style:data-style-name="N35"/>
    <style:style style:name="Separador_32_de_32_milhares_32_4_32_11" style:display-name="Separador de milhares 4 11" style:family="table-cell" style:data-style-name="N54"/>
    <style:style style:name="Separador_32_de_32_milhares_32_4_32_11_32_10" style:display-name="Separador de milhares 4 11 10" style:family="table-cell" style:data-style-name="N54"/>
    <style:style style:name="Separador_32_de_32_milhares_32_4_32_11_32_10_32_2" style:display-name="Separador de milhares 4 11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0_32_3" style:display-name="Separador de milhares 4 11 10 3" style:family="table-cell" style:data-style-name="N35"/>
    <style:style style:name="Separador_32_de_32_milhares_32_4_32_11_32_11" style:display-name="Separador de milhares 4 11 11" style:family="table-cell" style:data-style-name="N54"/>
    <style:style style:name="Separador_32_de_32_milhares_32_4_32_11_32_11_32_2" style:display-name="Separador de milhares 4 11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1_32_3" style:display-name="Separador de milhares 4 11 11 3" style:family="table-cell" style:data-style-name="N35"/>
    <style:style style:name="Separador_32_de_32_milhares_32_4_32_11_32_12" style:display-name="Separador de milhares 4 11 12" style:family="table-cell" style:data-style-name="N54"/>
    <style:style style:name="Separador_32_de_32_milhares_32_4_32_11_32_12_32_2" style:display-name="Separador de milhares 4 11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2_32_3" style:display-name="Separador de milhares 4 11 12 3" style:family="table-cell" style:data-style-name="N35"/>
    <style:style style:name="Separador_32_de_32_milhares_32_4_32_11_32_13" style:display-name="Separador de milhares 4 11 13" style:family="table-cell" style:data-style-name="N54"/>
    <style:style style:name="Separador_32_de_32_milhares_32_4_32_11_32_13_32_2" style:display-name="Separador de milhares 4 11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3_32_3" style:display-name="Separador de milhares 4 11 13 3" style:family="table-cell" style:data-style-name="N35"/>
    <style:style style:name="Separador_32_de_32_milhares_32_4_32_11_32_14" style:display-name="Separador de milhares 4 11 14" style:family="table-cell" style:data-style-name="N54"/>
    <style:style style:name="Separador_32_de_32_milhares_32_4_32_11_32_14_32_2" style:display-name="Separador de milhares 4 11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4_32_3" style:display-name="Separador de milhares 4 11 14 3" style:family="table-cell" style:data-style-name="N35"/>
    <style:style style:name="Separador_32_de_32_milhares_32_4_32_11_32_15" style:display-name="Separador de milhares 4 11 15" style:family="table-cell" style:data-style-name="N54"/>
    <style:style style:name="Separador_32_de_32_milhares_32_4_32_11_32_15_32_2" style:display-name="Separador de milhares 4 11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5_32_3" style:display-name="Separador de milhares 4 11 15 3" style:family="table-cell" style:data-style-name="N35"/>
    <style:style style:name="Separador_32_de_32_milhares_32_4_32_11_32_16" style:display-name="Separador de milhares 4 11 16" style:family="table-cell" style:data-style-name="N54"/>
    <style:style style:name="Separador_32_de_32_milhares_32_4_32_11_32_16_32_2" style:display-name="Separador de milhares 4 11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6_32_3" style:display-name="Separador de milhares 4 11 16 3" style:family="table-cell" style:data-style-name="N35"/>
    <style:style style:name="Separador_32_de_32_milhares_32_4_32_11_32_17" style:display-name="Separador de milhares 4 11 17" style:family="table-cell" style:data-style-name="N54"/>
    <style:style style:name="Separador_32_de_32_milhares_32_4_32_11_32_17_32_2" style:display-name="Separador de milhares 4 11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7_32_3" style:display-name="Separador de milhares 4 11 17 3" style:family="table-cell" style:data-style-name="N35"/>
    <style:style style:name="Separador_32_de_32_milhares_32_4_32_11_32_18" style:display-name="Separador de milhares 4 11 18" style:family="table-cell" style:data-style-name="N54"/>
    <style:style style:name="Separador_32_de_32_milhares_32_4_32_11_32_18_32_2" style:display-name="Separador de milhares 4 11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8_32_3" style:display-name="Separador de milhares 4 11 18 3" style:family="table-cell" style:data-style-name="N35"/>
    <style:style style:name="Separador_32_de_32_milhares_32_4_32_11_32_19" style:display-name="Separador de milhares 4 11 19" style:family="table-cell" style:data-style-name="N54"/>
    <style:style style:name="Separador_32_de_32_milhares_32_4_32_11_32_19_32_2" style:display-name="Separador de milhares 4 11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19_32_3" style:display-name="Separador de milhares 4 11 19 3" style:family="table-cell" style:data-style-name="N35"/>
    <style:style style:name="Separador_32_de_32_milhares_32_4_32_11_32_2" style:display-name="Separador de milhares 4 11 2" style:family="table-cell" style:data-style-name="N54"/>
    <style:style style:name="Separador_32_de_32_milhares_32_4_32_11_32_2_32_2" style:display-name="Separador de milhares 4 11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_32_3" style:display-name="Separador de milhares 4 11 2 3" style:family="table-cell" style:data-style-name="N35"/>
    <style:style style:name="Separador_32_de_32_milhares_32_4_32_11_32_20" style:display-name="Separador de milhares 4 11 20" style:family="table-cell" style:data-style-name="N54"/>
    <style:style style:name="Separador_32_de_32_milhares_32_4_32_11_32_20_32_2" style:display-name="Separador de milhares 4 11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0_32_3" style:display-name="Separador de milhares 4 11 20 3" style:family="table-cell" style:data-style-name="N35"/>
    <style:style style:name="Separador_32_de_32_milhares_32_4_32_11_32_21" style:display-name="Separador de milhares 4 11 21" style:family="table-cell" style:data-style-name="N54"/>
    <style:style style:name="Separador_32_de_32_milhares_32_4_32_11_32_21_32_2" style:display-name="Separador de milhares 4 11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1_32_3" style:display-name="Separador de milhares 4 11 21 3" style:family="table-cell" style:data-style-name="N35"/>
    <style:style style:name="Separador_32_de_32_milhares_32_4_32_11_32_22" style:display-name="Separador de milhares 4 11 22" style:family="table-cell" style:data-style-name="N54"/>
    <style:style style:name="Separador_32_de_32_milhares_32_4_32_11_32_22_32_2" style:display-name="Separador de milhares 4 11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2_32_3" style:display-name="Separador de milhares 4 11 22 3" style:family="table-cell" style:data-style-name="N35"/>
    <style:style style:name="Separador_32_de_32_milhares_32_4_32_11_32_23" style:display-name="Separador de milhares 4 11 23" style:family="table-cell" style:data-style-name="N54"/>
    <style:style style:name="Separador_32_de_32_milhares_32_4_32_11_32_23_32_2" style:display-name="Separador de milhares 4 11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3_32_3" style:display-name="Separador de milhares 4 11 23 3" style:family="table-cell" style:data-style-name="N35"/>
    <style:style style:name="Separador_32_de_32_milhares_32_4_32_11_32_24" style:display-name="Separador de milhares 4 11 24" style:family="table-cell" style:data-style-name="N54"/>
    <style:style style:name="Separador_32_de_32_milhares_32_4_32_11_32_24_32_2" style:display-name="Separador de milhares 4 11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4_32_3" style:display-name="Separador de milhares 4 11 24 3" style:family="table-cell" style:data-style-name="N35"/>
    <style:style style:name="Separador_32_de_32_milhares_32_4_32_11_32_25" style:display-name="Separador de milhares 4 11 25" style:family="table-cell" style:data-style-name="N54"/>
    <style:style style:name="Separador_32_de_32_milhares_32_4_32_11_32_25_32_2" style:display-name="Separador de milhares 4 11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5_32_3" style:display-name="Separador de milhares 4 11 25 3" style:family="table-cell" style:data-style-name="N35"/>
    <style:style style:name="Separador_32_de_32_milhares_32_4_32_11_32_26" style:display-name="Separador de milhares 4 11 26" style:family="table-cell" style:data-style-name="N54"/>
    <style:style style:name="Separador_32_de_32_milhares_32_4_32_11_32_26_32_2" style:display-name="Separador de milhares 4 11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6_32_3" style:display-name="Separador de milhares 4 11 26 3" style:family="table-cell" style:data-style-name="N35"/>
    <style:style style:name="Separador_32_de_32_milhares_32_4_32_11_32_27" style:display-name="Separador de milhares 4 11 27" style:family="table-cell" style:data-style-name="N54"/>
    <style:style style:name="Separador_32_de_32_milhares_32_4_32_11_32_27_32_2" style:display-name="Separador de milhares 4 11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7_32_3" style:display-name="Separador de milhares 4 11 27 3" style:family="table-cell" style:data-style-name="N35"/>
    <style:style style:name="Separador_32_de_32_milhares_32_4_32_11_32_28" style:display-name="Separador de milhares 4 11 28" style:family="table-cell" style:data-style-name="N54"/>
    <style:style style:name="Separador_32_de_32_milhares_32_4_32_11_32_28_32_2" style:display-name="Separador de milhares 4 11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8_32_3" style:display-name="Separador de milhares 4 11 28 3" style:family="table-cell" style:data-style-name="N35"/>
    <style:style style:name="Separador_32_de_32_milhares_32_4_32_11_32_29" style:display-name="Separador de milhares 4 11 29" style:family="table-cell" style:data-style-name="N54"/>
    <style:style style:name="Separador_32_de_32_milhares_32_4_32_11_32_29_32_2" style:display-name="Separador de milhares 4 11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29_32_3" style:display-name="Separador de milhares 4 11 29 3" style:family="table-cell" style:data-style-name="N35"/>
    <style:style style:name="Separador_32_de_32_milhares_32_4_32_11_32_3" style:display-name="Separador de milhares 4 11 3" style:family="table-cell" style:data-style-name="N54"/>
    <style:style style:name="Separador_32_de_32_milhares_32_4_32_11_32_3_32_2" style:display-name="Separador de milhares 4 11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3_32_3" style:display-name="Separador de milhares 4 11 3 3" style:family="table-cell" style:data-style-name="N35"/>
    <style:style style:name="Separador_32_de_32_milhares_32_4_32_11_32_30" style:display-name="Separador de milhares 4 11 30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31" style:display-name="Separador de milhares 4 11 31" style:family="table-cell" style:data-style-name="N35"/>
    <style:style style:name="Separador_32_de_32_milhares_32_4_32_11_32_4" style:display-name="Separador de milhares 4 11 4" style:family="table-cell" style:data-style-name="N54"/>
    <style:style style:name="Separador_32_de_32_milhares_32_4_32_11_32_4_32_2" style:display-name="Separador de milhares 4 11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4_32_3" style:display-name="Separador de milhares 4 11 4 3" style:family="table-cell" style:data-style-name="N35"/>
    <style:style style:name="Separador_32_de_32_milhares_32_4_32_11_32_5" style:display-name="Separador de milhares 4 11 5" style:family="table-cell" style:data-style-name="N54"/>
    <style:style style:name="Separador_32_de_32_milhares_32_4_32_11_32_5_32_2" style:display-name="Separador de milhares 4 11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5_32_3" style:display-name="Separador de milhares 4 11 5 3" style:family="table-cell" style:data-style-name="N35"/>
    <style:style style:name="Separador_32_de_32_milhares_32_4_32_11_32_6" style:display-name="Separador de milhares 4 11 6" style:family="table-cell" style:data-style-name="N54"/>
    <style:style style:name="Separador_32_de_32_milhares_32_4_32_11_32_6_32_2" style:display-name="Separador de milhares 4 11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6_32_3" style:display-name="Separador de milhares 4 11 6 3" style:family="table-cell" style:data-style-name="N35"/>
    <style:style style:name="Separador_32_de_32_milhares_32_4_32_11_32_7" style:display-name="Separador de milhares 4 11 7" style:family="table-cell" style:data-style-name="N54"/>
    <style:style style:name="Separador_32_de_32_milhares_32_4_32_11_32_7_32_2" style:display-name="Separador de milhares 4 11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7_32_3" style:display-name="Separador de milhares 4 11 7 3" style:family="table-cell" style:data-style-name="N35"/>
    <style:style style:name="Separador_32_de_32_milhares_32_4_32_11_32_8" style:display-name="Separador de milhares 4 11 8" style:family="table-cell" style:data-style-name="N54"/>
    <style:style style:name="Separador_32_de_32_milhares_32_4_32_11_32_8_32_2" style:display-name="Separador de milhares 4 11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8_32_3" style:display-name="Separador de milhares 4 11 8 3" style:family="table-cell" style:data-style-name="N35"/>
    <style:style style:name="Separador_32_de_32_milhares_32_4_32_11_32_9" style:display-name="Separador de milhares 4 11 9" style:family="table-cell" style:data-style-name="N54"/>
    <style:style style:name="Separador_32_de_32_milhares_32_4_32_11_32_9_32_2" style:display-name="Separador de milhares 4 11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1_32_9_32_3" style:display-name="Separador de milhares 4 11 9 3" style:family="table-cell" style:data-style-name="N35"/>
    <style:style style:name="Separador_32_de_32_milhares_32_4_32_12" style:display-name="Separador de milhares 4 12" style:family="table-cell" style:data-style-name="N54"/>
    <style:style style:name="Separador_32_de_32_milhares_32_4_32_12_32_2" style:display-name="Separador de milhares 4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2_32_3" style:display-name="Separador de milhares 4 12 3" style:family="table-cell" style:data-style-name="N35"/>
    <style:style style:name="Separador_32_de_32_milhares_32_4_32_13" style:display-name="Separador de milhares 4 13" style:family="table-cell" style:data-style-name="N54"/>
    <style:style style:name="Separador_32_de_32_milhares_32_4_32_13_32_2" style:display-name="Separador de milhares 4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3_32_3" style:display-name="Separador de milhares 4 13 3" style:family="table-cell" style:data-style-name="N35"/>
    <style:style style:name="Separador_32_de_32_milhares_32_4_32_14" style:display-name="Separador de milhares 4 14" style:family="table-cell" style:data-style-name="N54"/>
    <style:style style:name="Separador_32_de_32_milhares_32_4_32_14_32_2" style:display-name="Separador de milhares 4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4_32_3" style:display-name="Separador de milhares 4 14 3" style:family="table-cell" style:data-style-name="N35"/>
    <style:style style:name="Separador_32_de_32_milhares_32_4_32_15" style:display-name="Separador de milhares 4 15" style:family="table-cell" style:data-style-name="N54"/>
    <style:style style:name="Separador_32_de_32_milhares_32_4_32_15_32_2" style:display-name="Separador de milhares 4 15 2" style:family="table-cell" style:data-style-name="N54"/>
    <style:style style:name="Separador_32_de_32_milhares_32_4_32_15_32_2_32_2" style:display-name="Separador de milhares 4 15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2_32_3" style:display-name="Separador de milhares 4 15 2 3" style:family="table-cell" style:data-style-name="N35"/>
    <style:style style:name="Separador_32_de_32_milhares_32_4_32_15_32_3" style:display-name="Separador de milhares 4 15 3" style:family="table-cell" style:data-style-name="N54"/>
    <style:style style:name="Separador_32_de_32_milhares_32_4_32_15_32_3_32_2" style:display-name="Separador de milhares 4 15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3_32_3" style:display-name="Separador de milhares 4 15 3 3" style:family="table-cell" style:data-style-name="N35"/>
    <style:style style:name="Separador_32_de_32_milhares_32_4_32_15_32_4" style:display-name="Separador de milhares 4 15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5_32_5" style:display-name="Separador de milhares 4 15 5" style:family="table-cell" style:data-style-name="N35"/>
    <style:style style:name="Separador_32_de_32_milhares_32_4_32_16" style:display-name="Separador de milhares 4 16" style:family="table-cell" style:data-style-name="N54"/>
    <style:style style:name="Separador_32_de_32_milhares_32_4_32_16_32_2" style:display-name="Separador de milhares 4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6_32_3" style:display-name="Separador de milhares 4 16 3" style:family="table-cell" style:data-style-name="N35"/>
    <style:style style:name="Separador_32_de_32_milhares_32_4_32_17" style:display-name="Separador de milhares 4 17" style:family="table-cell" style:data-style-name="N54"/>
    <style:style style:name="Separador_32_de_32_milhares_32_4_32_17_32_2" style:display-name="Separador de milhares 4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7_32_3" style:display-name="Separador de milhares 4 17 3" style:family="table-cell" style:data-style-name="N35"/>
    <style:style style:name="Separador_32_de_32_milhares_32_4_32_18" style:display-name="Separador de milhares 4 18" style:family="table-cell" style:data-style-name="N54"/>
    <style:style style:name="Separador_32_de_32_milhares_32_4_32_18_32_2" style:display-name="Separador de milhares 4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8_32_3" style:display-name="Separador de milhares 4 18 3" style:family="table-cell" style:data-style-name="N35"/>
    <style:style style:name="Separador_32_de_32_milhares_32_4_32_19" style:display-name="Separador de milhares 4 19" style:family="table-cell" style:data-style-name="N54"/>
    <style:style style:name="Separador_32_de_32_milhares_32_4_32_19_32_2" style:display-name="Separador de milhares 4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19_32_3" style:display-name="Separador de milhares 4 19 3" style:family="table-cell" style:data-style-name="N35"/>
    <style:style style:name="Separador_32_de_32_milhares_32_4_32_2" style:display-name="Separador de milhares 4 2" style:family="table-cell" style:data-style-name="N54"/>
    <style:style style:name="Separador_32_de_32_milhares_32_4_32_2_32_10" style:display-name="Separador de milhares 4 2 10" style:family="table-cell" style:data-style-name="N54"/>
    <style:style style:name="Separador_32_de_32_milhares_32_4_32_2_32_10_32_2" style:display-name="Separador de milhares 4 2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0_32_3" style:display-name="Separador de milhares 4 2 10 3" style:family="table-cell" style:data-style-name="N35"/>
    <style:style style:name="Separador_32_de_32_milhares_32_4_32_2_32_11" style:display-name="Separador de milhares 4 2 11" style:family="table-cell" style:data-style-name="N54"/>
    <style:style style:name="Separador_32_de_32_milhares_32_4_32_2_32_11_32_2" style:display-name="Separador de milhares 4 2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1_32_3" style:display-name="Separador de milhares 4 2 11 3" style:family="table-cell" style:data-style-name="N35"/>
    <style:style style:name="Separador_32_de_32_milhares_32_4_32_2_32_12" style:display-name="Separador de milhares 4 2 12" style:family="table-cell" style:data-style-name="N54"/>
    <style:style style:name="Separador_32_de_32_milhares_32_4_32_2_32_12_32_2" style:display-name="Separador de milhares 4 2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2_32_3" style:display-name="Separador de milhares 4 2 12 3" style:family="table-cell" style:data-style-name="N35"/>
    <style:style style:name="Separador_32_de_32_milhares_32_4_32_2_32_13" style:display-name="Separador de milhares 4 2 13" style:family="table-cell" style:data-style-name="N54"/>
    <style:style style:name="Separador_32_de_32_milhares_32_4_32_2_32_13_32_2" style:display-name="Separador de milhares 4 2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3_32_3" style:display-name="Separador de milhares 4 2 13 3" style:family="table-cell" style:data-style-name="N35"/>
    <style:style style:name="Separador_32_de_32_milhares_32_4_32_2_32_14" style:display-name="Separador de milhares 4 2 14" style:family="table-cell" style:data-style-name="N54"/>
    <style:style style:name="Separador_32_de_32_milhares_32_4_32_2_32_14_32_2" style:display-name="Separador de milhares 4 2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4_32_3" style:display-name="Separador de milhares 4 2 14 3" style:family="table-cell" style:data-style-name="N35"/>
    <style:style style:name="Separador_32_de_32_milhares_32_4_32_2_32_15" style:display-name="Separador de milhares 4 2 15" style:family="table-cell" style:data-style-name="N54"/>
    <style:style style:name="Separador_32_de_32_milhares_32_4_32_2_32_15_32_2" style:display-name="Separador de milhares 4 2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5_32_3" style:display-name="Separador de milhares 4 2 15 3" style:family="table-cell" style:data-style-name="N35"/>
    <style:style style:name="Separador_32_de_32_milhares_32_4_32_2_32_16" style:display-name="Separador de milhares 4 2 16" style:family="table-cell" style:data-style-name="N54"/>
    <style:style style:name="Separador_32_de_32_milhares_32_4_32_2_32_16_32_2" style:display-name="Separador de milhares 4 2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6_32_3" style:display-name="Separador de milhares 4 2 16 3" style:family="table-cell" style:data-style-name="N35"/>
    <style:style style:name="Separador_32_de_32_milhares_32_4_32_2_32_17" style:display-name="Separador de milhares 4 2 17" style:family="table-cell" style:data-style-name="N54"/>
    <style:style style:name="Separador_32_de_32_milhares_32_4_32_2_32_17_32_2" style:display-name="Separador de milhares 4 2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7_32_3" style:display-name="Separador de milhares 4 2 17 3" style:family="table-cell" style:data-style-name="N35"/>
    <style:style style:name="Separador_32_de_32_milhares_32_4_32_2_32_18" style:display-name="Separador de milhares 4 2 18" style:family="table-cell" style:data-style-name="N54"/>
    <style:style style:name="Separador_32_de_32_milhares_32_4_32_2_32_18_32_2" style:display-name="Separador de milhares 4 2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8_32_3" style:display-name="Separador de milhares 4 2 18 3" style:family="table-cell" style:data-style-name="N35"/>
    <style:style style:name="Separador_32_de_32_milhares_32_4_32_2_32_19" style:display-name="Separador de milhares 4 2 19" style:family="table-cell" style:data-style-name="N54"/>
    <style:style style:name="Separador_32_de_32_milhares_32_4_32_2_32_19_32_2" style:display-name="Separador de milhares 4 2 19 2" style:family="table-cell" style:data-style-name="N54"/>
    <style:style style:name="Separador_32_de_32_milhares_32_4_32_2_32_19_32_2_32_2" style:display-name="Separador de milhares 4 2 1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9_32_2_32_3" style:display-name="Separador de milhares 4 2 19 2 3" style:family="table-cell" style:data-style-name="N35"/>
    <style:style style:name="Separador_32_de_32_milhares_32_4_32_2_32_19_32_3" style:display-name="Separador de milhares 4 2 19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19_32_4" style:display-name="Separador de milhares 4 2 19 4" style:family="table-cell" style:data-style-name="N35"/>
    <style:style style:name="Separador_32_de_32_milhares_32_4_32_2_32_2" style:display-name="Separador de milhares 4 2 2" style:family="table-cell" style:data-style-name="N54"/>
    <style:style style:name="Separador_32_de_32_milhares_32_4_32_2_32_2_32_2" style:display-name="Separador de milhares 4 2 2 2" style:family="table-cell" style:data-style-name="N54"/>
    <style:style style:name="Separador_32_de_32_milhares_32_4_32_2_32_2_32_2_32_2" style:display-name="Separador de milhares 4 2 2 2 2" style:family="table-cell" style:data-style-name="N54"/>
    <style:style style:name="Separador_32_de_32_milhares_32_4_32_2_32_2_32_2_32_2_32_2" style:display-name="Separador de milhares 4 2 2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2_32_3" style:display-name="Separador de milhares 4 2 2 2 2 3" style:family="table-cell" style:data-style-name="N35"/>
    <style:style style:name="Separador_32_de_32_milhares_32_4_32_2_32_2_32_2_32_3" style:display-name="Separador de milhares 4 2 2 2 3" style:family="table-cell" style:data-style-name="N54"/>
    <style:style style:name="Separador_32_de_32_milhares_32_4_32_2_32_2_32_2_32_3_32_2" style:display-name="Separador de milhares 4 2 2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3_32_3" style:display-name="Separador de milhares 4 2 2 2 3 3" style:family="table-cell" style:data-style-name="N35"/>
    <style:style style:name="Separador_32_de_32_milhares_32_4_32_2_32_2_32_2_32_4" style:display-name="Separador de milhares 4 2 2 2 4" style:family="table-cell" style:data-style-name="N54"/>
    <style:style style:name="Separador_32_de_32_milhares_32_4_32_2_32_2_32_2_32_4_32_2" style:display-name="Separador de milhares 4 2 2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4_32_3" style:display-name="Separador de milhares 4 2 2 2 4 3" style:family="table-cell" style:data-style-name="N35"/>
    <style:style style:name="Separador_32_de_32_milhares_32_4_32_2_32_2_32_2_32_5" style:display-name="Separador de milhares 4 2 2 2 5" style:family="table-cell" style:data-style-name="N54"/>
    <style:style style:name="Separador_32_de_32_milhares_32_4_32_2_32_2_32_2_32_5_32_2" style:display-name="Separador de milhares 4 2 2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5_32_3" style:display-name="Separador de milhares 4 2 2 2 5 3" style:family="table-cell" style:data-style-name="N35"/>
    <style:style style:name="Separador_32_de_32_milhares_32_4_32_2_32_2_32_2_32_6" style:display-name="Separador de milhares 4 2 2 2 6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2_32_7" style:display-name="Separador de milhares 4 2 2 2 7" style:family="table-cell" style:data-style-name="N35"/>
    <style:style style:name="Separador_32_de_32_milhares_32_4_32_2_32_2_32_3" style:display-name="Separador de milhares 4 2 2 3" style:family="table-cell" style:data-style-name="N54"/>
    <style:style style:name="Separador_32_de_32_milhares_32_4_32_2_32_2_32_3_32_2" style:display-name="Separador de milhares 4 2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3_32_3" style:display-name="Separador de milhares 4 2 2 3 3" style:family="table-cell" style:data-style-name="N35"/>
    <style:style style:name="Separador_32_de_32_milhares_32_4_32_2_32_2_32_4" style:display-name="Separador de milhares 4 2 2 4" style:family="table-cell" style:data-style-name="N54"/>
    <style:style style:name="Separador_32_de_32_milhares_32_4_32_2_32_2_32_4_32_2" style:display-name="Separador de milhares 4 2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4_32_3" style:display-name="Separador de milhares 4 2 2 4 3" style:family="table-cell" style:data-style-name="N35"/>
    <style:style style:name="Separador_32_de_32_milhares_32_4_32_2_32_2_32_5" style:display-name="Separador de milhares 4 2 2 5" style:family="table-cell" style:data-style-name="N54"/>
    <style:style style:name="Separador_32_de_32_milhares_32_4_32_2_32_2_32_5_32_2" style:display-name="Separador de milhares 4 2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5_32_3" style:display-name="Separador de milhares 4 2 2 5 3" style:family="table-cell" style:data-style-name="N35"/>
    <style:style style:name="Separador_32_de_32_milhares_32_4_32_2_32_2_32_6" style:display-name="Separador de milhares 4 2 2 6" style:family="table-cell" style:data-style-name="N54"/>
    <style:style style:name="Separador_32_de_32_milhares_32_4_32_2_32_2_32_6_32_2" style:display-name="Separador de milhares 4 2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6_32_3" style:display-name="Separador de milhares 4 2 2 6 3" style:family="table-cell" style:data-style-name="N35"/>
    <style:style style:name="Separador_32_de_32_milhares_32_4_32_2_32_2_32_7" style:display-name="Separador de milhares 4 2 2 7" style:family="table-cell" style:data-style-name="N54"/>
    <style:style style:name="Separador_32_de_32_milhares_32_4_32_2_32_2_32_7_32_2" style:display-name="Separador de milhares 4 2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7_32_3" style:display-name="Separador de milhares 4 2 2 7 3" style:family="table-cell" style:data-style-name="N35"/>
    <style:style style:name="Separador_32_de_32_milhares_32_4_32_2_32_2_32_8" style:display-name="Separador de milhares 4 2 2 8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_32_9" style:display-name="Separador de milhares 4 2 2 9" style:family="table-cell" style:data-style-name="N35"/>
    <style:style style:name="Separador_32_de_32_milhares_32_4_32_2_32_20" style:display-name="Separador de milhares 4 2 20" style:family="table-cell" style:data-style-name="N54"/>
    <style:style style:name="Separador_32_de_32_milhares_32_4_32_2_32_20_32_2" style:display-name="Separador de milhares 4 2 20 2" style:family="table-cell" style:data-style-name="N54"/>
    <style:style style:name="Separador_32_de_32_milhares_32_4_32_2_32_20_32_2_32_2" style:display-name="Separador de milhares 4 2 2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0_32_2_32_3" style:display-name="Separador de milhares 4 2 20 2 3" style:family="table-cell" style:data-style-name="N35"/>
    <style:style style:name="Separador_32_de_32_milhares_32_4_32_2_32_20_32_3" style:display-name="Separador de milhares 4 2 20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0_32_4" style:display-name="Separador de milhares 4 2 20 4" style:family="table-cell" style:data-style-name="N35"/>
    <style:style style:name="Separador_32_de_32_milhares_32_4_32_2_32_21" style:display-name="Separador de milhares 4 2 21" style:family="table-cell" style:data-style-name="N54"/>
    <style:style style:name="Separador_32_de_32_milhares_32_4_32_2_32_21_32_2" style:display-name="Separador de milhares 4 2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1_32_3" style:display-name="Separador de milhares 4 2 21 3" style:family="table-cell" style:data-style-name="N35"/>
    <style:style style:name="Separador_32_de_32_milhares_32_4_32_2_32_22" style:display-name="Separador de milhares 4 2 22" style:family="table-cell" style:data-style-name="N54"/>
    <style:style style:name="Separador_32_de_32_milhares_32_4_32_2_32_22_32_2" style:display-name="Separador de milhares 4 2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2_32_3" style:display-name="Separador de milhares 4 2 22 3" style:family="table-cell" style:data-style-name="N35"/>
    <style:style style:name="Separador_32_de_32_milhares_32_4_32_2_32_23" style:display-name="Separador de milhares 4 2 2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24" style:display-name="Separador de milhares 4 2 24" style:family="table-cell" style:data-style-name="N35"/>
    <style:style style:name="Separador_32_de_32_milhares_32_4_32_2_32_3" style:display-name="Separador de milhares 4 2 3" style:family="table-cell" style:data-style-name="N54"/>
    <style:style style:name="Separador_32_de_32_milhares_32_4_32_2_32_3_32_2" style:display-name="Separador de milhares 4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3_32_3" style:display-name="Separador de milhares 4 2 3 3" style:family="table-cell" style:data-style-name="N35"/>
    <style:style style:name="Separador_32_de_32_milhares_32_4_32_2_32_4" style:display-name="Separador de milhares 4 2 4" style:family="table-cell" style:data-style-name="N54"/>
    <style:style style:name="Separador_32_de_32_milhares_32_4_32_2_32_4_32_2" style:display-name="Separador de milhares 4 2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4_32_3" style:display-name="Separador de milhares 4 2 4 3" style:family="table-cell" style:data-style-name="N35"/>
    <style:style style:name="Separador_32_de_32_milhares_32_4_32_2_32_5" style:display-name="Separador de milhares 4 2 5" style:family="table-cell" style:data-style-name="N54"/>
    <style:style style:name="Separador_32_de_32_milhares_32_4_32_2_32_5_32_2" style:display-name="Separador de milhares 4 2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5_32_3" style:display-name="Separador de milhares 4 2 5 3" style:family="table-cell" style:data-style-name="N35"/>
    <style:style style:name="Separador_32_de_32_milhares_32_4_32_2_32_6" style:display-name="Separador de milhares 4 2 6" style:family="table-cell" style:data-style-name="N54"/>
    <style:style style:name="Separador_32_de_32_milhares_32_4_32_2_32_6_32_2" style:display-name="Separador de milhares 4 2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6_32_3" style:display-name="Separador de milhares 4 2 6 3" style:family="table-cell" style:data-style-name="N35"/>
    <style:style style:name="Separador_32_de_32_milhares_32_4_32_2_32_7" style:display-name="Separador de milhares 4 2 7" style:family="table-cell" style:data-style-name="N54"/>
    <style:style style:name="Separador_32_de_32_milhares_32_4_32_2_32_7_32_2" style:display-name="Separador de milhares 4 2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7_32_3" style:display-name="Separador de milhares 4 2 7 3" style:family="table-cell" style:data-style-name="N35"/>
    <style:style style:name="Separador_32_de_32_milhares_32_4_32_2_32_8" style:display-name="Separador de milhares 4 2 8" style:family="table-cell" style:data-style-name="N54"/>
    <style:style style:name="Separador_32_de_32_milhares_32_4_32_2_32_8_32_2" style:display-name="Separador de milhares 4 2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8_32_3" style:display-name="Separador de milhares 4 2 8 3" style:family="table-cell" style:data-style-name="N35"/>
    <style:style style:name="Separador_32_de_32_milhares_32_4_32_2_32_9" style:display-name="Separador de milhares 4 2 9" style:family="table-cell" style:data-style-name="N54"/>
    <style:style style:name="Separador_32_de_32_milhares_32_4_32_2_32_9_32_2" style:display-name="Separador de milhares 4 2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_32_9_32_3" style:display-name="Separador de milhares 4 2 9 3" style:family="table-cell" style:data-style-name="N35"/>
    <style:style style:name="Separador_32_de_32_milhares_32_4_32_20" style:display-name="Separador de milhares 4 20" style:family="table-cell" style:data-style-name="N54"/>
    <style:style style:name="Separador_32_de_32_milhares_32_4_32_20_32_2" style:display-name="Separador de milhares 4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0_32_3" style:display-name="Separador de milhares 4 20 3" style:family="table-cell" style:data-style-name="N35"/>
    <style:style style:name="Separador_32_de_32_milhares_32_4_32_21" style:display-name="Separador de milhares 4 21" style:family="table-cell" style:data-style-name="N54"/>
    <style:style style:name="Separador_32_de_32_milhares_32_4_32_21_32_2" style:display-name="Separador de milhares 4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1_32_3" style:display-name="Separador de milhares 4 21 3" style:family="table-cell" style:data-style-name="N35"/>
    <style:style style:name="Separador_32_de_32_milhares_32_4_32_22" style:display-name="Separador de milhares 4 22" style:family="table-cell" style:data-style-name="N54"/>
    <style:style style:name="Separador_32_de_32_milhares_32_4_32_22_32_2" style:display-name="Separador de milhares 4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2_32_3" style:display-name="Separador de milhares 4 22 3" style:family="table-cell" style:data-style-name="N35"/>
    <style:style style:name="Separador_32_de_32_milhares_32_4_32_23" style:display-name="Separador de milhares 4 23" style:family="table-cell" style:data-style-name="N54"/>
    <style:style style:name="Separador_32_de_32_milhares_32_4_32_23_32_2" style:display-name="Separador de milhares 4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3_32_3" style:display-name="Separador de milhares 4 23 3" style:family="table-cell" style:data-style-name="N35"/>
    <style:style style:name="Separador_32_de_32_milhares_32_4_32_24" style:display-name="Separador de milhares 4 24" style:family="table-cell" style:data-style-name="N54"/>
    <style:style style:name="Separador_32_de_32_milhares_32_4_32_24_32_2" style:display-name="Separador de milhares 4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4_32_3" style:display-name="Separador de milhares 4 24 3" style:family="table-cell" style:data-style-name="N35"/>
    <style:style style:name="Separador_32_de_32_milhares_32_4_32_25" style:display-name="Separador de milhares 4 25" style:family="table-cell" style:data-style-name="N54"/>
    <style:style style:name="Separador_32_de_32_milhares_32_4_32_25_32_2" style:display-name="Separador de milhares 4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5_32_3" style:display-name="Separador de milhares 4 25 3" style:family="table-cell" style:data-style-name="N35"/>
    <style:style style:name="Separador_32_de_32_milhares_32_4_32_26" style:display-name="Separador de milhares 4 26" style:family="table-cell" style:data-style-name="N54"/>
    <style:style style:name="Separador_32_de_32_milhares_32_4_32_26_32_2" style:display-name="Separador de milhares 4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6_32_3" style:display-name="Separador de milhares 4 26 3" style:family="table-cell" style:data-style-name="N35"/>
    <style:style style:name="Separador_32_de_32_milhares_32_4_32_27" style:display-name="Separador de milhares 4 27" style:family="table-cell" style:data-style-name="N54"/>
    <style:style style:name="Separador_32_de_32_milhares_32_4_32_27_32_2" style:display-name="Separador de milhares 4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7_32_3" style:display-name="Separador de milhares 4 27 3" style:family="table-cell" style:data-style-name="N35"/>
    <style:style style:name="Separador_32_de_32_milhares_32_4_32_28" style:display-name="Separador de milhares 4 28" style:family="table-cell" style:data-style-name="N54"/>
    <style:style style:name="Separador_32_de_32_milhares_32_4_32_28_32_2" style:display-name="Separador de milhares 4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8_32_3" style:display-name="Separador de milhares 4 28 3" style:family="table-cell" style:data-style-name="N35"/>
    <style:style style:name="Separador_32_de_32_milhares_32_4_32_29" style:display-name="Separador de milhares 4 29" style:family="table-cell" style:data-style-name="N54"/>
    <style:style style:name="Separador_32_de_32_milhares_32_4_32_29_32_2" style:display-name="Separador de milhares 4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29_32_3" style:display-name="Separador de milhares 4 29 3" style:family="table-cell" style:data-style-name="N35"/>
    <style:style style:name="Separador_32_de_32_milhares_32_4_32_3" style:display-name="Separador de milhares 4 3" style:family="table-cell" style:data-style-name="N54"/>
    <style:style style:name="Separador_32_de_32_milhares_32_4_32_3_32_10" style:display-name="Separador de milhares 4 3 10" style:family="table-cell" style:data-style-name="N54"/>
    <style:style style:name="Separador_32_de_32_milhares_32_4_32_3_32_10_32_2" style:display-name="Separador de milhares 4 3 10 2" style:family="table-cell" style:data-style-name="N54"/>
    <style:style style:name="Separador_32_de_32_milhares_32_4_32_3_32_10_32_2_32_2" style:display-name="Separador de milhares 4 3 1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0_32_2_32_3" style:display-name="Separador de milhares 4 3 10 2 3" style:family="table-cell" style:data-style-name="N35"/>
    <style:style style:name="Separador_32_de_32_milhares_32_4_32_3_32_10_32_3" style:display-name="Separador de milhares 4 3 10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0_32_4" style:display-name="Separador de milhares 4 3 10 4" style:family="table-cell" style:data-style-name="N35"/>
    <style:style style:name="Separador_32_de_32_milhares_32_4_32_3_32_11" style:display-name="Separador de milhares 4 3 11" style:family="table-cell" style:data-style-name="N54"/>
    <style:style style:name="Separador_32_de_32_milhares_32_4_32_3_32_11_32_2" style:display-name="Separador de milhares 4 3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1_32_3" style:display-name="Separador de milhares 4 3 11 3" style:family="table-cell" style:data-style-name="N35"/>
    <style:style style:name="Separador_32_de_32_milhares_32_4_32_3_32_12" style:display-name="Separador de milhares 4 3 12" style:family="table-cell" style:data-style-name="N54"/>
    <style:style style:name="Separador_32_de_32_milhares_32_4_32_3_32_12_32_2" style:display-name="Separador de milhares 4 3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2_32_3" style:display-name="Separador de milhares 4 3 12 3" style:family="table-cell" style:data-style-name="N35"/>
    <style:style style:name="Separador_32_de_32_milhares_32_4_32_3_32_13" style:display-name="Separador de milhares 4 3 1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14" style:display-name="Separador de milhares 4 3 14" style:family="table-cell" style:data-style-name="N35"/>
    <style:style style:name="Separador_32_de_32_milhares_32_4_32_3_32_2" style:display-name="Separador de milhares 4 3 2" style:family="table-cell" style:data-style-name="N54"/>
    <style:style style:name="Separador_32_de_32_milhares_32_4_32_3_32_2_32_2" style:display-name="Separador de milhares 4 3 2 2" style:family="table-cell" style:data-style-name="N54"/>
    <style:style style:name="Separador_32_de_32_milhares_32_4_32_3_32_2_32_2_32_2" style:display-name="Separador de milhares 4 3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2_32_3" style:display-name="Separador de milhares 4 3 2 2 3" style:family="table-cell" style:data-style-name="N35"/>
    <style:style style:name="Separador_32_de_32_milhares_32_4_32_3_32_2_32_3" style:display-name="Separador de milhares 4 3 2 3" style:family="table-cell" style:data-style-name="N54"/>
    <style:style style:name="Separador_32_de_32_milhares_32_4_32_3_32_2_32_3_32_2" style:display-name="Separador de milhares 4 3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3_32_3" style:display-name="Separador de milhares 4 3 2 3 3" style:family="table-cell" style:data-style-name="N35"/>
    <style:style style:name="Separador_32_de_32_milhares_32_4_32_3_32_2_32_4" style:display-name="Separador de milhares 4 3 2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2_32_5" style:display-name="Separador de milhares 4 3 2 5" style:family="table-cell" style:data-style-name="N35"/>
    <style:style style:name="Separador_32_de_32_milhares_32_4_32_3_32_3" style:display-name="Separador de milhares 4 3 3" style:family="table-cell" style:data-style-name="N54"/>
    <style:style style:name="Separador_32_de_32_milhares_32_4_32_3_32_3_32_2" style:display-name="Separador de milhares 4 3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3_32_3" style:display-name="Separador de milhares 4 3 3 3" style:family="table-cell" style:data-style-name="N35"/>
    <style:style style:name="Separador_32_de_32_milhares_32_4_32_3_32_4" style:display-name="Separador de milhares 4 3 4" style:family="table-cell" style:data-style-name="N54"/>
    <style:style style:name="Separador_32_de_32_milhares_32_4_32_3_32_4_32_2" style:display-name="Separador de milhares 4 3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4_32_3" style:display-name="Separador de milhares 4 3 4 3" style:family="table-cell" style:data-style-name="N35"/>
    <style:style style:name="Separador_32_de_32_milhares_32_4_32_3_32_5" style:display-name="Separador de milhares 4 3 5" style:family="table-cell" style:data-style-name="N54"/>
    <style:style style:name="Separador_32_de_32_milhares_32_4_32_3_32_5_32_2" style:display-name="Separador de milhares 4 3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5_32_3" style:display-name="Separador de milhares 4 3 5 3" style:family="table-cell" style:data-style-name="N35"/>
    <style:style style:name="Separador_32_de_32_milhares_32_4_32_3_32_6" style:display-name="Separador de milhares 4 3 6" style:family="table-cell" style:data-style-name="N54"/>
    <style:style style:name="Separador_32_de_32_milhares_32_4_32_3_32_6_32_2" style:display-name="Separador de milhares 4 3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6_32_3" style:display-name="Separador de milhares 4 3 6 3" style:family="table-cell" style:data-style-name="N35"/>
    <style:style style:name="Separador_32_de_32_milhares_32_4_32_3_32_7" style:display-name="Separador de milhares 4 3 7" style:family="table-cell" style:data-style-name="N54"/>
    <style:style style:name="Separador_32_de_32_milhares_32_4_32_3_32_7_32_2" style:display-name="Separador de milhares 4 3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7_32_3" style:display-name="Separador de milhares 4 3 7 3" style:family="table-cell" style:data-style-name="N35"/>
    <style:style style:name="Separador_32_de_32_milhares_32_4_32_3_32_8" style:display-name="Separador de milhares 4 3 8" style:family="table-cell" style:data-style-name="N54"/>
    <style:style style:name="Separador_32_de_32_milhares_32_4_32_3_32_8_32_2" style:display-name="Separador de milhares 4 3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8_32_3" style:display-name="Separador de milhares 4 3 8 3" style:family="table-cell" style:data-style-name="N35"/>
    <style:style style:name="Separador_32_de_32_milhares_32_4_32_3_32_9" style:display-name="Separador de milhares 4 3 9" style:family="table-cell" style:data-style-name="N54"/>
    <style:style style:name="Separador_32_de_32_milhares_32_4_32_3_32_9_32_2" style:display-name="Separador de milhares 4 3 9 2" style:family="table-cell" style:data-style-name="N54"/>
    <style:style style:name="Separador_32_de_32_milhares_32_4_32_3_32_9_32_2_32_2" style:display-name="Separador de milhares 4 3 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9_32_2_32_3" style:display-name="Separador de milhares 4 3 9 2 3" style:family="table-cell" style:data-style-name="N35"/>
    <style:style style:name="Separador_32_de_32_milhares_32_4_32_3_32_9_32_3" style:display-name="Separador de milhares 4 3 9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_32_9_32_4" style:display-name="Separador de milhares 4 3 9 4" style:family="table-cell" style:data-style-name="N35"/>
    <style:style style:name="Separador_32_de_32_milhares_32_4_32_30" style:display-name="Separador de milhares 4 30" style:family="table-cell" style:data-style-name="N54"/>
    <style:style style:name="Separador_32_de_32_milhares_32_4_32_30_32_2" style:display-name="Separador de milhares 4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0_32_3" style:display-name="Separador de milhares 4 30 3" style:family="table-cell" style:data-style-name="N35"/>
    <style:style style:name="Separador_32_de_32_milhares_32_4_32_31" style:display-name="Separador de milhares 4 31" style:family="table-cell" style:data-style-name="N54"/>
    <style:style style:name="Separador_32_de_32_milhares_32_4_32_31_32_2" style:display-name="Separador de milhares 4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1_32_3" style:display-name="Separador de milhares 4 31 3" style:family="table-cell" style:data-style-name="N35"/>
    <style:style style:name="Separador_32_de_32_milhares_32_4_32_32" style:display-name="Separador de milhares 4 32" style:family="table-cell" style:data-style-name="N54"/>
    <style:style style:name="Separador_32_de_32_milhares_32_4_32_32_32_2" style:display-name="Separador de milhares 4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2_32_3" style:display-name="Separador de milhares 4 32 3" style:family="table-cell" style:data-style-name="N35"/>
    <style:style style:name="Separador_32_de_32_milhares_32_4_32_33" style:display-name="Separador de milhares 4 33" style:family="table-cell" style:data-style-name="N54"/>
    <style:style style:name="Separador_32_de_32_milhares_32_4_32_33_32_2" style:display-name="Separador de milhares 4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3_32_3" style:display-name="Separador de milhares 4 33 3" style:family="table-cell" style:data-style-name="N35"/>
    <style:style style:name="Separador_32_de_32_milhares_32_4_32_34" style:display-name="Separador de milhares 4 34" style:family="table-cell" style:data-style-name="N54"/>
    <style:style style:name="Separador_32_de_32_milhares_32_4_32_34_32_2" style:display-name="Separador de milhares 4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4_32_3" style:display-name="Separador de milhares 4 34 3" style:family="table-cell" style:data-style-name="N35"/>
    <style:style style:name="Separador_32_de_32_milhares_32_4_32_35" style:display-name="Separador de milhares 4 35" style:family="table-cell" style:data-style-name="N54"/>
    <style:style style:name="Separador_32_de_32_milhares_32_4_32_35_32_2" style:display-name="Separador de milhares 4 3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5_32_3" style:display-name="Separador de milhares 4 35 3" style:family="table-cell" style:data-style-name="N35"/>
    <style:style style:name="Separador_32_de_32_milhares_32_4_32_36" style:display-name="Separador de milhares 4 36" style:family="table-cell" style:data-style-name="N54"/>
    <style:style style:name="Separador_32_de_32_milhares_32_4_32_36_32_2" style:display-name="Separador de milhares 4 3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6_32_3" style:display-name="Separador de milhares 4 36 3" style:family="table-cell" style:data-style-name="N35"/>
    <style:style style:name="Separador_32_de_32_milhares_32_4_32_37" style:display-name="Separador de milhares 4 37" style:family="table-cell" style:data-style-name="N54"/>
    <style:style style:name="Separador_32_de_32_milhares_32_4_32_37_32_2" style:display-name="Separador de milhares 4 3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7_32_3" style:display-name="Separador de milhares 4 37 3" style:family="table-cell" style:data-style-name="N35"/>
    <style:style style:name="Separador_32_de_32_milhares_32_4_32_38" style:display-name="Separador de milhares 4 38" style:family="table-cell" style:data-style-name="N54"/>
    <style:style style:name="Separador_32_de_32_milhares_32_4_32_38_32_2" style:display-name="Separador de milhares 4 3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8_32_3" style:display-name="Separador de milhares 4 38 3" style:family="table-cell" style:data-style-name="N35"/>
    <style:style style:name="Separador_32_de_32_milhares_32_4_32_39" style:display-name="Separador de milhares 4 39" style:family="table-cell" style:data-style-name="N54"/>
    <style:style style:name="Separador_32_de_32_milhares_32_4_32_39_32_2" style:display-name="Separador de milhares 4 3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39_32_3" style:display-name="Separador de milhares 4 39 3" style:family="table-cell" style:data-style-name="N35"/>
    <style:style style:name="Separador_32_de_32_milhares_32_4_32_4" style:display-name="Separador de milhares 4 4" style:family="table-cell" style:data-style-name="N54"/>
    <style:style style:name="Separador_32_de_32_milhares_32_4_32_4_32_10" style:display-name="Separador de milhares 4 4 10" style:family="table-cell" style:data-style-name="N54"/>
    <style:style style:name="Separador_32_de_32_milhares_32_4_32_4_32_10_32_2" style:display-name="Separador de milhares 4 4 10 2" style:family="table-cell" style:data-style-name="N54"/>
    <style:style style:name="Separador_32_de_32_milhares_32_4_32_4_32_10_32_2_32_2" style:display-name="Separador de milhares 4 4 1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0_32_2_32_3" style:display-name="Separador de milhares 4 4 10 2 3" style:family="table-cell" style:data-style-name="N35"/>
    <style:style style:name="Separador_32_de_32_milhares_32_4_32_4_32_10_32_3" style:display-name="Separador de milhares 4 4 10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0_32_4" style:display-name="Separador de milhares 4 4 10 4" style:family="table-cell" style:data-style-name="N35"/>
    <style:style style:name="Separador_32_de_32_milhares_32_4_32_4_32_11" style:display-name="Separador de milhares 4 4 11" style:family="table-cell" style:data-style-name="N54"/>
    <style:style style:name="Separador_32_de_32_milhares_32_4_32_4_32_11_32_2" style:display-name="Separador de milhares 4 4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1_32_3" style:display-name="Separador de milhares 4 4 11 3" style:family="table-cell" style:data-style-name="N35"/>
    <style:style style:name="Separador_32_de_32_milhares_32_4_32_4_32_12" style:display-name="Separador de milhares 4 4 12" style:family="table-cell" style:data-style-name="N54"/>
    <style:style style:name="Separador_32_de_32_milhares_32_4_32_4_32_12_32_2" style:display-name="Separador de milhares 4 4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2_32_3" style:display-name="Separador de milhares 4 4 12 3" style:family="table-cell" style:data-style-name="N35"/>
    <style:style style:name="Separador_32_de_32_milhares_32_4_32_4_32_13" style:display-name="Separador de milhares 4 4 1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14" style:display-name="Separador de milhares 4 4 14" style:family="table-cell" style:data-style-name="N35"/>
    <style:style style:name="Separador_32_de_32_milhares_32_4_32_4_32_2" style:display-name="Separador de milhares 4 4 2" style:family="table-cell" style:data-style-name="N54"/>
    <style:style style:name="Separador_32_de_32_milhares_32_4_32_4_32_2_32_2" style:display-name="Separador de milhares 4 4 2 2" style:family="table-cell" style:data-style-name="N54"/>
    <style:style style:name="Separador_32_de_32_milhares_32_4_32_4_32_2_32_2_32_2" style:display-name="Separador de milhares 4 4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2_32_3" style:display-name="Separador de milhares 4 4 2 2 3" style:family="table-cell" style:data-style-name="N35"/>
    <style:style style:name="Separador_32_de_32_milhares_32_4_32_4_32_2_32_3" style:display-name="Separador de milhares 4 4 2 3" style:family="table-cell" style:data-style-name="N54"/>
    <style:style style:name="Separador_32_de_32_milhares_32_4_32_4_32_2_32_3_32_2" style:display-name="Separador de milhares 4 4 2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3_32_3" style:display-name="Separador de milhares 4 4 2 3 3" style:family="table-cell" style:data-style-name="N35"/>
    <style:style style:name="Separador_32_de_32_milhares_32_4_32_4_32_2_32_4" style:display-name="Separador de milhares 4 4 2 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2_32_5" style:display-name="Separador de milhares 4 4 2 5" style:family="table-cell" style:data-style-name="N35"/>
    <style:style style:name="Separador_32_de_32_milhares_32_4_32_4_32_3" style:display-name="Separador de milhares 4 4 3" style:family="table-cell" style:data-style-name="N54"/>
    <style:style style:name="Separador_32_de_32_milhares_32_4_32_4_32_3_32_2" style:display-name="Separador de milhares 4 4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3_32_3" style:display-name="Separador de milhares 4 4 3 3" style:family="table-cell" style:data-style-name="N35"/>
    <style:style style:name="Separador_32_de_32_milhares_32_4_32_4_32_4" style:display-name="Separador de milhares 4 4 4" style:family="table-cell" style:data-style-name="N54"/>
    <style:style style:name="Separador_32_de_32_milhares_32_4_32_4_32_4_32_2" style:display-name="Separador de milhares 4 4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4_32_3" style:display-name="Separador de milhares 4 4 4 3" style:family="table-cell" style:data-style-name="N35"/>
    <style:style style:name="Separador_32_de_32_milhares_32_4_32_4_32_5" style:display-name="Separador de milhares 4 4 5" style:family="table-cell" style:data-style-name="N54"/>
    <style:style style:name="Separador_32_de_32_milhares_32_4_32_4_32_5_32_2" style:display-name="Separador de milhares 4 4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5_32_3" style:display-name="Separador de milhares 4 4 5 3" style:family="table-cell" style:data-style-name="N35"/>
    <style:style style:name="Separador_32_de_32_milhares_32_4_32_4_32_6" style:display-name="Separador de milhares 4 4 6" style:family="table-cell" style:data-style-name="N54"/>
    <style:style style:name="Separador_32_de_32_milhares_32_4_32_4_32_6_32_2" style:display-name="Separador de milhares 4 4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6_32_3" style:display-name="Separador de milhares 4 4 6 3" style:family="table-cell" style:data-style-name="N35"/>
    <style:style style:name="Separador_32_de_32_milhares_32_4_32_4_32_7" style:display-name="Separador de milhares 4 4 7" style:family="table-cell" style:data-style-name="N54"/>
    <style:style style:name="Separador_32_de_32_milhares_32_4_32_4_32_7_32_2" style:display-name="Separador de milhares 4 4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7_32_3" style:display-name="Separador de milhares 4 4 7 3" style:family="table-cell" style:data-style-name="N35"/>
    <style:style style:name="Separador_32_de_32_milhares_32_4_32_4_32_8" style:display-name="Separador de milhares 4 4 8" style:family="table-cell" style:data-style-name="N54"/>
    <style:style style:name="Separador_32_de_32_milhares_32_4_32_4_32_8_32_2" style:display-name="Separador de milhares 4 4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8_32_3" style:display-name="Separador de milhares 4 4 8 3" style:family="table-cell" style:data-style-name="N35"/>
    <style:style style:name="Separador_32_de_32_milhares_32_4_32_4_32_9" style:display-name="Separador de milhares 4 4 9" style:family="table-cell" style:data-style-name="N54"/>
    <style:style style:name="Separador_32_de_32_milhares_32_4_32_4_32_9_32_2" style:display-name="Separador de milhares 4 4 9 2" style:family="table-cell" style:data-style-name="N54"/>
    <style:style style:name="Separador_32_de_32_milhares_32_4_32_4_32_9_32_2_32_2" style:display-name="Separador de milhares 4 4 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9_32_2_32_3" style:display-name="Separador de milhares 4 4 9 2 3" style:family="table-cell" style:data-style-name="N35"/>
    <style:style style:name="Separador_32_de_32_milhares_32_4_32_4_32_9_32_3" style:display-name="Separador de milhares 4 4 9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_32_9_32_4" style:display-name="Separador de milhares 4 4 9 4" style:family="table-cell" style:data-style-name="N35"/>
    <style:style style:name="Separador_32_de_32_milhares_32_4_32_40" style:display-name="Separador de milhares 4 40" style:family="table-cell" style:data-style-name="N54"/>
    <style:style style:name="Separador_32_de_32_milhares_32_4_32_40_32_2" style:display-name="Separador de milhares 4 4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0_32_3" style:display-name="Separador de milhares 4 40 3" style:family="table-cell" style:data-style-name="N35"/>
    <style:style style:name="Separador_32_de_32_milhares_32_4_32_41" style:display-name="Separador de milhares 4 41" style:family="table-cell" style:data-style-name="N54"/>
    <style:style style:name="Separador_32_de_32_milhares_32_4_32_41_32_2" style:display-name="Separador de milhares 4 4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1_32_3" style:display-name="Separador de milhares 4 41 3" style:family="table-cell" style:data-style-name="N35"/>
    <style:style style:name="Separador_32_de_32_milhares_32_4_32_42" style:display-name="Separador de milhares 4 42" style:family="table-cell" style:data-style-name="N54"/>
    <style:style style:name="Separador_32_de_32_milhares_32_4_32_42_32_2" style:display-name="Separador de milhares 4 4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2_32_3" style:display-name="Separador de milhares 4 42 3" style:family="table-cell" style:data-style-name="N35"/>
    <style:style style:name="Separador_32_de_32_milhares_32_4_32_43" style:display-name="Separador de milhares 4 43" style:family="table-cell" style:data-style-name="N54"/>
    <style:style style:name="Separador_32_de_32_milhares_32_4_32_43_32_2" style:display-name="Separador de milhares 4 4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3_32_3" style:display-name="Separador de milhares 4 43 3" style:family="table-cell" style:data-style-name="N35"/>
    <style:style style:name="Separador_32_de_32_milhares_32_4_32_44" style:display-name="Separador de milhares 4 44" style:family="table-cell" style:data-style-name="N54"/>
    <style:style style:name="Separador_32_de_32_milhares_32_4_32_44_32_2" style:display-name="Separador de milhares 4 4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4_32_3" style:display-name="Separador de milhares 4 44 3" style:family="table-cell" style:data-style-name="N35"/>
    <style:style style:name="Separador_32_de_32_milhares_32_4_32_45" style:display-name="Separador de milhares 4 45" style:family="table-cell" style:data-style-name="N54"/>
    <style:style style:name="Separador_32_de_32_milhares_32_4_32_45_32_2" style:display-name="Separador de milhares 4 4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5_32_3" style:display-name="Separador de milhares 4 45 3" style:family="table-cell" style:data-style-name="N35"/>
    <style:style style:name="Separador_32_de_32_milhares_32_4_32_46" style:display-name="Separador de milhares 4 46" style:family="table-cell" style:data-style-name="N54"/>
    <style:style style:name="Separador_32_de_32_milhares_32_4_32_46_32_2" style:display-name="Separador de milhares 4 4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6_32_3" style:display-name="Separador de milhares 4 46 3" style:family="table-cell" style:data-style-name="N35"/>
    <style:style style:name="Separador_32_de_32_milhares_32_4_32_47" style:display-name="Separador de milhares 4 47" style:family="table-cell" style:data-style-name="N54"/>
    <style:style style:name="Separador_32_de_32_milhares_32_4_32_47_32_2" style:display-name="Separador de milhares 4 4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7_32_3" style:display-name="Separador de milhares 4 47 3" style:family="table-cell" style:data-style-name="N35"/>
    <style:style style:name="Separador_32_de_32_milhares_32_4_32_48" style:display-name="Separador de milhares 4 48" style:family="table-cell" style:data-style-name="N54"/>
    <style:style style:name="Separador_32_de_32_milhares_32_4_32_48_32_2" style:display-name="Separador de milhares 4 4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8_32_3" style:display-name="Separador de milhares 4 48 3" style:family="table-cell" style:data-style-name="N35"/>
    <style:style style:name="Separador_32_de_32_milhares_32_4_32_49" style:display-name="Separador de milhares 4 49" style:family="table-cell" style:data-style-name="N54"/>
    <style:style style:name="Separador_32_de_32_milhares_32_4_32_49_32_2" style:display-name="Separador de milhares 4 4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49_32_3" style:display-name="Separador de milhares 4 49 3" style:family="table-cell" style:data-style-name="N35"/>
    <style:style style:name="Separador_32_de_32_milhares_32_4_32_5" style:display-name="Separador de milhares 4 5" style:family="table-cell" style:data-style-name="N54"/>
    <style:style style:name="Separador_32_de_32_milhares_32_4_32_5_32_10" style:display-name="Separador de milhares 4 5 10" style:family="table-cell" style:data-style-name="N54"/>
    <style:style style:name="Separador_32_de_32_milhares_32_4_32_5_32_10_32_2" style:display-name="Separador de milhares 4 5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0_32_3" style:display-name="Separador de milhares 4 5 10 3" style:family="table-cell" style:data-style-name="N35"/>
    <style:style style:name="Separador_32_de_32_milhares_32_4_32_5_32_11" style:display-name="Separador de milhares 4 5 11" style:family="table-cell" style:data-style-name="N54"/>
    <style:style style:name="Separador_32_de_32_milhares_32_4_32_5_32_11_32_2" style:display-name="Separador de milhares 4 5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1_32_3" style:display-name="Separador de milhares 4 5 11 3" style:family="table-cell" style:data-style-name="N35"/>
    <style:style style:name="Separador_32_de_32_milhares_32_4_32_5_32_12" style:display-name="Separador de milhares 4 5 12" style:family="table-cell" style:data-style-name="N54"/>
    <style:style style:name="Separador_32_de_32_milhares_32_4_32_5_32_12_32_2" style:display-name="Separador de milhares 4 5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2_32_3" style:display-name="Separador de milhares 4 5 12 3" style:family="table-cell" style:data-style-name="N35"/>
    <style:style style:name="Separador_32_de_32_milhares_32_4_32_5_32_13" style:display-name="Separador de milhares 4 5 13" style:family="table-cell" style:data-style-name="N54"/>
    <style:style style:name="Separador_32_de_32_milhares_32_4_32_5_32_13_32_2" style:display-name="Separador de milhares 4 5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3_32_3" style:display-name="Separador de milhares 4 5 13 3" style:family="table-cell" style:data-style-name="N35"/>
    <style:style style:name="Separador_32_de_32_milhares_32_4_32_5_32_14" style:display-name="Separador de milhares 4 5 14" style:family="table-cell" style:data-style-name="N54"/>
    <style:style style:name="Separador_32_de_32_milhares_32_4_32_5_32_14_32_2" style:display-name="Separador de milhares 4 5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4_32_3" style:display-name="Separador de milhares 4 5 14 3" style:family="table-cell" style:data-style-name="N35"/>
    <style:style style:name="Separador_32_de_32_milhares_32_4_32_5_32_15" style:display-name="Separador de milhares 4 5 15" style:family="table-cell" style:data-style-name="N54"/>
    <style:style style:name="Separador_32_de_32_milhares_32_4_32_5_32_15_32_2" style:display-name="Separador de milhares 4 5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5_32_3" style:display-name="Separador de milhares 4 5 15 3" style:family="table-cell" style:data-style-name="N35"/>
    <style:style style:name="Separador_32_de_32_milhares_32_4_32_5_32_16" style:display-name="Separador de milhares 4 5 16" style:family="table-cell" style:data-style-name="N54"/>
    <style:style style:name="Separador_32_de_32_milhares_32_4_32_5_32_16_32_2" style:display-name="Separador de milhares 4 5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6_32_3" style:display-name="Separador de milhares 4 5 16 3" style:family="table-cell" style:data-style-name="N35"/>
    <style:style style:name="Separador_32_de_32_milhares_32_4_32_5_32_17" style:display-name="Separador de milhares 4 5 17" style:family="table-cell" style:data-style-name="N54"/>
    <style:style style:name="Separador_32_de_32_milhares_32_4_32_5_32_17_32_2" style:display-name="Separador de milhares 4 5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7_32_3" style:display-name="Separador de milhares 4 5 17 3" style:family="table-cell" style:data-style-name="N35"/>
    <style:style style:name="Separador_32_de_32_milhares_32_4_32_5_32_18" style:display-name="Separador de milhares 4 5 18" style:family="table-cell" style:data-style-name="N54"/>
    <style:style style:name="Separador_32_de_32_milhares_32_4_32_5_32_18_32_2" style:display-name="Separador de milhares 4 5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8_32_3" style:display-name="Separador de milhares 4 5 18 3" style:family="table-cell" style:data-style-name="N35"/>
    <style:style style:name="Separador_32_de_32_milhares_32_4_32_5_32_19" style:display-name="Separador de milhares 4 5 19" style:family="table-cell" style:data-style-name="N54"/>
    <style:style style:name="Separador_32_de_32_milhares_32_4_32_5_32_19_32_2" style:display-name="Separador de milhares 4 5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19_32_3" style:display-name="Separador de milhares 4 5 19 3" style:family="table-cell" style:data-style-name="N35"/>
    <style:style style:name="Separador_32_de_32_milhares_32_4_32_5_32_2" style:display-name="Separador de milhares 4 5 2" style:family="table-cell" style:data-style-name="N54"/>
    <style:style style:name="Separador_32_de_32_milhares_32_4_32_5_32_2_32_2" style:display-name="Separador de milhares 4 5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_32_3" style:display-name="Separador de milhares 4 5 2 3" style:family="table-cell" style:data-style-name="N35"/>
    <style:style style:name="Separador_32_de_32_milhares_32_4_32_5_32_20" style:display-name="Separador de milhares 4 5 20" style:family="table-cell" style:data-style-name="N54"/>
    <style:style style:name="Separador_32_de_32_milhares_32_4_32_5_32_20_32_2" style:display-name="Separador de milhares 4 5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0_32_3" style:display-name="Separador de milhares 4 5 20 3" style:family="table-cell" style:data-style-name="N35"/>
    <style:style style:name="Separador_32_de_32_milhares_32_4_32_5_32_21" style:display-name="Separador de milhares 4 5 21" style:family="table-cell" style:data-style-name="N54"/>
    <style:style style:name="Separador_32_de_32_milhares_32_4_32_5_32_21_32_2" style:display-name="Separador de milhares 4 5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1_32_3" style:display-name="Separador de milhares 4 5 21 3" style:family="table-cell" style:data-style-name="N35"/>
    <style:style style:name="Separador_32_de_32_milhares_32_4_32_5_32_22" style:display-name="Separador de milhares 4 5 22" style:family="table-cell" style:data-style-name="N54"/>
    <style:style style:name="Separador_32_de_32_milhares_32_4_32_5_32_22_32_2" style:display-name="Separador de milhares 4 5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2_32_3" style:display-name="Separador de milhares 4 5 22 3" style:family="table-cell" style:data-style-name="N35"/>
    <style:style style:name="Separador_32_de_32_milhares_32_4_32_5_32_23" style:display-name="Separador de milhares 4 5 23" style:family="table-cell" style:data-style-name="N54"/>
    <style:style style:name="Separador_32_de_32_milhares_32_4_32_5_32_23_32_2" style:display-name="Separador de milhares 4 5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3_32_3" style:display-name="Separador de milhares 4 5 23 3" style:family="table-cell" style:data-style-name="N35"/>
    <style:style style:name="Separador_32_de_32_milhares_32_4_32_5_32_24" style:display-name="Separador de milhares 4 5 24" style:family="table-cell" style:data-style-name="N54"/>
    <style:style style:name="Separador_32_de_32_milhares_32_4_32_5_32_24_32_2" style:display-name="Separador de milhares 4 5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4_32_3" style:display-name="Separador de milhares 4 5 24 3" style:family="table-cell" style:data-style-name="N35"/>
    <style:style style:name="Separador_32_de_32_milhares_32_4_32_5_32_25" style:display-name="Separador de milhares 4 5 25" style:family="table-cell" style:data-style-name="N54"/>
    <style:style style:name="Separador_32_de_32_milhares_32_4_32_5_32_25_32_2" style:display-name="Separador de milhares 4 5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5_32_3" style:display-name="Separador de milhares 4 5 25 3" style:family="table-cell" style:data-style-name="N35"/>
    <style:style style:name="Separador_32_de_32_milhares_32_4_32_5_32_26" style:display-name="Separador de milhares 4 5 26" style:family="table-cell" style:data-style-name="N54"/>
    <style:style style:name="Separador_32_de_32_milhares_32_4_32_5_32_26_32_2" style:display-name="Separador de milhares 4 5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6_32_3" style:display-name="Separador de milhares 4 5 26 3" style:family="table-cell" style:data-style-name="N35"/>
    <style:style style:name="Separador_32_de_32_milhares_32_4_32_5_32_27" style:display-name="Separador de milhares 4 5 27" style:family="table-cell" style:data-style-name="N54"/>
    <style:style style:name="Separador_32_de_32_milhares_32_4_32_5_32_27_32_2" style:display-name="Separador de milhares 4 5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7_32_3" style:display-name="Separador de milhares 4 5 27 3" style:family="table-cell" style:data-style-name="N35"/>
    <style:style style:name="Separador_32_de_32_milhares_32_4_32_5_32_28" style:display-name="Separador de milhares 4 5 28" style:family="table-cell" style:data-style-name="N54"/>
    <style:style style:name="Separador_32_de_32_milhares_32_4_32_5_32_28_32_2" style:display-name="Separador de milhares 4 5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8_32_3" style:display-name="Separador de milhares 4 5 28 3" style:family="table-cell" style:data-style-name="N35"/>
    <style:style style:name="Separador_32_de_32_milhares_32_4_32_5_32_29" style:display-name="Separador de milhares 4 5 29" style:family="table-cell" style:data-style-name="N54"/>
    <style:style style:name="Separador_32_de_32_milhares_32_4_32_5_32_29_32_2" style:display-name="Separador de milhares 4 5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29_32_3" style:display-name="Separador de milhares 4 5 29 3" style:family="table-cell" style:data-style-name="N35"/>
    <style:style style:name="Separador_32_de_32_milhares_32_4_32_5_32_3" style:display-name="Separador de milhares 4 5 3" style:family="table-cell" style:data-style-name="N54"/>
    <style:style style:name="Separador_32_de_32_milhares_32_4_32_5_32_3_32_2" style:display-name="Separador de milhares 4 5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_32_3" style:display-name="Separador de milhares 4 5 3 3" style:family="table-cell" style:data-style-name="N35"/>
    <style:style style:name="Separador_32_de_32_milhares_32_4_32_5_32_30" style:display-name="Separador de milhares 4 5 30" style:family="table-cell" style:data-style-name="N54"/>
    <style:style style:name="Separador_32_de_32_milhares_32_4_32_5_32_30_32_2" style:display-name="Separador de milhares 4 5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0_32_3" style:display-name="Separador de milhares 4 5 30 3" style:family="table-cell" style:data-style-name="N35"/>
    <style:style style:name="Separador_32_de_32_milhares_32_4_32_5_32_31" style:display-name="Separador de milhares 4 5 31" style:family="table-cell" style:data-style-name="N54"/>
    <style:style style:name="Separador_32_de_32_milhares_32_4_32_5_32_31_32_2" style:display-name="Separador de milhares 4 5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1_32_3" style:display-name="Separador de milhares 4 5 31 3" style:family="table-cell" style:data-style-name="N35"/>
    <style:style style:name="Separador_32_de_32_milhares_32_4_32_5_32_32" style:display-name="Separador de milhares 4 5 32" style:family="table-cell" style:data-style-name="N54"/>
    <style:style style:name="Separador_32_de_32_milhares_32_4_32_5_32_32_32_2" style:display-name="Separador de milhares 4 5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2_32_3" style:display-name="Separador de milhares 4 5 32 3" style:family="table-cell" style:data-style-name="N35"/>
    <style:style style:name="Separador_32_de_32_milhares_32_4_32_5_32_33" style:display-name="Separador de milhares 4 5 33" style:family="table-cell" style:data-style-name="N54"/>
    <style:style style:name="Separador_32_de_32_milhares_32_4_32_5_32_33_32_2" style:display-name="Separador de milhares 4 5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3_32_3" style:display-name="Separador de milhares 4 5 33 3" style:family="table-cell" style:data-style-name="N35"/>
    <style:style style:name="Separador_32_de_32_milhares_32_4_32_5_32_34" style:display-name="Separador de milhares 4 5 34" style:family="table-cell" style:data-style-name="N54"/>
    <style:style style:name="Separador_32_de_32_milhares_32_4_32_5_32_34_32_2" style:display-name="Separador de milhares 4 5 34 2" style:family="table-cell" style:data-style-name="N54"/>
    <style:style style:name="Separador_32_de_32_milhares_32_4_32_5_32_34_32_2_32_2" style:display-name="Separador de milhares 4 5 34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4_32_2_32_3" style:display-name="Separador de milhares 4 5 34 2 3" style:family="table-cell" style:data-style-name="N35"/>
    <style:style style:name="Separador_32_de_32_milhares_32_4_32_5_32_34_32_3" style:display-name="Separador de milhares 4 5 34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4_32_4" style:display-name="Separador de milhares 4 5 34 4" style:family="table-cell" style:data-style-name="N35"/>
    <style:style style:name="Separador_32_de_32_milhares_32_4_32_5_32_35" style:display-name="Separador de milhares 4 5 35" style:family="table-cell" style:data-style-name="N54"/>
    <style:style style:name="Separador_32_de_32_milhares_32_4_32_5_32_35_32_2" style:display-name="Separador de milhares 4 5 35 2" style:family="table-cell" style:data-style-name="N54"/>
    <style:style style:name="Separador_32_de_32_milhares_32_4_32_5_32_35_32_2_32_2" style:display-name="Separador de milhares 4 5 35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5_32_2_32_3" style:display-name="Separador de milhares 4 5 35 2 3" style:family="table-cell" style:data-style-name="N35"/>
    <style:style style:name="Separador_32_de_32_milhares_32_4_32_5_32_35_32_3" style:display-name="Separador de milhares 4 5 35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5_32_4" style:display-name="Separador de milhares 4 5 35 4" style:family="table-cell" style:data-style-name="N35"/>
    <style:style style:name="Separador_32_de_32_milhares_32_4_32_5_32_36" style:display-name="Separador de milhares 4 5 36" style:family="table-cell" style:data-style-name="N54"/>
    <style:style style:name="Separador_32_de_32_milhares_32_4_32_5_32_36_32_2" style:display-name="Separador de milhares 4 5 3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6_32_3" style:display-name="Separador de milhares 4 5 36 3" style:family="table-cell" style:data-style-name="N35"/>
    <style:style style:name="Separador_32_de_32_milhares_32_4_32_5_32_37" style:display-name="Separador de milhares 4 5 37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38" style:display-name="Separador de milhares 4 5 38" style:family="table-cell" style:data-style-name="N35"/>
    <style:style style:name="Separador_32_de_32_milhares_32_4_32_5_32_4" style:display-name="Separador de milhares 4 5 4" style:family="table-cell" style:data-style-name="N54"/>
    <style:style style:name="Separador_32_de_32_milhares_32_4_32_5_32_4_32_2" style:display-name="Separador de milhares 4 5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4_32_3" style:display-name="Separador de milhares 4 5 4 3" style:family="table-cell" style:data-style-name="N35"/>
    <style:style style:name="Separador_32_de_32_milhares_32_4_32_5_32_5" style:display-name="Separador de milhares 4 5 5" style:family="table-cell" style:data-style-name="N54"/>
    <style:style style:name="Separador_32_de_32_milhares_32_4_32_5_32_5_32_2" style:display-name="Separador de milhares 4 5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5_32_3" style:display-name="Separador de milhares 4 5 5 3" style:family="table-cell" style:data-style-name="N35"/>
    <style:style style:name="Separador_32_de_32_milhares_32_4_32_5_32_6" style:display-name="Separador de milhares 4 5 6" style:family="table-cell" style:data-style-name="N54"/>
    <style:style style:name="Separador_32_de_32_milhares_32_4_32_5_32_6_32_2" style:display-name="Separador de milhares 4 5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6_32_3" style:display-name="Separador de milhares 4 5 6 3" style:family="table-cell" style:data-style-name="N35"/>
    <style:style style:name="Separador_32_de_32_milhares_32_4_32_5_32_7" style:display-name="Separador de milhares 4 5 7" style:family="table-cell" style:data-style-name="N54"/>
    <style:style style:name="Separador_32_de_32_milhares_32_4_32_5_32_7_32_2" style:display-name="Separador de milhares 4 5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7_32_3" style:display-name="Separador de milhares 4 5 7 3" style:family="table-cell" style:data-style-name="N35"/>
    <style:style style:name="Separador_32_de_32_milhares_32_4_32_5_32_8" style:display-name="Separador de milhares 4 5 8" style:family="table-cell" style:data-style-name="N54"/>
    <style:style style:name="Separador_32_de_32_milhares_32_4_32_5_32_8_32_2" style:display-name="Separador de milhares 4 5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8_32_3" style:display-name="Separador de milhares 4 5 8 3" style:family="table-cell" style:data-style-name="N35"/>
    <style:style style:name="Separador_32_de_32_milhares_32_4_32_5_32_9" style:display-name="Separador de milhares 4 5 9" style:family="table-cell" style:data-style-name="N54"/>
    <style:style style:name="Separador_32_de_32_milhares_32_4_32_5_32_9_32_2" style:display-name="Separador de milhares 4 5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_32_9_32_3" style:display-name="Separador de milhares 4 5 9 3" style:family="table-cell" style:data-style-name="N35"/>
    <style:style style:name="Separador_32_de_32_milhares_32_4_32_50" style:display-name="Separador de milhares 4 50" style:family="table-cell" style:data-style-name="N54"/>
    <style:style style:name="Separador_32_de_32_milhares_32_4_32_50_32_2" style:display-name="Separador de milhares 4 5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0_32_3" style:display-name="Separador de milhares 4 50 3" style:family="table-cell" style:data-style-name="N35"/>
    <style:style style:name="Separador_32_de_32_milhares_32_4_32_51" style:display-name="Separador de milhares 4 51" style:family="table-cell" style:data-style-name="N54"/>
    <style:style style:name="Separador_32_de_32_milhares_32_4_32_51_32_2" style:display-name="Separador de milhares 4 5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1_32_3" style:display-name="Separador de milhares 4 51 3" style:family="table-cell" style:data-style-name="N35"/>
    <style:style style:name="Separador_32_de_32_milhares_32_4_32_52" style:display-name="Separador de milhares 4 5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52_32_2" style:display-name="Separador de milhares 4 5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3" style:display-name="Separador de milhares 4 53" style:family="table-cell" style:data-style-name="N54"/>
    <style:style style:name="Separador_32_de_32_milhares_32_4_32_53_32_2" style:display-name="Separador de milhares 4 53 2" style:family="table-cell" style:data-style-name="N54"/>
    <style:style style:name="Separador_32_de_32_milhares_32_4_32_53_32_2_32_2" style:display-name="Separador de milhares 4 53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3_32_2_32_3" style:display-name="Separador de milhares 4 53 2 3" style:family="table-cell" style:data-style-name="N35"/>
    <style:style style:name="Separador_32_de_32_milhares_32_4_32_53_32_3" style:display-name="Separador de milhares 4 53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3_32_4" style:display-name="Separador de milhares 4 53 4" style:family="table-cell" style:data-style-name="N35"/>
    <style:style style:name="Separador_32_de_32_milhares_32_4_32_54" style:display-name="Separador de milhares 4 5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54_32_2" style:display-name="Separador de milhares 4 5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55" style:display-name="Separador de milhares 4 5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56" style:display-name="Separador de milhares 4 56" style:family="table-cell" style:data-style-name="N35"/>
    <style:style style:name="Separador_32_de_32_milhares_32_4_32_6" style:display-name="Separador de milhares 4 6" style:family="table-cell" style:data-style-name="N54"/>
    <style:style style:name="Separador_32_de_32_milhares_32_4_32_6_32_10" style:display-name="Separador de milhares 4 6 10" style:family="table-cell" style:data-style-name="N54"/>
    <style:style style:name="Separador_32_de_32_milhares_32_4_32_6_32_10_32_2" style:display-name="Separador de milhares 4 6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0_32_3" style:display-name="Separador de milhares 4 6 10 3" style:family="table-cell" style:data-style-name="N35"/>
    <style:style style:name="Separador_32_de_32_milhares_32_4_32_6_32_11" style:display-name="Separador de milhares 4 6 11" style:family="table-cell" style:data-style-name="N54"/>
    <style:style style:name="Separador_32_de_32_milhares_32_4_32_6_32_11_32_2" style:display-name="Separador de milhares 4 6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1_32_3" style:display-name="Separador de milhares 4 6 11 3" style:family="table-cell" style:data-style-name="N35"/>
    <style:style style:name="Separador_32_de_32_milhares_32_4_32_6_32_12" style:display-name="Separador de milhares 4 6 12" style:family="table-cell" style:data-style-name="N54"/>
    <style:style style:name="Separador_32_de_32_milhares_32_4_32_6_32_12_32_2" style:display-name="Separador de milhares 4 6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2_32_3" style:display-name="Separador de milhares 4 6 12 3" style:family="table-cell" style:data-style-name="N35"/>
    <style:style style:name="Separador_32_de_32_milhares_32_4_32_6_32_13" style:display-name="Separador de milhares 4 6 13" style:family="table-cell" style:data-style-name="N54"/>
    <style:style style:name="Separador_32_de_32_milhares_32_4_32_6_32_13_32_2" style:display-name="Separador de milhares 4 6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3_32_3" style:display-name="Separador de milhares 4 6 13 3" style:family="table-cell" style:data-style-name="N35"/>
    <style:style style:name="Separador_32_de_32_milhares_32_4_32_6_32_14" style:display-name="Separador de milhares 4 6 14" style:family="table-cell" style:data-style-name="N54"/>
    <style:style style:name="Separador_32_de_32_milhares_32_4_32_6_32_14_32_2" style:display-name="Separador de milhares 4 6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4_32_3" style:display-name="Separador de milhares 4 6 14 3" style:family="table-cell" style:data-style-name="N35"/>
    <style:style style:name="Separador_32_de_32_milhares_32_4_32_6_32_15" style:display-name="Separador de milhares 4 6 15" style:family="table-cell" style:data-style-name="N54"/>
    <style:style style:name="Separador_32_de_32_milhares_32_4_32_6_32_15_32_2" style:display-name="Separador de milhares 4 6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5_32_3" style:display-name="Separador de milhares 4 6 15 3" style:family="table-cell" style:data-style-name="N35"/>
    <style:style style:name="Separador_32_de_32_milhares_32_4_32_6_32_16" style:display-name="Separador de milhares 4 6 16" style:family="table-cell" style:data-style-name="N54"/>
    <style:style style:name="Separador_32_de_32_milhares_32_4_32_6_32_16_32_2" style:display-name="Separador de milhares 4 6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6_32_3" style:display-name="Separador de milhares 4 6 16 3" style:family="table-cell" style:data-style-name="N35"/>
    <style:style style:name="Separador_32_de_32_milhares_32_4_32_6_32_17" style:display-name="Separador de milhares 4 6 17" style:family="table-cell" style:data-style-name="N54"/>
    <style:style style:name="Separador_32_de_32_milhares_32_4_32_6_32_17_32_2" style:display-name="Separador de milhares 4 6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7_32_3" style:display-name="Separador de milhares 4 6 17 3" style:family="table-cell" style:data-style-name="N35"/>
    <style:style style:name="Separador_32_de_32_milhares_32_4_32_6_32_18" style:display-name="Separador de milhares 4 6 18" style:family="table-cell" style:data-style-name="N54"/>
    <style:style style:name="Separador_32_de_32_milhares_32_4_32_6_32_18_32_2" style:display-name="Separador de milhares 4 6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8_32_3" style:display-name="Separador de milhares 4 6 18 3" style:family="table-cell" style:data-style-name="N35"/>
    <style:style style:name="Separador_32_de_32_milhares_32_4_32_6_32_19" style:display-name="Separador de milhares 4 6 19" style:family="table-cell" style:data-style-name="N54"/>
    <style:style style:name="Separador_32_de_32_milhares_32_4_32_6_32_19_32_2" style:display-name="Separador de milhares 4 6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19_32_3" style:display-name="Separador de milhares 4 6 19 3" style:family="table-cell" style:data-style-name="N35"/>
    <style:style style:name="Separador_32_de_32_milhares_32_4_32_6_32_2" style:display-name="Separador de milhares 4 6 2" style:family="table-cell" style:data-style-name="N54"/>
    <style:style style:name="Separador_32_de_32_milhares_32_4_32_6_32_2_32_2" style:display-name="Separador de milhares 4 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_32_3" style:display-name="Separador de milhares 4 6 2 3" style:family="table-cell" style:data-style-name="N35"/>
    <style:style style:name="Separador_32_de_32_milhares_32_4_32_6_32_20" style:display-name="Separador de milhares 4 6 20" style:family="table-cell" style:data-style-name="N54"/>
    <style:style style:name="Separador_32_de_32_milhares_32_4_32_6_32_20_32_2" style:display-name="Separador de milhares 4 6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0_32_3" style:display-name="Separador de milhares 4 6 20 3" style:family="table-cell" style:data-style-name="N35"/>
    <style:style style:name="Separador_32_de_32_milhares_32_4_32_6_32_21" style:display-name="Separador de milhares 4 6 21" style:family="table-cell" style:data-style-name="N54"/>
    <style:style style:name="Separador_32_de_32_milhares_32_4_32_6_32_21_32_2" style:display-name="Separador de milhares 4 6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1_32_3" style:display-name="Separador de milhares 4 6 21 3" style:family="table-cell" style:data-style-name="N35"/>
    <style:style style:name="Separador_32_de_32_milhares_32_4_32_6_32_22" style:display-name="Separador de milhares 4 6 22" style:family="table-cell" style:data-style-name="N54"/>
    <style:style style:name="Separador_32_de_32_milhares_32_4_32_6_32_22_32_2" style:display-name="Separador de milhares 4 6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2_32_3" style:display-name="Separador de milhares 4 6 22 3" style:family="table-cell" style:data-style-name="N35"/>
    <style:style style:name="Separador_32_de_32_milhares_32_4_32_6_32_23" style:display-name="Separador de milhares 4 6 23" style:family="table-cell" style:data-style-name="N54"/>
    <style:style style:name="Separador_32_de_32_milhares_32_4_32_6_32_23_32_2" style:display-name="Separador de milhares 4 6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3_32_3" style:display-name="Separador de milhares 4 6 23 3" style:family="table-cell" style:data-style-name="N35"/>
    <style:style style:name="Separador_32_de_32_milhares_32_4_32_6_32_24" style:display-name="Separador de milhares 4 6 24" style:family="table-cell" style:data-style-name="N54"/>
    <style:style style:name="Separador_32_de_32_milhares_32_4_32_6_32_24_32_2" style:display-name="Separador de milhares 4 6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4_32_3" style:display-name="Separador de milhares 4 6 24 3" style:family="table-cell" style:data-style-name="N35"/>
    <style:style style:name="Separador_32_de_32_milhares_32_4_32_6_32_25" style:display-name="Separador de milhares 4 6 25" style:family="table-cell" style:data-style-name="N54"/>
    <style:style style:name="Separador_32_de_32_milhares_32_4_32_6_32_25_32_2" style:display-name="Separador de milhares 4 6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5_32_3" style:display-name="Separador de milhares 4 6 25 3" style:family="table-cell" style:data-style-name="N35"/>
    <style:style style:name="Separador_32_de_32_milhares_32_4_32_6_32_26" style:display-name="Separador de milhares 4 6 26" style:family="table-cell" style:data-style-name="N54"/>
    <style:style style:name="Separador_32_de_32_milhares_32_4_32_6_32_26_32_2" style:display-name="Separador de milhares 4 6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6_32_3" style:display-name="Separador de milhares 4 6 26 3" style:family="table-cell" style:data-style-name="N35"/>
    <style:style style:name="Separador_32_de_32_milhares_32_4_32_6_32_27" style:display-name="Separador de milhares 4 6 27" style:family="table-cell" style:data-style-name="N54"/>
    <style:style style:name="Separador_32_de_32_milhares_32_4_32_6_32_27_32_2" style:display-name="Separador de milhares 4 6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7_32_3" style:display-name="Separador de milhares 4 6 27 3" style:family="table-cell" style:data-style-name="N35"/>
    <style:style style:name="Separador_32_de_32_milhares_32_4_32_6_32_28" style:display-name="Separador de milhares 4 6 28" style:family="table-cell" style:data-style-name="N54"/>
    <style:style style:name="Separador_32_de_32_milhares_32_4_32_6_32_28_32_2" style:display-name="Separador de milhares 4 6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8_32_3" style:display-name="Separador de milhares 4 6 28 3" style:family="table-cell" style:data-style-name="N35"/>
    <style:style style:name="Separador_32_de_32_milhares_32_4_32_6_32_29" style:display-name="Separador de milhares 4 6 29" style:family="table-cell" style:data-style-name="N54"/>
    <style:style style:name="Separador_32_de_32_milhares_32_4_32_6_32_29_32_2" style:display-name="Separador de milhares 4 6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29_32_3" style:display-name="Separador de milhares 4 6 29 3" style:family="table-cell" style:data-style-name="N35"/>
    <style:style style:name="Separador_32_de_32_milhares_32_4_32_6_32_3" style:display-name="Separador de milhares 4 6 3" style:family="table-cell" style:data-style-name="N54"/>
    <style:style style:name="Separador_32_de_32_milhares_32_4_32_6_32_3_32_2" style:display-name="Separador de milhares 4 6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_32_3" style:display-name="Separador de milhares 4 6 3 3" style:family="table-cell" style:data-style-name="N35"/>
    <style:style style:name="Separador_32_de_32_milhares_32_4_32_6_32_30" style:display-name="Separador de milhares 4 6 30" style:family="table-cell" style:data-style-name="N54"/>
    <style:style style:name="Separador_32_de_32_milhares_32_4_32_6_32_30_32_2" style:display-name="Separador de milhares 4 6 30 2" style:family="table-cell" style:data-style-name="N54"/>
    <style:style style:name="Separador_32_de_32_milhares_32_4_32_6_32_30_32_2_32_2" style:display-name="Separador de milhares 4 6 3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0_32_2_32_3" style:display-name="Separador de milhares 4 6 30 2 3" style:family="table-cell" style:data-style-name="N35"/>
    <style:style style:name="Separador_32_de_32_milhares_32_4_32_6_32_30_32_3" style:display-name="Separador de milhares 4 6 30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0_32_4" style:display-name="Separador de milhares 4 6 30 4" style:family="table-cell" style:data-style-name="N35"/>
    <style:style style:name="Separador_32_de_32_milhares_32_4_32_6_32_31" style:display-name="Separador de milhares 4 6 31" style:family="table-cell" style:data-style-name="N54"/>
    <style:style style:name="Separador_32_de_32_milhares_32_4_32_6_32_31_32_2" style:display-name="Separador de milhares 4 6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1_32_3" style:display-name="Separador de milhares 4 6 31 3" style:family="table-cell" style:data-style-name="N35"/>
    <style:style style:name="Separador_32_de_32_milhares_32_4_32_6_32_32" style:display-name="Separador de milhares 4 6 3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33" style:display-name="Separador de milhares 4 6 33" style:family="table-cell" style:data-style-name="N35"/>
    <style:style style:name="Separador_32_de_32_milhares_32_4_32_6_32_4" style:display-name="Separador de milhares 4 6 4" style:family="table-cell" style:data-style-name="N54"/>
    <style:style style:name="Separador_32_de_32_milhares_32_4_32_6_32_4_32_2" style:display-name="Separador de milhares 4 6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4_32_3" style:display-name="Separador de milhares 4 6 4 3" style:family="table-cell" style:data-style-name="N35"/>
    <style:style style:name="Separador_32_de_32_milhares_32_4_32_6_32_5" style:display-name="Separador de milhares 4 6 5" style:family="table-cell" style:data-style-name="N54"/>
    <style:style style:name="Separador_32_de_32_milhares_32_4_32_6_32_5_32_2" style:display-name="Separador de milhares 4 6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5_32_3" style:display-name="Separador de milhares 4 6 5 3" style:family="table-cell" style:data-style-name="N35"/>
    <style:style style:name="Separador_32_de_32_milhares_32_4_32_6_32_6" style:display-name="Separador de milhares 4 6 6" style:family="table-cell" style:data-style-name="N54"/>
    <style:style style:name="Separador_32_de_32_milhares_32_4_32_6_32_6_32_2" style:display-name="Separador de milhares 4 6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6_32_3" style:display-name="Separador de milhares 4 6 6 3" style:family="table-cell" style:data-style-name="N35"/>
    <style:style style:name="Separador_32_de_32_milhares_32_4_32_6_32_7" style:display-name="Separador de milhares 4 6 7" style:family="table-cell" style:data-style-name="N54"/>
    <style:style style:name="Separador_32_de_32_milhares_32_4_32_6_32_7_32_2" style:display-name="Separador de milhares 4 6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7_32_3" style:display-name="Separador de milhares 4 6 7 3" style:family="table-cell" style:data-style-name="N35"/>
    <style:style style:name="Separador_32_de_32_milhares_32_4_32_6_32_8" style:display-name="Separador de milhares 4 6 8" style:family="table-cell" style:data-style-name="N54"/>
    <style:style style:name="Separador_32_de_32_milhares_32_4_32_6_32_8_32_2" style:display-name="Separador de milhares 4 6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8_32_3" style:display-name="Separador de milhares 4 6 8 3" style:family="table-cell" style:data-style-name="N35"/>
    <style:style style:name="Separador_32_de_32_milhares_32_4_32_6_32_9" style:display-name="Separador de milhares 4 6 9" style:family="table-cell" style:data-style-name="N54"/>
    <style:style style:name="Separador_32_de_32_milhares_32_4_32_6_32_9_32_2" style:display-name="Separador de milhares 4 6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6_32_9_32_3" style:display-name="Separador de milhares 4 6 9 3" style:family="table-cell" style:data-style-name="N35"/>
    <style:style style:name="Separador_32_de_32_milhares_32_4_32_7" style:display-name="Separador de milhares 4 7" style:family="table-cell" style:data-style-name="N54"/>
    <style:style style:name="Separador_32_de_32_milhares_32_4_32_7_32_10" style:display-name="Separador de milhares 4 7 10" style:family="table-cell" style:data-style-name="N54"/>
    <style:style style:name="Separador_32_de_32_milhares_32_4_32_7_32_10_32_2" style:display-name="Separador de milhares 4 7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0_32_3" style:display-name="Separador de milhares 4 7 10 3" style:family="table-cell" style:data-style-name="N35"/>
    <style:style style:name="Separador_32_de_32_milhares_32_4_32_7_32_11" style:display-name="Separador de milhares 4 7 11" style:family="table-cell" style:data-style-name="N54"/>
    <style:style style:name="Separador_32_de_32_milhares_32_4_32_7_32_11_32_2" style:display-name="Separador de milhares 4 7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1_32_3" style:display-name="Separador de milhares 4 7 11 3" style:family="table-cell" style:data-style-name="N35"/>
    <style:style style:name="Separador_32_de_32_milhares_32_4_32_7_32_12" style:display-name="Separador de milhares 4 7 12" style:family="table-cell" style:data-style-name="N54"/>
    <style:style style:name="Separador_32_de_32_milhares_32_4_32_7_32_12_32_2" style:display-name="Separador de milhares 4 7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2_32_3" style:display-name="Separador de milhares 4 7 12 3" style:family="table-cell" style:data-style-name="N35"/>
    <style:style style:name="Separador_32_de_32_milhares_32_4_32_7_32_13" style:display-name="Separador de milhares 4 7 13" style:family="table-cell" style:data-style-name="N54"/>
    <style:style style:name="Separador_32_de_32_milhares_32_4_32_7_32_13_32_2" style:display-name="Separador de milhares 4 7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3_32_3" style:display-name="Separador de milhares 4 7 13 3" style:family="table-cell" style:data-style-name="N35"/>
    <style:style style:name="Separador_32_de_32_milhares_32_4_32_7_32_14" style:display-name="Separador de milhares 4 7 14" style:family="table-cell" style:data-style-name="N54"/>
    <style:style style:name="Separador_32_de_32_milhares_32_4_32_7_32_14_32_2" style:display-name="Separador de milhares 4 7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4_32_3" style:display-name="Separador de milhares 4 7 14 3" style:family="table-cell" style:data-style-name="N35"/>
    <style:style style:name="Separador_32_de_32_milhares_32_4_32_7_32_15" style:display-name="Separador de milhares 4 7 15" style:family="table-cell" style:data-style-name="N54"/>
    <style:style style:name="Separador_32_de_32_milhares_32_4_32_7_32_15_32_2" style:display-name="Separador de milhares 4 7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5_32_3" style:display-name="Separador de milhares 4 7 15 3" style:family="table-cell" style:data-style-name="N35"/>
    <style:style style:name="Separador_32_de_32_milhares_32_4_32_7_32_16" style:display-name="Separador de milhares 4 7 16" style:family="table-cell" style:data-style-name="N54"/>
    <style:style style:name="Separador_32_de_32_milhares_32_4_32_7_32_16_32_2" style:display-name="Separador de milhares 4 7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6_32_3" style:display-name="Separador de milhares 4 7 16 3" style:family="table-cell" style:data-style-name="N35"/>
    <style:style style:name="Separador_32_de_32_milhares_32_4_32_7_32_17" style:display-name="Separador de milhares 4 7 17" style:family="table-cell" style:data-style-name="N54"/>
    <style:style style:name="Separador_32_de_32_milhares_32_4_32_7_32_17_32_2" style:display-name="Separador de milhares 4 7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7_32_3" style:display-name="Separador de milhares 4 7 17 3" style:family="table-cell" style:data-style-name="N35"/>
    <style:style style:name="Separador_32_de_32_milhares_32_4_32_7_32_18" style:display-name="Separador de milhares 4 7 18" style:family="table-cell" style:data-style-name="N54"/>
    <style:style style:name="Separador_32_de_32_milhares_32_4_32_7_32_18_32_2" style:display-name="Separador de milhares 4 7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8_32_3" style:display-name="Separador de milhares 4 7 18 3" style:family="table-cell" style:data-style-name="N35"/>
    <style:style style:name="Separador_32_de_32_milhares_32_4_32_7_32_19" style:display-name="Separador de milhares 4 7 19" style:family="table-cell" style:data-style-name="N54"/>
    <style:style style:name="Separador_32_de_32_milhares_32_4_32_7_32_19_32_2" style:display-name="Separador de milhares 4 7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19_32_3" style:display-name="Separador de milhares 4 7 19 3" style:family="table-cell" style:data-style-name="N35"/>
    <style:style style:name="Separador_32_de_32_milhares_32_4_32_7_32_2" style:display-name="Separador de milhares 4 7 2" style:family="table-cell" style:data-style-name="N54"/>
    <style:style style:name="Separador_32_de_32_milhares_32_4_32_7_32_2_32_2" style:display-name="Separador de milhares 4 7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_32_3" style:display-name="Separador de milhares 4 7 2 3" style:family="table-cell" style:data-style-name="N35"/>
    <style:style style:name="Separador_32_de_32_milhares_32_4_32_7_32_20" style:display-name="Separador de milhares 4 7 20" style:family="table-cell" style:data-style-name="N54"/>
    <style:style style:name="Separador_32_de_32_milhares_32_4_32_7_32_20_32_2" style:display-name="Separador de milhares 4 7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0_32_3" style:display-name="Separador de milhares 4 7 20 3" style:family="table-cell" style:data-style-name="N35"/>
    <style:style style:name="Separador_32_de_32_milhares_32_4_32_7_32_21" style:display-name="Separador de milhares 4 7 21" style:family="table-cell" style:data-style-name="N54"/>
    <style:style style:name="Separador_32_de_32_milhares_32_4_32_7_32_21_32_2" style:display-name="Separador de milhares 4 7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1_32_3" style:display-name="Separador de milhares 4 7 21 3" style:family="table-cell" style:data-style-name="N35"/>
    <style:style style:name="Separador_32_de_32_milhares_32_4_32_7_32_22" style:display-name="Separador de milhares 4 7 22" style:family="table-cell" style:data-style-name="N54"/>
    <style:style style:name="Separador_32_de_32_milhares_32_4_32_7_32_22_32_2" style:display-name="Separador de milhares 4 7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2_32_3" style:display-name="Separador de milhares 4 7 22 3" style:family="table-cell" style:data-style-name="N35"/>
    <style:style style:name="Separador_32_de_32_milhares_32_4_32_7_32_23" style:display-name="Separador de milhares 4 7 23" style:family="table-cell" style:data-style-name="N54"/>
    <style:style style:name="Separador_32_de_32_milhares_32_4_32_7_32_23_32_2" style:display-name="Separador de milhares 4 7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3_32_3" style:display-name="Separador de milhares 4 7 23 3" style:family="table-cell" style:data-style-name="N35"/>
    <style:style style:name="Separador_32_de_32_milhares_32_4_32_7_32_24" style:display-name="Separador de milhares 4 7 24" style:family="table-cell" style:data-style-name="N54"/>
    <style:style style:name="Separador_32_de_32_milhares_32_4_32_7_32_24_32_2" style:display-name="Separador de milhares 4 7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4_32_3" style:display-name="Separador de milhares 4 7 24 3" style:family="table-cell" style:data-style-name="N35"/>
    <style:style style:name="Separador_32_de_32_milhares_32_4_32_7_32_25" style:display-name="Separador de milhares 4 7 25" style:family="table-cell" style:data-style-name="N54"/>
    <style:style style:name="Separador_32_de_32_milhares_32_4_32_7_32_25_32_2" style:display-name="Separador de milhares 4 7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5_32_3" style:display-name="Separador de milhares 4 7 25 3" style:family="table-cell" style:data-style-name="N35"/>
    <style:style style:name="Separador_32_de_32_milhares_32_4_32_7_32_26" style:display-name="Separador de milhares 4 7 26" style:family="table-cell" style:data-style-name="N54"/>
    <style:style style:name="Separador_32_de_32_milhares_32_4_32_7_32_26_32_2" style:display-name="Separador de milhares 4 7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6_32_3" style:display-name="Separador de milhares 4 7 26 3" style:family="table-cell" style:data-style-name="N35"/>
    <style:style style:name="Separador_32_de_32_milhares_32_4_32_7_32_27" style:display-name="Separador de milhares 4 7 27" style:family="table-cell" style:data-style-name="N54"/>
    <style:style style:name="Separador_32_de_32_milhares_32_4_32_7_32_27_32_2" style:display-name="Separador de milhares 4 7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7_32_3" style:display-name="Separador de milhares 4 7 27 3" style:family="table-cell" style:data-style-name="N35"/>
    <style:style style:name="Separador_32_de_32_milhares_32_4_32_7_32_28" style:display-name="Separador de milhares 4 7 28" style:family="table-cell" style:data-style-name="N54"/>
    <style:style style:name="Separador_32_de_32_milhares_32_4_32_7_32_28_32_2" style:display-name="Separador de milhares 4 7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8_32_3" style:display-name="Separador de milhares 4 7 28 3" style:family="table-cell" style:data-style-name="N35"/>
    <style:style style:name="Separador_32_de_32_milhares_32_4_32_7_32_29" style:display-name="Separador de milhares 4 7 29" style:family="table-cell" style:data-style-name="N54"/>
    <style:style style:name="Separador_32_de_32_milhares_32_4_32_7_32_29_32_2" style:display-name="Separador de milhares 4 7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29_32_3" style:display-name="Separador de milhares 4 7 29 3" style:family="table-cell" style:data-style-name="N35"/>
    <style:style style:name="Separador_32_de_32_milhares_32_4_32_7_32_3" style:display-name="Separador de milhares 4 7 3" style:family="table-cell" style:data-style-name="N54"/>
    <style:style style:name="Separador_32_de_32_milhares_32_4_32_7_32_3_32_2" style:display-name="Separador de milhares 4 7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_32_3" style:display-name="Separador de milhares 4 7 3 3" style:family="table-cell" style:data-style-name="N35"/>
    <style:style style:name="Separador_32_de_32_milhares_32_4_32_7_32_30" style:display-name="Separador de milhares 4 7 30" style:family="table-cell" style:data-style-name="N54"/>
    <style:style style:name="Separador_32_de_32_milhares_32_4_32_7_32_30_32_2" style:display-name="Separador de milhares 4 7 30 2" style:family="table-cell" style:data-style-name="N54"/>
    <style:style style:name="Separador_32_de_32_milhares_32_4_32_7_32_30_32_2_32_2" style:display-name="Separador de milhares 4 7 30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0_32_2_32_3" style:display-name="Separador de milhares 4 7 30 2 3" style:family="table-cell" style:data-style-name="N35"/>
    <style:style style:name="Separador_32_de_32_milhares_32_4_32_7_32_30_32_3" style:display-name="Separador de milhares 4 7 30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0_32_4" style:display-name="Separador de milhares 4 7 30 4" style:family="table-cell" style:data-style-name="N35"/>
    <style:style style:name="Separador_32_de_32_milhares_32_4_32_7_32_31" style:display-name="Separador de milhares 4 7 31" style:family="table-cell" style:data-style-name="N54"/>
    <style:style style:name="Separador_32_de_32_milhares_32_4_32_7_32_31_32_2" style:display-name="Separador de milhares 4 7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1_32_3" style:display-name="Separador de milhares 4 7 31 3" style:family="table-cell" style:data-style-name="N35"/>
    <style:style style:name="Separador_32_de_32_milhares_32_4_32_7_32_32" style:display-name="Separador de milhares 4 7 3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33" style:display-name="Separador de milhares 4 7 33" style:family="table-cell" style:data-style-name="N35"/>
    <style:style style:name="Separador_32_de_32_milhares_32_4_32_7_32_4" style:display-name="Separador de milhares 4 7 4" style:family="table-cell" style:data-style-name="N54"/>
    <style:style style:name="Separador_32_de_32_milhares_32_4_32_7_32_4_32_2" style:display-name="Separador de milhares 4 7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4_32_3" style:display-name="Separador de milhares 4 7 4 3" style:family="table-cell" style:data-style-name="N35"/>
    <style:style style:name="Separador_32_de_32_milhares_32_4_32_7_32_5" style:display-name="Separador de milhares 4 7 5" style:family="table-cell" style:data-style-name="N54"/>
    <style:style style:name="Separador_32_de_32_milhares_32_4_32_7_32_5_32_2" style:display-name="Separador de milhares 4 7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5_32_3" style:display-name="Separador de milhares 4 7 5 3" style:family="table-cell" style:data-style-name="N35"/>
    <style:style style:name="Separador_32_de_32_milhares_32_4_32_7_32_6" style:display-name="Separador de milhares 4 7 6" style:family="table-cell" style:data-style-name="N54"/>
    <style:style style:name="Separador_32_de_32_milhares_32_4_32_7_32_6_32_2" style:display-name="Separador de milhares 4 7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6_32_3" style:display-name="Separador de milhares 4 7 6 3" style:family="table-cell" style:data-style-name="N35"/>
    <style:style style:name="Separador_32_de_32_milhares_32_4_32_7_32_7" style:display-name="Separador de milhares 4 7 7" style:family="table-cell" style:data-style-name="N54"/>
    <style:style style:name="Separador_32_de_32_milhares_32_4_32_7_32_7_32_2" style:display-name="Separador de milhares 4 7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7_32_3" style:display-name="Separador de milhares 4 7 7 3" style:family="table-cell" style:data-style-name="N35"/>
    <style:style style:name="Separador_32_de_32_milhares_32_4_32_7_32_8" style:display-name="Separador de milhares 4 7 8" style:family="table-cell" style:data-style-name="N54"/>
    <style:style style:name="Separador_32_de_32_milhares_32_4_32_7_32_8_32_2" style:display-name="Separador de milhares 4 7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8_32_3" style:display-name="Separador de milhares 4 7 8 3" style:family="table-cell" style:data-style-name="N35"/>
    <style:style style:name="Separador_32_de_32_milhares_32_4_32_7_32_9" style:display-name="Separador de milhares 4 7 9" style:family="table-cell" style:data-style-name="N54"/>
    <style:style style:name="Separador_32_de_32_milhares_32_4_32_7_32_9_32_2" style:display-name="Separador de milhares 4 7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7_32_9_32_3" style:display-name="Separador de milhares 4 7 9 3" style:family="table-cell" style:data-style-name="N35"/>
    <style:style style:name="Separador_32_de_32_milhares_32_4_32_8" style:display-name="Separador de milhares 4 8" style:family="table-cell" style:data-style-name="N54"/>
    <style:style style:name="Separador_32_de_32_milhares_32_4_32_8_32_10" style:display-name="Separador de milhares 4 8 10" style:family="table-cell" style:data-style-name="N54"/>
    <style:style style:name="Separador_32_de_32_milhares_32_4_32_8_32_10_32_2" style:display-name="Separador de milhares 4 8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0_32_3" style:display-name="Separador de milhares 4 8 10 3" style:family="table-cell" style:data-style-name="N35"/>
    <style:style style:name="Separador_32_de_32_milhares_32_4_32_8_32_11" style:display-name="Separador de milhares 4 8 11" style:family="table-cell" style:data-style-name="N54"/>
    <style:style style:name="Separador_32_de_32_milhares_32_4_32_8_32_11_32_2" style:display-name="Separador de milhares 4 8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1_32_3" style:display-name="Separador de milhares 4 8 11 3" style:family="table-cell" style:data-style-name="N35"/>
    <style:style style:name="Separador_32_de_32_milhares_32_4_32_8_32_12" style:display-name="Separador de milhares 4 8 12" style:family="table-cell" style:data-style-name="N54"/>
    <style:style style:name="Separador_32_de_32_milhares_32_4_32_8_32_12_32_2" style:display-name="Separador de milhares 4 8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2_32_3" style:display-name="Separador de milhares 4 8 12 3" style:family="table-cell" style:data-style-name="N35"/>
    <style:style style:name="Separador_32_de_32_milhares_32_4_32_8_32_13" style:display-name="Separador de milhares 4 8 13" style:family="table-cell" style:data-style-name="N54"/>
    <style:style style:name="Separador_32_de_32_milhares_32_4_32_8_32_13_32_2" style:display-name="Separador de milhares 4 8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3_32_3" style:display-name="Separador de milhares 4 8 13 3" style:family="table-cell" style:data-style-name="N35"/>
    <style:style style:name="Separador_32_de_32_milhares_32_4_32_8_32_14" style:display-name="Separador de milhares 4 8 14" style:family="table-cell" style:data-style-name="N54"/>
    <style:style style:name="Separador_32_de_32_milhares_32_4_32_8_32_14_32_2" style:display-name="Separador de milhares 4 8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4_32_3" style:display-name="Separador de milhares 4 8 14 3" style:family="table-cell" style:data-style-name="N35"/>
    <style:style style:name="Separador_32_de_32_milhares_32_4_32_8_32_15" style:display-name="Separador de milhares 4 8 15" style:family="table-cell" style:data-style-name="N54"/>
    <style:style style:name="Separador_32_de_32_milhares_32_4_32_8_32_15_32_2" style:display-name="Separador de milhares 4 8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5_32_3" style:display-name="Separador de milhares 4 8 15 3" style:family="table-cell" style:data-style-name="N35"/>
    <style:style style:name="Separador_32_de_32_milhares_32_4_32_8_32_16" style:display-name="Separador de milhares 4 8 16" style:family="table-cell" style:data-style-name="N54"/>
    <style:style style:name="Separador_32_de_32_milhares_32_4_32_8_32_16_32_2" style:display-name="Separador de milhares 4 8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6_32_3" style:display-name="Separador de milhares 4 8 16 3" style:family="table-cell" style:data-style-name="N35"/>
    <style:style style:name="Separador_32_de_32_milhares_32_4_32_8_32_17" style:display-name="Separador de milhares 4 8 17" style:family="table-cell" style:data-style-name="N54"/>
    <style:style style:name="Separador_32_de_32_milhares_32_4_32_8_32_17_32_2" style:display-name="Separador de milhares 4 8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7_32_3" style:display-name="Separador de milhares 4 8 17 3" style:family="table-cell" style:data-style-name="N35"/>
    <style:style style:name="Separador_32_de_32_milhares_32_4_32_8_32_18" style:display-name="Separador de milhares 4 8 18" style:family="table-cell" style:data-style-name="N54"/>
    <style:style style:name="Separador_32_de_32_milhares_32_4_32_8_32_18_32_2" style:display-name="Separador de milhares 4 8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8_32_3" style:display-name="Separador de milhares 4 8 18 3" style:family="table-cell" style:data-style-name="N35"/>
    <style:style style:name="Separador_32_de_32_milhares_32_4_32_8_32_19" style:display-name="Separador de milhares 4 8 19" style:family="table-cell" style:data-style-name="N54"/>
    <style:style style:name="Separador_32_de_32_milhares_32_4_32_8_32_19_32_2" style:display-name="Separador de milhares 4 8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19_32_3" style:display-name="Separador de milhares 4 8 19 3" style:family="table-cell" style:data-style-name="N35"/>
    <style:style style:name="Separador_32_de_32_milhares_32_4_32_8_32_2" style:display-name="Separador de milhares 4 8 2" style:family="table-cell" style:data-style-name="N54"/>
    <style:style style:name="Separador_32_de_32_milhares_32_4_32_8_32_2_32_2" style:display-name="Separador de milhares 4 8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_32_3" style:display-name="Separador de milhares 4 8 2 3" style:family="table-cell" style:data-style-name="N35"/>
    <style:style style:name="Separador_32_de_32_milhares_32_4_32_8_32_20" style:display-name="Separador de milhares 4 8 20" style:family="table-cell" style:data-style-name="N54"/>
    <style:style style:name="Separador_32_de_32_milhares_32_4_32_8_32_20_32_2" style:display-name="Separador de milhares 4 8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0_32_3" style:display-name="Separador de milhares 4 8 20 3" style:family="table-cell" style:data-style-name="N35"/>
    <style:style style:name="Separador_32_de_32_milhares_32_4_32_8_32_21" style:display-name="Separador de milhares 4 8 21" style:family="table-cell" style:data-style-name="N54"/>
    <style:style style:name="Separador_32_de_32_milhares_32_4_32_8_32_21_32_2" style:display-name="Separador de milhares 4 8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1_32_3" style:display-name="Separador de milhares 4 8 21 3" style:family="table-cell" style:data-style-name="N35"/>
    <style:style style:name="Separador_32_de_32_milhares_32_4_32_8_32_22" style:display-name="Separador de milhares 4 8 22" style:family="table-cell" style:data-style-name="N54"/>
    <style:style style:name="Separador_32_de_32_milhares_32_4_32_8_32_22_32_2" style:display-name="Separador de milhares 4 8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2_32_3" style:display-name="Separador de milhares 4 8 22 3" style:family="table-cell" style:data-style-name="N35"/>
    <style:style style:name="Separador_32_de_32_milhares_32_4_32_8_32_23" style:display-name="Separador de milhares 4 8 23" style:family="table-cell" style:data-style-name="N54"/>
    <style:style style:name="Separador_32_de_32_milhares_32_4_32_8_32_23_32_2" style:display-name="Separador de milhares 4 8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3_32_3" style:display-name="Separador de milhares 4 8 23 3" style:family="table-cell" style:data-style-name="N35"/>
    <style:style style:name="Separador_32_de_32_milhares_32_4_32_8_32_24" style:display-name="Separador de milhares 4 8 24" style:family="table-cell" style:data-style-name="N54"/>
    <style:style style:name="Separador_32_de_32_milhares_32_4_32_8_32_24_32_2" style:display-name="Separador de milhares 4 8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4_32_3" style:display-name="Separador de milhares 4 8 24 3" style:family="table-cell" style:data-style-name="N35"/>
    <style:style style:name="Separador_32_de_32_milhares_32_4_32_8_32_25" style:display-name="Separador de milhares 4 8 25" style:family="table-cell" style:data-style-name="N54"/>
    <style:style style:name="Separador_32_de_32_milhares_32_4_32_8_32_25_32_2" style:display-name="Separador de milhares 4 8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5_32_3" style:display-name="Separador de milhares 4 8 25 3" style:family="table-cell" style:data-style-name="N35"/>
    <style:style style:name="Separador_32_de_32_milhares_32_4_32_8_32_26" style:display-name="Separador de milhares 4 8 26" style:family="table-cell" style:data-style-name="N54"/>
    <style:style style:name="Separador_32_de_32_milhares_32_4_32_8_32_26_32_2" style:display-name="Separador de milhares 4 8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6_32_3" style:display-name="Separador de milhares 4 8 26 3" style:family="table-cell" style:data-style-name="N35"/>
    <style:style style:name="Separador_32_de_32_milhares_32_4_32_8_32_27" style:display-name="Separador de milhares 4 8 27" style:family="table-cell" style:data-style-name="N54"/>
    <style:style style:name="Separador_32_de_32_milhares_32_4_32_8_32_27_32_2" style:display-name="Separador de milhares 4 8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7_32_3" style:display-name="Separador de milhares 4 8 27 3" style:family="table-cell" style:data-style-name="N35"/>
    <style:style style:name="Separador_32_de_32_milhares_32_4_32_8_32_28" style:display-name="Separador de milhares 4 8 28" style:family="table-cell" style:data-style-name="N54"/>
    <style:style style:name="Separador_32_de_32_milhares_32_4_32_8_32_28_32_2" style:display-name="Separador de milhares 4 8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8_32_3" style:display-name="Separador de milhares 4 8 28 3" style:family="table-cell" style:data-style-name="N35"/>
    <style:style style:name="Separador_32_de_32_milhares_32_4_32_8_32_29" style:display-name="Separador de milhares 4 8 29" style:family="table-cell" style:data-style-name="N54"/>
    <style:style style:name="Separador_32_de_32_milhares_32_4_32_8_32_29_32_2" style:display-name="Separador de milhares 4 8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29_32_3" style:display-name="Separador de milhares 4 8 29 3" style:family="table-cell" style:data-style-name="N35"/>
    <style:style style:name="Separador_32_de_32_milhares_32_4_32_8_32_3" style:display-name="Separador de milhares 4 8 3" style:family="table-cell" style:data-style-name="N54"/>
    <style:style style:name="Separador_32_de_32_milhares_32_4_32_8_32_3_32_2" style:display-name="Separador de milhares 4 8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3_32_3" style:display-name="Separador de milhares 4 8 3 3" style:family="table-cell" style:data-style-name="N35"/>
    <style:style style:name="Separador_32_de_32_milhares_32_4_32_8_32_30" style:display-name="Separador de milhares 4 8 30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31" style:display-name="Separador de milhares 4 8 31" style:family="table-cell" style:data-style-name="N35"/>
    <style:style style:name="Separador_32_de_32_milhares_32_4_32_8_32_4" style:display-name="Separador de milhares 4 8 4" style:family="table-cell" style:data-style-name="N54"/>
    <style:style style:name="Separador_32_de_32_milhares_32_4_32_8_32_4_32_2" style:display-name="Separador de milhares 4 8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4_32_3" style:display-name="Separador de milhares 4 8 4 3" style:family="table-cell" style:data-style-name="N35"/>
    <style:style style:name="Separador_32_de_32_milhares_32_4_32_8_32_5" style:display-name="Separador de milhares 4 8 5" style:family="table-cell" style:data-style-name="N54"/>
    <style:style style:name="Separador_32_de_32_milhares_32_4_32_8_32_5_32_2" style:display-name="Separador de milhares 4 8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5_32_3" style:display-name="Separador de milhares 4 8 5 3" style:family="table-cell" style:data-style-name="N35"/>
    <style:style style:name="Separador_32_de_32_milhares_32_4_32_8_32_6" style:display-name="Separador de milhares 4 8 6" style:family="table-cell" style:data-style-name="N54"/>
    <style:style style:name="Separador_32_de_32_milhares_32_4_32_8_32_6_32_2" style:display-name="Separador de milhares 4 8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6_32_3" style:display-name="Separador de milhares 4 8 6 3" style:family="table-cell" style:data-style-name="N35"/>
    <style:style style:name="Separador_32_de_32_milhares_32_4_32_8_32_7" style:display-name="Separador de milhares 4 8 7" style:family="table-cell" style:data-style-name="N54"/>
    <style:style style:name="Separador_32_de_32_milhares_32_4_32_8_32_7_32_2" style:display-name="Separador de milhares 4 8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7_32_3" style:display-name="Separador de milhares 4 8 7 3" style:family="table-cell" style:data-style-name="N35"/>
    <style:style style:name="Separador_32_de_32_milhares_32_4_32_8_32_8" style:display-name="Separador de milhares 4 8 8" style:family="table-cell" style:data-style-name="N54"/>
    <style:style style:name="Separador_32_de_32_milhares_32_4_32_8_32_8_32_2" style:display-name="Separador de milhares 4 8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8_32_3" style:display-name="Separador de milhares 4 8 8 3" style:family="table-cell" style:data-style-name="N35"/>
    <style:style style:name="Separador_32_de_32_milhares_32_4_32_8_32_9" style:display-name="Separador de milhares 4 8 9" style:family="table-cell" style:data-style-name="N54"/>
    <style:style style:name="Separador_32_de_32_milhares_32_4_32_8_32_9_32_2" style:display-name="Separador de milhares 4 8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8_32_9_32_3" style:display-name="Separador de milhares 4 8 9 3" style:family="table-cell" style:data-style-name="N35"/>
    <style:style style:name="Separador_32_de_32_milhares_32_4_32_9" style:display-name="Separador de milhares 4 9" style:family="table-cell" style:data-style-name="N54"/>
    <style:style style:name="Separador_32_de_32_milhares_32_4_32_9_32_10" style:display-name="Separador de milhares 4 9 10" style:family="table-cell" style:data-style-name="N54"/>
    <style:style style:name="Separador_32_de_32_milhares_32_4_32_9_32_10_32_2" style:display-name="Separador de milhares 4 9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0_32_3" style:display-name="Separador de milhares 4 9 10 3" style:family="table-cell" style:data-style-name="N35"/>
    <style:style style:name="Separador_32_de_32_milhares_32_4_32_9_32_11" style:display-name="Separador de milhares 4 9 11" style:family="table-cell" style:data-style-name="N54"/>
    <style:style style:name="Separador_32_de_32_milhares_32_4_32_9_32_11_32_2" style:display-name="Separador de milhares 4 9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1_32_3" style:display-name="Separador de milhares 4 9 11 3" style:family="table-cell" style:data-style-name="N35"/>
    <style:style style:name="Separador_32_de_32_milhares_32_4_32_9_32_12" style:display-name="Separador de milhares 4 9 12" style:family="table-cell" style:data-style-name="N54"/>
    <style:style style:name="Separador_32_de_32_milhares_32_4_32_9_32_12_32_2" style:display-name="Separador de milhares 4 9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2_32_3" style:display-name="Separador de milhares 4 9 12 3" style:family="table-cell" style:data-style-name="N35"/>
    <style:style style:name="Separador_32_de_32_milhares_32_4_32_9_32_13" style:display-name="Separador de milhares 4 9 13" style:family="table-cell" style:data-style-name="N54"/>
    <style:style style:name="Separador_32_de_32_milhares_32_4_32_9_32_13_32_2" style:display-name="Separador de milhares 4 9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3_32_3" style:display-name="Separador de milhares 4 9 13 3" style:family="table-cell" style:data-style-name="N35"/>
    <style:style style:name="Separador_32_de_32_milhares_32_4_32_9_32_14" style:display-name="Separador de milhares 4 9 14" style:family="table-cell" style:data-style-name="N54"/>
    <style:style style:name="Separador_32_de_32_milhares_32_4_32_9_32_14_32_2" style:display-name="Separador de milhares 4 9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4_32_3" style:display-name="Separador de milhares 4 9 14 3" style:family="table-cell" style:data-style-name="N35"/>
    <style:style style:name="Separador_32_de_32_milhares_32_4_32_9_32_15" style:display-name="Separador de milhares 4 9 15" style:family="table-cell" style:data-style-name="N54"/>
    <style:style style:name="Separador_32_de_32_milhares_32_4_32_9_32_15_32_2" style:display-name="Separador de milhares 4 9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5_32_3" style:display-name="Separador de milhares 4 9 15 3" style:family="table-cell" style:data-style-name="N35"/>
    <style:style style:name="Separador_32_de_32_milhares_32_4_32_9_32_16" style:display-name="Separador de milhares 4 9 16" style:family="table-cell" style:data-style-name="N54"/>
    <style:style style:name="Separador_32_de_32_milhares_32_4_32_9_32_16_32_2" style:display-name="Separador de milhares 4 9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6_32_3" style:display-name="Separador de milhares 4 9 16 3" style:family="table-cell" style:data-style-name="N35"/>
    <style:style style:name="Separador_32_de_32_milhares_32_4_32_9_32_17" style:display-name="Separador de milhares 4 9 17" style:family="table-cell" style:data-style-name="N54"/>
    <style:style style:name="Separador_32_de_32_milhares_32_4_32_9_32_17_32_2" style:display-name="Separador de milhares 4 9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7_32_3" style:display-name="Separador de milhares 4 9 17 3" style:family="table-cell" style:data-style-name="N35"/>
    <style:style style:name="Separador_32_de_32_milhares_32_4_32_9_32_18" style:display-name="Separador de milhares 4 9 18" style:family="table-cell" style:data-style-name="N54"/>
    <style:style style:name="Separador_32_de_32_milhares_32_4_32_9_32_18_32_2" style:display-name="Separador de milhares 4 9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8_32_3" style:display-name="Separador de milhares 4 9 18 3" style:family="table-cell" style:data-style-name="N35"/>
    <style:style style:name="Separador_32_de_32_milhares_32_4_32_9_32_19" style:display-name="Separador de milhares 4 9 19" style:family="table-cell" style:data-style-name="N54"/>
    <style:style style:name="Separador_32_de_32_milhares_32_4_32_9_32_19_32_2" style:display-name="Separador de milhares 4 9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19_32_3" style:display-name="Separador de milhares 4 9 19 3" style:family="table-cell" style:data-style-name="N35"/>
    <style:style style:name="Separador_32_de_32_milhares_32_4_32_9_32_2" style:display-name="Separador de milhares 4 9 2" style:family="table-cell" style:data-style-name="N54"/>
    <style:style style:name="Separador_32_de_32_milhares_32_4_32_9_32_2_32_2" style:display-name="Separador de milhares 4 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_32_3" style:display-name="Separador de milhares 4 9 2 3" style:family="table-cell" style:data-style-name="N35"/>
    <style:style style:name="Separador_32_de_32_milhares_32_4_32_9_32_20" style:display-name="Separador de milhares 4 9 20" style:family="table-cell" style:data-style-name="N54"/>
    <style:style style:name="Separador_32_de_32_milhares_32_4_32_9_32_20_32_2" style:display-name="Separador de milhares 4 9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0_32_3" style:display-name="Separador de milhares 4 9 20 3" style:family="table-cell" style:data-style-name="N35"/>
    <style:style style:name="Separador_32_de_32_milhares_32_4_32_9_32_21" style:display-name="Separador de milhares 4 9 21" style:family="table-cell" style:data-style-name="N54"/>
    <style:style style:name="Separador_32_de_32_milhares_32_4_32_9_32_21_32_2" style:display-name="Separador de milhares 4 9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1_32_3" style:display-name="Separador de milhares 4 9 21 3" style:family="table-cell" style:data-style-name="N35"/>
    <style:style style:name="Separador_32_de_32_milhares_32_4_32_9_32_22" style:display-name="Separador de milhares 4 9 22" style:family="table-cell" style:data-style-name="N54"/>
    <style:style style:name="Separador_32_de_32_milhares_32_4_32_9_32_22_32_2" style:display-name="Separador de milhares 4 9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2_32_3" style:display-name="Separador de milhares 4 9 22 3" style:family="table-cell" style:data-style-name="N35"/>
    <style:style style:name="Separador_32_de_32_milhares_32_4_32_9_32_23" style:display-name="Separador de milhares 4 9 23" style:family="table-cell" style:data-style-name="N54"/>
    <style:style style:name="Separador_32_de_32_milhares_32_4_32_9_32_23_32_2" style:display-name="Separador de milhares 4 9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3_32_3" style:display-name="Separador de milhares 4 9 23 3" style:family="table-cell" style:data-style-name="N35"/>
    <style:style style:name="Separador_32_de_32_milhares_32_4_32_9_32_24" style:display-name="Separador de milhares 4 9 24" style:family="table-cell" style:data-style-name="N54"/>
    <style:style style:name="Separador_32_de_32_milhares_32_4_32_9_32_24_32_2" style:display-name="Separador de milhares 4 9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4_32_3" style:display-name="Separador de milhares 4 9 24 3" style:family="table-cell" style:data-style-name="N35"/>
    <style:style style:name="Separador_32_de_32_milhares_32_4_32_9_32_25" style:display-name="Separador de milhares 4 9 25" style:family="table-cell" style:data-style-name="N54"/>
    <style:style style:name="Separador_32_de_32_milhares_32_4_32_9_32_25_32_2" style:display-name="Separador de milhares 4 9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5_32_3" style:display-name="Separador de milhares 4 9 25 3" style:family="table-cell" style:data-style-name="N35"/>
    <style:style style:name="Separador_32_de_32_milhares_32_4_32_9_32_26" style:display-name="Separador de milhares 4 9 26" style:family="table-cell" style:data-style-name="N54"/>
    <style:style style:name="Separador_32_de_32_milhares_32_4_32_9_32_26_32_2" style:display-name="Separador de milhares 4 9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6_32_3" style:display-name="Separador de milhares 4 9 26 3" style:family="table-cell" style:data-style-name="N35"/>
    <style:style style:name="Separador_32_de_32_milhares_32_4_32_9_32_27" style:display-name="Separador de milhares 4 9 27" style:family="table-cell" style:data-style-name="N54"/>
    <style:style style:name="Separador_32_de_32_milhares_32_4_32_9_32_27_32_2" style:display-name="Separador de milhares 4 9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7_32_3" style:display-name="Separador de milhares 4 9 27 3" style:family="table-cell" style:data-style-name="N35"/>
    <style:style style:name="Separador_32_de_32_milhares_32_4_32_9_32_28" style:display-name="Separador de milhares 4 9 28" style:family="table-cell" style:data-style-name="N54"/>
    <style:style style:name="Separador_32_de_32_milhares_32_4_32_9_32_28_32_2" style:display-name="Separador de milhares 4 9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8_32_3" style:display-name="Separador de milhares 4 9 28 3" style:family="table-cell" style:data-style-name="N35"/>
    <style:style style:name="Separador_32_de_32_milhares_32_4_32_9_32_29" style:display-name="Separador de milhares 4 9 29" style:family="table-cell" style:data-style-name="N54"/>
    <style:style style:name="Separador_32_de_32_milhares_32_4_32_9_32_29_32_2" style:display-name="Separador de milhares 4 9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29_32_3" style:display-name="Separador de milhares 4 9 29 3" style:family="table-cell" style:data-style-name="N35"/>
    <style:style style:name="Separador_32_de_32_milhares_32_4_32_9_32_3" style:display-name="Separador de milhares 4 9 3" style:family="table-cell" style:data-style-name="N54"/>
    <style:style style:name="Separador_32_de_32_milhares_32_4_32_9_32_3_32_2" style:display-name="Separador de milhares 4 9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3_32_3" style:display-name="Separador de milhares 4 9 3 3" style:family="table-cell" style:data-style-name="N35"/>
    <style:style style:name="Separador_32_de_32_milhares_32_4_32_9_32_30" style:display-name="Separador de milhares 4 9 30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31" style:display-name="Separador de milhares 4 9 31" style:family="table-cell" style:data-style-name="N35"/>
    <style:style style:name="Separador_32_de_32_milhares_32_4_32_9_32_4" style:display-name="Separador de milhares 4 9 4" style:family="table-cell" style:data-style-name="N54"/>
    <style:style style:name="Separador_32_de_32_milhares_32_4_32_9_32_4_32_2" style:display-name="Separador de milhares 4 9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4_32_3" style:display-name="Separador de milhares 4 9 4 3" style:family="table-cell" style:data-style-name="N35"/>
    <style:style style:name="Separador_32_de_32_milhares_32_4_32_9_32_5" style:display-name="Separador de milhares 4 9 5" style:family="table-cell" style:data-style-name="N54"/>
    <style:style style:name="Separador_32_de_32_milhares_32_4_32_9_32_5_32_2" style:display-name="Separador de milhares 4 9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5_32_3" style:display-name="Separador de milhares 4 9 5 3" style:family="table-cell" style:data-style-name="N35"/>
    <style:style style:name="Separador_32_de_32_milhares_32_4_32_9_32_6" style:display-name="Separador de milhares 4 9 6" style:family="table-cell" style:data-style-name="N54"/>
    <style:style style:name="Separador_32_de_32_milhares_32_4_32_9_32_6_32_2" style:display-name="Separador de milhares 4 9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6_32_3" style:display-name="Separador de milhares 4 9 6 3" style:family="table-cell" style:data-style-name="N35"/>
    <style:style style:name="Separador_32_de_32_milhares_32_4_32_9_32_7" style:display-name="Separador de milhares 4 9 7" style:family="table-cell" style:data-style-name="N54"/>
    <style:style style:name="Separador_32_de_32_milhares_32_4_32_9_32_7_32_2" style:display-name="Separador de milhares 4 9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7_32_3" style:display-name="Separador de milhares 4 9 7 3" style:family="table-cell" style:data-style-name="N35"/>
    <style:style style:name="Separador_32_de_32_milhares_32_4_32_9_32_8" style:display-name="Separador de milhares 4 9 8" style:family="table-cell" style:data-style-name="N54"/>
    <style:style style:name="Separador_32_de_32_milhares_32_4_32_9_32_8_32_2" style:display-name="Separador de milhares 4 9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8_32_3" style:display-name="Separador de milhares 4 9 8 3" style:family="table-cell" style:data-style-name="N35"/>
    <style:style style:name="Separador_32_de_32_milhares_32_4_32_9_32_9" style:display-name="Separador de milhares 4 9 9" style:family="table-cell" style:data-style-name="N54"/>
    <style:style style:name="Separador_32_de_32_milhares_32_4_32_9_32_9_32_2" style:display-name="Separador de milhares 4 9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_32_9_32_9_32_3" style:display-name="Separador de milhares 4 9 9 3" style:family="table-cell" style:data-style-name="N35"/>
    <style:style style:name="Separador_32_de_32_milhares_32_40" style:display-name="Separador de milhares 40" style:family="table-cell" style:data-style-name="N54"/>
    <style:style style:name="Separador_32_de_32_milhares_32_40_32_2" style:display-name="Separador de milhares 4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0_32_3" style:display-name="Separador de milhares 40 3" style:family="table-cell" style:data-style-name="N35"/>
    <style:style style:name="Separador_32_de_32_milhares_32_41" style:display-name="Separador de milhares 41" style:family="table-cell" style:data-style-name="N35"/>
    <style:style style:name="Separador_32_de_32_milhares_32_41_32_2" style:display-name="Separador de milhares 41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1_32_3" style:display-name="Separador de milhares 41 3" style:family="table-cell" style:data-style-name="N35"/>
    <style:style style:name="Separador_32_de_32_milhares_32_42" style:display-name="Separador de milhares 42" style:family="table-cell" style:data-style-name="N35"/>
    <style:style style:name="Separador_32_de_32_milhares_32_42_32_2" style:display-name="Separador de milhares 42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2_32_3" style:display-name="Separador de milhares 42 3" style:family="table-cell" style:data-style-name="N35"/>
    <style:style style:name="Separador_32_de_32_milhares_32_43" style:display-name="Separador de milhares 43" style:family="table-cell" style:data-style-name="N35"/>
    <style:style style:name="Separador_32_de_32_milhares_32_43_32_2" style:display-name="Separador de milhares 43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3_32_3" style:display-name="Separador de milhares 43 3" style:family="table-cell" style:data-style-name="N35"/>
    <style:style style:name="Separador_32_de_32_milhares_32_44" style:display-name="Separador de milhares 44" style:family="table-cell" style:data-style-name="N35"/>
    <style:style style:name="Separador_32_de_32_milhares_32_44_32_2" style:display-name="Separador de milhares 44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4_32_3" style:display-name="Separador de milhares 44 3" style:family="table-cell" style:data-style-name="N35"/>
    <style:style style:name="Separador_32_de_32_milhares_32_45" style:display-name="Separador de milhares 45" style:family="table-cell" style:data-style-name="N35"/>
    <style:style style:name="Separador_32_de_32_milhares_32_45_32_2" style:display-name="Separador de milhares 45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5_32_3" style:display-name="Separador de milhares 45 3" style:family="table-cell" style:data-style-name="N35"/>
    <style:style style:name="Separador_32_de_32_milhares_32_46" style:display-name="Separador de milhares 46" style:family="table-cell" style:data-style-name="N35"/>
    <style:style style:name="Separador_32_de_32_milhares_32_46_32_2" style:display-name="Separador de milhares 46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6_32_3" style:display-name="Separador de milhares 46 3" style:family="table-cell" style:data-style-name="N35"/>
    <style:style style:name="Separador_32_de_32_milhares_32_47" style:display-name="Separador de milhares 47" style:family="table-cell" style:data-style-name="N35"/>
    <style:style style:name="Separador_32_de_32_milhares_32_47_32_2" style:display-name="Separador de milhares 47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7_32_3" style:display-name="Separador de milhares 47 3" style:family="table-cell" style:data-style-name="N35"/>
    <style:style style:name="Separador_32_de_32_milhares_32_48" style:display-name="Separador de milhares 48" style:family="table-cell" style:data-style-name="N35"/>
    <style:style style:name="Separador_32_de_32_milhares_32_48_32_2" style:display-name="Separador de milhares 48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8_32_3" style:display-name="Separador de milhares 48 3" style:family="table-cell" style:data-style-name="N35"/>
    <style:style style:name="Separador_32_de_32_milhares_32_49" style:display-name="Separador de milhares 49" style:family="table-cell" style:data-style-name="N35"/>
    <style:style style:name="Separador_32_de_32_milhares_32_49_32_2" style:display-name="Separador de milhares 49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49_32_3" style:display-name="Separador de milhares 49 3" style:family="table-cell" style:data-style-name="N35"/>
    <style:style style:name="Separador_32_de_32_milhares_32_5" style:display-name="Separador de milhares 5" style:family="table-cell" style:data-style-name="N54"/>
    <style:style style:name="Separador_32_de_32_milhares_32_5_32_10" style:display-name="Separador de milhares 5 10" style:family="table-cell" style:data-style-name="N54"/>
    <style:style style:name="Separador_32_de_32_milhares_32_5_32_10_32_2" style:display-name="Separador de milhares 5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0_32_3" style:display-name="Separador de milhares 5 10 3" style:family="table-cell" style:data-style-name="N35"/>
    <style:style style:name="Separador_32_de_32_milhares_32_5_32_11" style:display-name="Separador de milhares 5 11" style:family="table-cell" style:data-style-name="N54"/>
    <style:style style:name="Separador_32_de_32_milhares_32_5_32_11_32_2" style:display-name="Separador de milhares 5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1_32_3" style:display-name="Separador de milhares 5 11 3" style:family="table-cell" style:data-style-name="N35"/>
    <style:style style:name="Separador_32_de_32_milhares_32_5_32_12" style:display-name="Separador de milhares 5 12" style:family="table-cell" style:data-style-name="N54"/>
    <style:style style:name="Separador_32_de_32_milhares_32_5_32_12_32_2" style:display-name="Separador de milhares 5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2_32_3" style:display-name="Separador de milhares 5 12 3" style:family="table-cell" style:data-style-name="N35"/>
    <style:style style:name="Separador_32_de_32_milhares_32_5_32_13" style:display-name="Separador de milhares 5 13" style:family="table-cell" style:data-style-name="N54"/>
    <style:style style:name="Separador_32_de_32_milhares_32_5_32_13_32_2" style:display-name="Separador de milhares 5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3_32_3" style:display-name="Separador de milhares 5 13 3" style:family="table-cell" style:data-style-name="N35"/>
    <style:style style:name="Separador_32_de_32_milhares_32_5_32_14" style:display-name="Separador de milhares 5 14" style:family="table-cell" style:data-style-name="N54"/>
    <style:style style:name="Separador_32_de_32_milhares_32_5_32_14_32_2" style:display-name="Separador de milhares 5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4_32_3" style:display-name="Separador de milhares 5 14 3" style:family="table-cell" style:data-style-name="N35"/>
    <style:style style:name="Separador_32_de_32_milhares_32_5_32_15" style:display-name="Separador de milhares 5 15" style:family="table-cell" style:data-style-name="N54"/>
    <style:style style:name="Separador_32_de_32_milhares_32_5_32_15_32_2" style:display-name="Separador de milhares 5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5_32_3" style:display-name="Separador de milhares 5 15 3" style:family="table-cell" style:data-style-name="N35"/>
    <style:style style:name="Separador_32_de_32_milhares_32_5_32_16" style:display-name="Separador de milhares 5 16" style:family="table-cell" style:data-style-name="N54"/>
    <style:style style:name="Separador_32_de_32_milhares_32_5_32_16_32_2" style:display-name="Separador de milhares 5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6_32_3" style:display-name="Separador de milhares 5 16 3" style:family="table-cell" style:data-style-name="N35"/>
    <style:style style:name="Separador_32_de_32_milhares_32_5_32_17" style:display-name="Separador de milhares 5 17" style:family="table-cell" style:data-style-name="N54"/>
    <style:style style:name="Separador_32_de_32_milhares_32_5_32_17_32_2" style:display-name="Separador de milhares 5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7_32_3" style:display-name="Separador de milhares 5 17 3" style:family="table-cell" style:data-style-name="N35"/>
    <style:style style:name="Separador_32_de_32_milhares_32_5_32_18" style:display-name="Separador de milhares 5 18" style:family="table-cell" style:data-style-name="N54"/>
    <style:style style:name="Separador_32_de_32_milhares_32_5_32_18_32_2" style:display-name="Separador de milhares 5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8_32_3" style:display-name="Separador de milhares 5 18 3" style:family="table-cell" style:data-style-name="N35"/>
    <style:style style:name="Separador_32_de_32_milhares_32_5_32_19" style:display-name="Separador de milhares 5 19" style:family="table-cell" style:data-style-name="N54"/>
    <style:style style:name="Separador_32_de_32_milhares_32_5_32_19_32_2" style:display-name="Separador de milhares 5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19_32_3" style:display-name="Separador de milhares 5 19 3" style:family="table-cell" style:data-style-name="N35"/>
    <style:style style:name="Separador_32_de_32_milhares_32_5_32_2" style:display-name="Separador de milhares 5 2" style:family="table-cell" style:data-style-name="N54"/>
    <style:style style:name="Separador_32_de_32_milhares_32_5_32_2_32_2" style:display-name="Separador de milhares 5 2 2" style:family="table-cell" style:data-style-name="N54"/>
    <style:style style:name="Separador_32_de_32_milhares_32_5_32_2_32_2_32_2" style:display-name="Separador de milhares 5 2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_32_2_32_3" style:display-name="Separador de milhares 5 2 2 3" style:family="table-cell" style:data-style-name="N35"/>
    <style:style style:name="Separador_32_de_32_milhares_32_5_32_2_32_3" style:display-name="Separador de milhares 5 2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_32_4" style:display-name="Separador de milhares 5 2 4" style:family="table-cell" style:data-style-name="N35"/>
    <style:style style:name="Separador_32_de_32_milhares_32_5_32_20" style:display-name="Separador de milhares 5 20" style:family="table-cell" style:data-style-name="N54"/>
    <style:style style:name="Separador_32_de_32_milhares_32_5_32_20_32_2" style:display-name="Separador de milhares 5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0_32_3" style:display-name="Separador de milhares 5 20 3" style:family="table-cell" style:data-style-name="N35"/>
    <style:style style:name="Separador_32_de_32_milhares_32_5_32_21" style:display-name="Separador de milhares 5 21" style:family="table-cell" style:data-style-name="N54"/>
    <style:style style:name="Separador_32_de_32_milhares_32_5_32_21_32_2" style:display-name="Separador de milhares 5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1_32_3" style:display-name="Separador de milhares 5 21 3" style:family="table-cell" style:data-style-name="N35"/>
    <style:style style:name="Separador_32_de_32_milhares_32_5_32_22" style:display-name="Separador de milhares 5 22" style:family="table-cell" style:data-style-name="N54"/>
    <style:style style:name="Separador_32_de_32_milhares_32_5_32_22_32_2" style:display-name="Separador de milhares 5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2_32_3" style:display-name="Separador de milhares 5 22 3" style:family="table-cell" style:data-style-name="N35"/>
    <style:style style:name="Separador_32_de_32_milhares_32_5_32_23" style:display-name="Separador de milhares 5 23" style:family="table-cell" style:data-style-name="N54"/>
    <style:style style:name="Separador_32_de_32_milhares_32_5_32_23_32_2" style:display-name="Separador de milhares 5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3_32_3" style:display-name="Separador de milhares 5 23 3" style:family="table-cell" style:data-style-name="N35"/>
    <style:style style:name="Separador_32_de_32_milhares_32_5_32_24" style:display-name="Separador de milhares 5 24" style:family="table-cell" style:data-style-name="N54"/>
    <style:style style:name="Separador_32_de_32_milhares_32_5_32_24_32_2" style:display-name="Separador de milhares 5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4_32_3" style:display-name="Separador de milhares 5 24 3" style:family="table-cell" style:data-style-name="N35"/>
    <style:style style:name="Separador_32_de_32_milhares_32_5_32_25" style:display-name="Separador de milhares 5 25" style:family="table-cell" style:data-style-name="N54"/>
    <style:style style:name="Separador_32_de_32_milhares_32_5_32_25_32_2" style:display-name="Separador de milhares 5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5_32_3" style:display-name="Separador de milhares 5 25 3" style:family="table-cell" style:data-style-name="N35"/>
    <style:style style:name="Separador_32_de_32_milhares_32_5_32_26" style:display-name="Separador de milhares 5 26" style:family="table-cell" style:data-style-name="N54"/>
    <style:style style:name="Separador_32_de_32_milhares_32_5_32_26_32_2" style:display-name="Separador de milhares 5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6_32_3" style:display-name="Separador de milhares 5 26 3" style:family="table-cell" style:data-style-name="N35"/>
    <style:style style:name="Separador_32_de_32_milhares_32_5_32_27" style:display-name="Separador de milhares 5 27" style:family="table-cell" style:data-style-name="N54"/>
    <style:style style:name="Separador_32_de_32_milhares_32_5_32_27_32_2" style:display-name="Separador de milhares 5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7_32_3" style:display-name="Separador de milhares 5 27 3" style:family="table-cell" style:data-style-name="N35"/>
    <style:style style:name="Separador_32_de_32_milhares_32_5_32_28" style:display-name="Separador de milhares 5 28" style:family="table-cell" style:data-style-name="N54"/>
    <style:style style:name="Separador_32_de_32_milhares_32_5_32_28_32_2" style:display-name="Separador de milhares 5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8_32_3" style:display-name="Separador de milhares 5 28 3" style:family="table-cell" style:data-style-name="N35"/>
    <style:style style:name="Separador_32_de_32_milhares_32_5_32_29" style:display-name="Separador de milhares 5 29" style:family="table-cell" style:data-style-name="N54"/>
    <style:style style:name="Separador_32_de_32_milhares_32_5_32_29_32_2" style:display-name="Separador de milhares 5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29_32_3" style:display-name="Separador de milhares 5 29 3" style:family="table-cell" style:data-style-name="N35"/>
    <style:style style:name="Separador_32_de_32_milhares_32_5_32_3" style:display-name="Separador de milhares 5 3" style:family="table-cell" style:data-style-name="N54"/>
    <style:style style:name="Separador_32_de_32_milhares_32_5_32_3_32_2" style:display-name="Separador de milhares 5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_32_3" style:display-name="Separador de milhares 5 3 3" style:family="table-cell" style:data-style-name="N35"/>
    <style:style style:name="Separador_32_de_32_milhares_32_5_32_30" style:display-name="Separador de milhares 5 30" style:family="table-cell" style:data-style-name="N54"/>
    <style:style style:name="Separador_32_de_32_milhares_32_5_32_30_32_2" style:display-name="Separador de milhares 5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0_32_3" style:display-name="Separador de milhares 5 30 3" style:family="table-cell" style:data-style-name="N35"/>
    <style:style style:name="Separador_32_de_32_milhares_32_5_32_31" style:display-name="Separador de milhares 5 31" style:family="table-cell" style:data-style-name="N54"/>
    <style:style style:name="Separador_32_de_32_milhares_32_5_32_31_32_2" style:display-name="Separador de milhares 5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1_32_3" style:display-name="Separador de milhares 5 31 3" style:family="table-cell" style:data-style-name="N35"/>
    <style:style style:name="Separador_32_de_32_milhares_32_5_32_32" style:display-name="Separador de milhares 5 32" style:family="table-cell" style:data-style-name="N54"/>
    <style:style style:name="Separador_32_de_32_milhares_32_5_32_32_32_2" style:display-name="Separador de milhares 5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2_32_3" style:display-name="Separador de milhares 5 32 3" style:family="table-cell" style:data-style-name="N35"/>
    <style:style style:name="Separador_32_de_32_milhares_32_5_32_33" style:display-name="Separador de milhares 5 33" style:family="table-cell" style:data-style-name="N54"/>
    <style:style style:name="Separador_32_de_32_milhares_32_5_32_33_32_2" style:display-name="Separador de milhares 5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3_32_3" style:display-name="Separador de milhares 5 33 3" style:family="table-cell" style:data-style-name="N35"/>
    <style:style style:name="Separador_32_de_32_milhares_32_5_32_34" style:display-name="Separador de milhares 5 34" style:family="table-cell" style:data-style-name="N54"/>
    <style:style style:name="Separador_32_de_32_milhares_32_5_32_34_32_2" style:display-name="Separador de milhares 5 3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4_32_3" style:display-name="Separador de milhares 5 34 3" style:family="table-cell" style:data-style-name="N35"/>
    <style:style style:name="Separador_32_de_32_milhares_32_5_32_35" style:display-name="Separador de milhares 5 3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36" style:display-name="Separador de milhares 5 36" style:family="table-cell" style:data-style-name="N35"/>
    <style:style style:name="Separador_32_de_32_milhares_32_5_32_4" style:display-name="Separador de milhares 5 4" style:family="table-cell" style:data-style-name="N54"/>
    <style:style style:name="Separador_32_de_32_milhares_32_5_32_4_32_2" style:display-name="Separador de milhares 5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4_32_3" style:display-name="Separador de milhares 5 4 3" style:family="table-cell" style:data-style-name="N35"/>
    <style:style style:name="Separador_32_de_32_milhares_32_5_32_5" style:display-name="Separador de milhares 5 5" style:family="table-cell" style:data-style-name="N54"/>
    <style:style style:name="Separador_32_de_32_milhares_32_5_32_5_32_2" style:display-name="Separador de milhares 5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5_32_3" style:display-name="Separador de milhares 5 5 3" style:family="table-cell" style:data-style-name="N35"/>
    <style:style style:name="Separador_32_de_32_milhares_32_5_32_6" style:display-name="Separador de milhares 5 6" style:family="table-cell" style:data-style-name="N54"/>
    <style:style style:name="Separador_32_de_32_milhares_32_5_32_6_32_2" style:display-name="Separador de milhares 5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6_32_3" style:display-name="Separador de milhares 5 6 3" style:family="table-cell" style:data-style-name="N35"/>
    <style:style style:name="Separador_32_de_32_milhares_32_5_32_7" style:display-name="Separador de milhares 5 7" style:family="table-cell" style:data-style-name="N54"/>
    <style:style style:name="Separador_32_de_32_milhares_32_5_32_7_32_2" style:display-name="Separador de milhares 5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7_32_3" style:display-name="Separador de milhares 5 7 3" style:family="table-cell" style:data-style-name="N35"/>
    <style:style style:name="Separador_32_de_32_milhares_32_5_32_8" style:display-name="Separador de milhares 5 8" style:family="table-cell" style:data-style-name="N54"/>
    <style:style style:name="Separador_32_de_32_milhares_32_5_32_8_32_2" style:display-name="Separador de milhares 5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8_32_3" style:display-name="Separador de milhares 5 8 3" style:family="table-cell" style:data-style-name="N35"/>
    <style:style style:name="Separador_32_de_32_milhares_32_5_32_9" style:display-name="Separador de milhares 5 9" style:family="table-cell" style:data-style-name="N54"/>
    <style:style style:name="Separador_32_de_32_milhares_32_5_32_9_32_2" style:display-name="Separador de milhares 5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_32_9_32_3" style:display-name="Separador de milhares 5 9 3" style:family="table-cell" style:data-style-name="N35"/>
    <style:style style:name="Separador_32_de_32_milhares_32_50" style:display-name="Separador de milhares 50" style:family="table-cell" style:data-style-name="N35"/>
    <style:style style:name="Separador_32_de_32_milhares_32_50_32_2" style:display-name="Separador de milhares 50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0_32_3" style:display-name="Separador de milhares 50 3" style:family="table-cell" style:data-style-name="N35"/>
    <style:style style:name="Separador_32_de_32_milhares_32_51" style:display-name="Separador de milhares 51" style:family="table-cell" style:data-style-name="N35"/>
    <style:style style:name="Separador_32_de_32_milhares_32_51_32_2" style:display-name="Separador de milhares 51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1_32_3" style:display-name="Separador de milhares 51 3" style:family="table-cell" style:data-style-name="N35"/>
    <style:style style:name="Separador_32_de_32_milhares_32_52" style:display-name="Separador de milhares 52" style:family="table-cell" style:data-style-name="N35"/>
    <style:style style:name="Separador_32_de_32_milhares_32_52_32_2" style:display-name="Separador de milhares 52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2_32_3" style:display-name="Separador de milhares 52 3" style:family="table-cell" style:data-style-name="N35"/>
    <style:style style:name="Separador_32_de_32_milhares_32_53" style:display-name="Separador de milhares 53" style:family="table-cell" style:data-style-name="N35"/>
    <style:style style:name="Separador_32_de_32_milhares_32_53_32_2" style:display-name="Separador de milhares 53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3_32_3" style:display-name="Separador de milhares 53 3" style:family="table-cell" style:data-style-name="N35"/>
    <style:style style:name="Separador_32_de_32_milhares_32_54" style:display-name="Separador de milhares 54" style:family="table-cell" style:data-style-name="N35"/>
    <style:style style:name="Separador_32_de_32_milhares_32_54_32_2" style:display-name="Separador de milhares 54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4_32_3" style:display-name="Separador de milhares 54 3" style:family="table-cell" style:data-style-name="N35"/>
    <style:style style:name="Separador_32_de_32_milhares_32_55" style:display-name="Separador de milhares 55" style:family="table-cell" style:data-style-name="N35"/>
    <style:style style:name="Separador_32_de_32_milhares_32_55_32_2" style:display-name="Separador de milhares 55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5_32_3" style:display-name="Separador de milhares 55 3" style:family="table-cell" style:data-style-name="N35"/>
    <style:style style:name="Separador_32_de_32_milhares_32_56" style:display-name="Separador de milhares 56" style:family="table-cell" style:data-style-name="N35"/>
    <style:style style:name="Separador_32_de_32_milhares_32_56_32_2" style:display-name="Separador de milhares 56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6_32_3" style:display-name="Separador de milhares 56 3" style:family="table-cell" style:data-style-name="N35"/>
    <style:style style:name="Separador_32_de_32_milhares_32_57" style:display-name="Separador de milhares 57" style:family="table-cell" style:data-style-name="N35"/>
    <style:style style:name="Separador_32_de_32_milhares_32_57_32_2" style:display-name="Separador de milhares 57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7_32_3" style:display-name="Separador de milhares 57 3" style:family="table-cell" style:data-style-name="N35"/>
    <style:style style:name="Separador_32_de_32_milhares_32_58" style:display-name="Separador de milhares 58" style:family="table-cell" style:data-style-name="N35"/>
    <style:style style:name="Separador_32_de_32_milhares_32_58_32_2" style:display-name="Separador de milhares 58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8_32_3" style:display-name="Separador de milhares 58 3" style:family="table-cell" style:data-style-name="N35"/>
    <style:style style:name="Separador_32_de_32_milhares_32_59" style:display-name="Separador de milhares 59" style:family="table-cell" style:data-style-name="N35"/>
    <style:style style:name="Separador_32_de_32_milhares_32_59_32_2" style:display-name="Separador de milhares 59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59_32_3" style:display-name="Separador de milhares 59 3" style:family="table-cell" style:data-style-name="N35"/>
    <style:style style:name="Separador_32_de_32_milhares_32_6" style:display-name="Separador de milhares 6" style:family="table-cell" style:data-style-name="N54"/>
    <style:style style:name="Separador_32_de_32_milhares_32_6_32_10" style:display-name="Separador de milhares 6 10" style:family="table-cell" style:data-style-name="N54"/>
    <style:style style:name="Separador_32_de_32_milhares_32_6_32_10_32_2" style:display-name="Separador de milhares 6 1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0_32_3" style:display-name="Separador de milhares 6 10 3" style:family="table-cell" style:data-style-name="N35"/>
    <style:style style:name="Separador_32_de_32_milhares_32_6_32_11" style:display-name="Separador de milhares 6 11" style:family="table-cell" style:data-style-name="N54"/>
    <style:style style:name="Separador_32_de_32_milhares_32_6_32_11_32_2" style:display-name="Separador de milhares 6 1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1_32_3" style:display-name="Separador de milhares 6 11 3" style:family="table-cell" style:data-style-name="N35"/>
    <style:style style:name="Separador_32_de_32_milhares_32_6_32_12" style:display-name="Separador de milhares 6 12" style:family="table-cell" style:data-style-name="N54"/>
    <style:style style:name="Separador_32_de_32_milhares_32_6_32_12_32_2" style:display-name="Separador de milhares 6 1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2_32_3" style:display-name="Separador de milhares 6 12 3" style:family="table-cell" style:data-style-name="N35"/>
    <style:style style:name="Separador_32_de_32_milhares_32_6_32_13" style:display-name="Separador de milhares 6 13" style:family="table-cell" style:data-style-name="N54"/>
    <style:style style:name="Separador_32_de_32_milhares_32_6_32_13_32_2" style:display-name="Separador de milhares 6 1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3_32_3" style:display-name="Separador de milhares 6 13 3" style:family="table-cell" style:data-style-name="N35"/>
    <style:style style:name="Separador_32_de_32_milhares_32_6_32_14" style:display-name="Separador de milhares 6 14" style:family="table-cell" style:data-style-name="N54"/>
    <style:style style:name="Separador_32_de_32_milhares_32_6_32_14_32_2" style:display-name="Separador de milhares 6 1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4_32_3" style:display-name="Separador de milhares 6 14 3" style:family="table-cell" style:data-style-name="N35"/>
    <style:style style:name="Separador_32_de_32_milhares_32_6_32_15" style:display-name="Separador de milhares 6 15" style:family="table-cell" style:data-style-name="N54"/>
    <style:style style:name="Separador_32_de_32_milhares_32_6_32_15_32_2" style:display-name="Separador de milhares 6 1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5_32_3" style:display-name="Separador de milhares 6 15 3" style:family="table-cell" style:data-style-name="N35"/>
    <style:style style:name="Separador_32_de_32_milhares_32_6_32_16" style:display-name="Separador de milhares 6 16" style:family="table-cell" style:data-style-name="N54"/>
    <style:style style:name="Separador_32_de_32_milhares_32_6_32_16_32_2" style:display-name="Separador de milhares 6 1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6_32_3" style:display-name="Separador de milhares 6 16 3" style:family="table-cell" style:data-style-name="N35"/>
    <style:style style:name="Separador_32_de_32_milhares_32_6_32_17" style:display-name="Separador de milhares 6 17" style:family="table-cell" style:data-style-name="N54"/>
    <style:style style:name="Separador_32_de_32_milhares_32_6_32_17_32_2" style:display-name="Separador de milhares 6 1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7_32_3" style:display-name="Separador de milhares 6 17 3" style:family="table-cell" style:data-style-name="N35"/>
    <style:style style:name="Separador_32_de_32_milhares_32_6_32_18" style:display-name="Separador de milhares 6 18" style:family="table-cell" style:data-style-name="N54"/>
    <style:style style:name="Separador_32_de_32_milhares_32_6_32_18_32_2" style:display-name="Separador de milhares 6 1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8_32_3" style:display-name="Separador de milhares 6 18 3" style:family="table-cell" style:data-style-name="N35"/>
    <style:style style:name="Separador_32_de_32_milhares_32_6_32_19" style:display-name="Separador de milhares 6 19" style:family="table-cell" style:data-style-name="N54"/>
    <style:style style:name="Separador_32_de_32_milhares_32_6_32_19_32_2" style:display-name="Separador de milhares 6 1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19_32_3" style:display-name="Separador de milhares 6 19 3" style:family="table-cell" style:data-style-name="N35"/>
    <style:style style:name="Separador_32_de_32_milhares_32_6_32_2" style:display-name="Separador de milhares 6 2" style:family="table-cell" style:data-style-name="N54"/>
    <style:style style:name="Separador_32_de_32_milhares_32_6_32_2_32_2" style:display-name="Separador de milhares 6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_32_3" style:display-name="Separador de milhares 6 2 3" style:family="table-cell" style:data-style-name="N35"/>
    <style:style style:name="Separador_32_de_32_milhares_32_6_32_20" style:display-name="Separador de milhares 6 20" style:family="table-cell" style:data-style-name="N54"/>
    <style:style style:name="Separador_32_de_32_milhares_32_6_32_20_32_2" style:display-name="Separador de milhares 6 2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0_32_3" style:display-name="Separador de milhares 6 20 3" style:family="table-cell" style:data-style-name="N35"/>
    <style:style style:name="Separador_32_de_32_milhares_32_6_32_21" style:display-name="Separador de milhares 6 21" style:family="table-cell" style:data-style-name="N54"/>
    <style:style style:name="Separador_32_de_32_milhares_32_6_32_21_32_2" style:display-name="Separador de milhares 6 2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1_32_3" style:display-name="Separador de milhares 6 21 3" style:family="table-cell" style:data-style-name="N35"/>
    <style:style style:name="Separador_32_de_32_milhares_32_6_32_22" style:display-name="Separador de milhares 6 22" style:family="table-cell" style:data-style-name="N54"/>
    <style:style style:name="Separador_32_de_32_milhares_32_6_32_22_32_2" style:display-name="Separador de milhares 6 2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2_32_3" style:display-name="Separador de milhares 6 22 3" style:family="table-cell" style:data-style-name="N35"/>
    <style:style style:name="Separador_32_de_32_milhares_32_6_32_23" style:display-name="Separador de milhares 6 23" style:family="table-cell" style:data-style-name="N54"/>
    <style:style style:name="Separador_32_de_32_milhares_32_6_32_23_32_2" style:display-name="Separador de milhares 6 2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3_32_3" style:display-name="Separador de milhares 6 23 3" style:family="table-cell" style:data-style-name="N35"/>
    <style:style style:name="Separador_32_de_32_milhares_32_6_32_24" style:display-name="Separador de milhares 6 24" style:family="table-cell" style:data-style-name="N54"/>
    <style:style style:name="Separador_32_de_32_milhares_32_6_32_24_32_2" style:display-name="Separador de milhares 6 2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4_32_3" style:display-name="Separador de milhares 6 24 3" style:family="table-cell" style:data-style-name="N35"/>
    <style:style style:name="Separador_32_de_32_milhares_32_6_32_25" style:display-name="Separador de milhares 6 25" style:family="table-cell" style:data-style-name="N54"/>
    <style:style style:name="Separador_32_de_32_milhares_32_6_32_25_32_2" style:display-name="Separador de milhares 6 2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5_32_3" style:display-name="Separador de milhares 6 25 3" style:family="table-cell" style:data-style-name="N35"/>
    <style:style style:name="Separador_32_de_32_milhares_32_6_32_26" style:display-name="Separador de milhares 6 26" style:family="table-cell" style:data-style-name="N54"/>
    <style:style style:name="Separador_32_de_32_milhares_32_6_32_26_32_2" style:display-name="Separador de milhares 6 2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6_32_3" style:display-name="Separador de milhares 6 26 3" style:family="table-cell" style:data-style-name="N35"/>
    <style:style style:name="Separador_32_de_32_milhares_32_6_32_27" style:display-name="Separador de milhares 6 27" style:family="table-cell" style:data-style-name="N54"/>
    <style:style style:name="Separador_32_de_32_milhares_32_6_32_27_32_2" style:display-name="Separador de milhares 6 2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7_32_3" style:display-name="Separador de milhares 6 27 3" style:family="table-cell" style:data-style-name="N35"/>
    <style:style style:name="Separador_32_de_32_milhares_32_6_32_28" style:display-name="Separador de milhares 6 28" style:family="table-cell" style:data-style-name="N54"/>
    <style:style style:name="Separador_32_de_32_milhares_32_6_32_28_32_2" style:display-name="Separador de milhares 6 2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8_32_3" style:display-name="Separador de milhares 6 28 3" style:family="table-cell" style:data-style-name="N35"/>
    <style:style style:name="Separador_32_de_32_milhares_32_6_32_29" style:display-name="Separador de milhares 6 29" style:family="table-cell" style:data-style-name="N54"/>
    <style:style style:name="Separador_32_de_32_milhares_32_6_32_29_32_2" style:display-name="Separador de milhares 6 2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29_32_3" style:display-name="Separador de milhares 6 29 3" style:family="table-cell" style:data-style-name="N35"/>
    <style:style style:name="Separador_32_de_32_milhares_32_6_32_3" style:display-name="Separador de milhares 6 3" style:family="table-cell" style:data-style-name="N54"/>
    <style:style style:name="Separador_32_de_32_milhares_32_6_32_3_32_2" style:display-name="Separador de milhares 6 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_32_3" style:display-name="Separador de milhares 6 3 3" style:family="table-cell" style:data-style-name="N35"/>
    <style:style style:name="Separador_32_de_32_milhares_32_6_32_30" style:display-name="Separador de milhares 6 30" style:family="table-cell" style:data-style-name="N54"/>
    <style:style style:name="Separador_32_de_32_milhares_32_6_32_30_32_2" style:display-name="Separador de milhares 6 30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0_32_3" style:display-name="Separador de milhares 6 30 3" style:family="table-cell" style:data-style-name="N35"/>
    <style:style style:name="Separador_32_de_32_milhares_32_6_32_31" style:display-name="Separador de milhares 6 31" style:family="table-cell" style:data-style-name="N54"/>
    <style:style style:name="Separador_32_de_32_milhares_32_6_32_31_32_2" style:display-name="Separador de milhares 6 31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1_32_3" style:display-name="Separador de milhares 6 31 3" style:family="table-cell" style:data-style-name="N35"/>
    <style:style style:name="Separador_32_de_32_milhares_32_6_32_32" style:display-name="Separador de milhares 6 32" style:family="table-cell" style:data-style-name="N54"/>
    <style:style style:name="Separador_32_de_32_milhares_32_6_32_32_32_2" style:display-name="Separador de milhares 6 3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2_32_3" style:display-name="Separador de milhares 6 32 3" style:family="table-cell" style:data-style-name="N35"/>
    <style:style style:name="Separador_32_de_32_milhares_32_6_32_33" style:display-name="Separador de milhares 6 33" style:family="table-cell" style:data-style-name="N54"/>
    <style:style style:name="Separador_32_de_32_milhares_32_6_32_33_32_2" style:display-name="Separador de milhares 6 33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3_32_3" style:display-name="Separador de milhares 6 33 3" style:family="table-cell" style:data-style-name="N35"/>
    <style:style style:name="Separador_32_de_32_milhares_32_6_32_34" style:display-name="Separador de milhares 6 34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35" style:display-name="Separador de milhares 6 35" style:family="table-cell" style:data-style-name="N35"/>
    <style:style style:name="Separador_32_de_32_milhares_32_6_32_4" style:display-name="Separador de milhares 6 4" style:family="table-cell" style:data-style-name="N54"/>
    <style:style style:name="Separador_32_de_32_milhares_32_6_32_4_32_2" style:display-name="Separador de milhares 6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4_32_3" style:display-name="Separador de milhares 6 4 3" style:family="table-cell" style:data-style-name="N35"/>
    <style:style style:name="Separador_32_de_32_milhares_32_6_32_5" style:display-name="Separador de milhares 6 5" style:family="table-cell" style:data-style-name="N54"/>
    <style:style style:name="Separador_32_de_32_milhares_32_6_32_5_32_2" style:display-name="Separador de milhares 6 5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5_32_3" style:display-name="Separador de milhares 6 5 3" style:family="table-cell" style:data-style-name="N35"/>
    <style:style style:name="Separador_32_de_32_milhares_32_6_32_6" style:display-name="Separador de milhares 6 6" style:family="table-cell" style:data-style-name="N54"/>
    <style:style style:name="Separador_32_de_32_milhares_32_6_32_6_32_2" style:display-name="Separador de milhares 6 6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6_32_3" style:display-name="Separador de milhares 6 6 3" style:family="table-cell" style:data-style-name="N35"/>
    <style:style style:name="Separador_32_de_32_milhares_32_6_32_7" style:display-name="Separador de milhares 6 7" style:family="table-cell" style:data-style-name="N54"/>
    <style:style style:name="Separador_32_de_32_milhares_32_6_32_7_32_2" style:display-name="Separador de milhares 6 7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7_32_3" style:display-name="Separador de milhares 6 7 3" style:family="table-cell" style:data-style-name="N35"/>
    <style:style style:name="Separador_32_de_32_milhares_32_6_32_8" style:display-name="Separador de milhares 6 8" style:family="table-cell" style:data-style-name="N54"/>
    <style:style style:name="Separador_32_de_32_milhares_32_6_32_8_32_2" style:display-name="Separador de milhares 6 8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8_32_3" style:display-name="Separador de milhares 6 8 3" style:family="table-cell" style:data-style-name="N35"/>
    <style:style style:name="Separador_32_de_32_milhares_32_6_32_9" style:display-name="Separador de milhares 6 9" style:family="table-cell" style:data-style-name="N54"/>
    <style:style style:name="Separador_32_de_32_milhares_32_6_32_9_32_2" style:display-name="Separador de milhares 6 9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_32_9_32_3" style:display-name="Separador de milhares 6 9 3" style:family="table-cell" style:data-style-name="N35"/>
    <style:style style:name="Separador_32_de_32_milhares_32_60" style:display-name="Separador de milhares 60" style:family="table-cell" style:data-style-name="N35"/>
    <style:style style:name="Separador_32_de_32_milhares_32_60_32_2" style:display-name="Separador de milhares 60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0_32_3" style:display-name="Separador de milhares 60 3" style:family="table-cell" style:data-style-name="N35"/>
    <style:style style:name="Separador_32_de_32_milhares_32_61" style:display-name="Separador de milhares 61" style:family="table-cell" style:data-style-name="N35"/>
    <style:style style:name="Separador_32_de_32_milhares_32_61_32_2" style:display-name="Separador de milhares 61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1_32_3" style:display-name="Separador de milhares 61 3" style:family="table-cell" style:data-style-name="N35"/>
    <style:style style:name="Separador_32_de_32_milhares_32_62" style:display-name="Separador de milhares 62" style:family="table-cell" style:data-style-name="N35"/>
    <style:style style:name="Separador_32_de_32_milhares_32_62_32_2" style:display-name="Separador de milhares 62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2_32_3" style:display-name="Separador de milhares 62 3" style:family="table-cell" style:data-style-name="N35"/>
    <style:style style:name="Separador_32_de_32_milhares_32_63" style:display-name="Separador de milhares 63" style:family="table-cell" style:data-style-name="N35"/>
    <style:style style:name="Separador_32_de_32_milhares_32_63_32_2" style:display-name="Separador de milhares 63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3_32_3" style:display-name="Separador de milhares 63 3" style:family="table-cell" style:data-style-name="N35"/>
    <style:style style:name="Separador_32_de_32_milhares_32_64" style:display-name="Separador de milhares 64" style:family="table-cell" style:data-style-name="N35"/>
    <style:style style:name="Separador_32_de_32_milhares_32_64_32_2" style:display-name="Separador de milhares 64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4_32_3" style:display-name="Separador de milhares 64 3" style:family="table-cell" style:data-style-name="N35"/>
    <style:style style:name="Separador_32_de_32_milhares_32_65" style:display-name="Separador de milhares 65" style:family="table-cell" style:data-style-name="N35"/>
    <style:style style:name="Separador_32_de_32_milhares_32_65_32_2" style:display-name="Separador de milhares 65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5_32_3" style:display-name="Separador de milhares 65 3" style:family="table-cell" style:data-style-name="N35"/>
    <style:style style:name="Separador_32_de_32_milhares_32_66" style:display-name="Separador de milhares 66" style:family="table-cell" style:data-style-name="N35"/>
    <style:style style:name="Separador_32_de_32_milhares_32_66_32_2" style:display-name="Separador de milhares 66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6_32_3" style:display-name="Separador de milhares 66 3" style:family="table-cell" style:data-style-name="N35"/>
    <style:style style:name="Separador_32_de_32_milhares_32_67" style:display-name="Separador de milhares 67" style:family="table-cell" style:data-style-name="N35"/>
    <style:style style:name="Separador_32_de_32_milhares_32_67_32_2" style:display-name="Separador de milhares 67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7_32_3" style:display-name="Separador de milhares 67 3" style:family="table-cell" style:data-style-name="N35"/>
    <style:style style:name="Separador_32_de_32_milhares_32_68" style:display-name="Separador de milhares 68" style:family="table-cell" style:data-style-name="N35"/>
    <style:style style:name="Separador_32_de_32_milhares_32_68_32_2" style:display-name="Separador de milhares 68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8_32_3" style:display-name="Separador de milhares 68 3" style:family="table-cell" style:data-style-name="N35"/>
    <style:style style:name="Separador_32_de_32_milhares_32_69" style:display-name="Separador de milhares 69" style:family="table-cell" style:data-style-name="N35"/>
    <style:style style:name="Separador_32_de_32_milhares_32_69_32_2" style:display-name="Separador de milhares 69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69_32_3" style:display-name="Separador de milhares 69 3" style:family="table-cell" style:data-style-name="N35"/>
    <style:style style:name="Separador_32_de_32_milhares_32_7" style:display-name="Separador de milhares 7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2" style:display-name="Separador de milhares 7 2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2_32_2" style:display-name="Separador de milhares 7 2 2" style:family="table-cell" style:data-style-name="N57"/>
    <style:style style:name="Separador_32_de_32_milhares_32_7_32_2_32_2_32_2" style:display-name="Separador de milhares 7 2 2 2" style:family="table-cell" style:data-style-name="N57"/>
    <style:style style:name="Separador_32_de_32_milhares_32_7_32_2_32_2_32_2_32_2" style:display-name="Separador de milhares 7 2 2 2 2" style:family="table-cell" style:data-style-name="N57"/>
    <style:style style:name="Separador_32_de_32_milhares_32_7_32_2_32_2_32_2_32_2_32_2" style:display-name="Separador de milhares 7 2 2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2_32_2_32_2_32_3" style:display-name="Separador de milhares 7 2 2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2_32_2_32_3" style:display-name="Separador de milhares 7 2 2 3" style:family="table-cell" style:data-style-name="N57"/>
    <style:style style:name="Separador_32_de_32_milhares_32_7_32_2_32_2_32_3_32_2" style:display-name="Separador de milhares 7 2 2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2_32_2_32_4" style:display-name="Separador de milhares 7 2 2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2_32_3" style:display-name="Separador de milhares 7 2 3" style:family="table-cell" style:data-style-name="N57"/>
    <style:style style:name="Separador_32_de_32_milhares_32_7_32_2_32_3_32_2" style:display-name="Separador de milhares 7 2 3 2" style:family="table-cell" style:data-style-name="N57"/>
    <style:style style:name="Separador_32_de_32_milhares_32_7_32_2_32_3_32_2_32_2" style:display-name="Separador de milhares 7 2 3 2 2" style:family="table-cell" style:data-style-name="N57"/>
    <style:style style:name="Separador_32_de_32_milhares_32_7_32_2_32_3_32_2_32_2_32_2" style:display-name="Separador de milhares 7 2 3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2_32_3_32_2_32_3" style:display-name="Separador de milhares 7 2 3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2_32_3_32_3" style:display-name="Separador de milhares 7 2 3 3" style:family="table-cell" style:data-style-name="N57"/>
    <style:style style:name="Separador_32_de_32_milhares_32_7_32_2_32_3_32_3_32_2" style:display-name="Separador de milhares 7 2 3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2_32_3_32_4" style:display-name="Separador de milhares 7 2 3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2_32_4" style:display-name="Separador de milhares 7 2 4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3" style:display-name="Separador de milhares 7 3" style:family="table-cell" style:data-style-name="N57"/>
    <style:style style:name="Separador_32_de_32_milhares_32_7_32_3_32_2" style:display-name="Separador de milhares 7 3 2" style:family="table-cell" style:data-style-name="N57"/>
    <style:style style:name="Separador_32_de_32_milhares_32_7_32_3_32_2_32_2" style:display-name="Separador de milhares 7 3 2 2" style:family="table-cell" style:data-style-name="N57"/>
    <style:style style:name="Separador_32_de_32_milhares_32_7_32_3_32_2_32_2_32_2" style:display-name="Separador de milhares 7 3 2 2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3_32_2_32_3" style:display-name="Separador de milhares 7 3 2 3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3_32_3" style:display-name="Separador de milhares 7 3 3" style:family="table-cell" style:data-style-name="N57"/>
    <style:style style:name="Separador_32_de_32_milhares_32_7_32_3_32_3_32_2" style:display-name="Separador de milhares 7 3 3 2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3_32_4" style:display-name="Separador de milhares 7 3 4" style:family="table-cell" style:data-style-name="N55">
      <style:table-cell-properties style:vertical-align="automatic" fo:background-color="transparent"/>
      <style:text-properties fo:color="#000000"/>
    </style:style>
    <style:style style:name="Separador_32_de_32_milhares_32_7_32_4" style:display-name="Separador de milhares 7 4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4_32_2" style:display-name="Separador de milhares 7 4 2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5" style:display-name="Separador de milhares 7 5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5_32_2" style:display-name="Separador de milhares 7 5 2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6" style:display-name="Separador de milhares 7 6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6_32_2" style:display-name="Separador de milhares 7 6 2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7" style:display-name="Separador de milhares 7 7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7_32_2" style:display-name="Separador de milhares 7 7 2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8" style:display-name="Separador de milhares 7 8" style:family="table-cell" style:data-style-name="N5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_32_8_32_2" style:display-name="Separador de milhares 7 8 2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_32_9" style:display-name="Separador de milhares 7 9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0" style:display-name="Separador de milhares 70" style:family="table-cell" style:data-style-name="N35"/>
    <style:style style:name="Separador_32_de_32_milhares_32_70_32_2" style:display-name="Separador de milhares 70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0_32_3" style:display-name="Separador de milhares 70 3" style:family="table-cell" style:data-style-name="N35"/>
    <style:style style:name="Separador_32_de_32_milhares_32_71" style:display-name="Separador de milhares 71" style:family="table-cell" style:data-style-name="N35"/>
    <style:style style:name="Separador_32_de_32_milhares_32_71_32_2" style:display-name="Separador de milhares 71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1_32_3" style:display-name="Separador de milhares 71 3" style:family="table-cell" style:data-style-name="N35"/>
    <style:style style:name="Separador_32_de_32_milhares_32_72" style:display-name="Separador de milhares 72" style:family="table-cell" style:data-style-name="N35"/>
    <style:style style:name="Separador_32_de_32_milhares_32_72_32_2" style:display-name="Separador de milhares 72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2_32_3" style:display-name="Separador de milhares 72 3" style:family="table-cell" style:data-style-name="N35"/>
    <style:style style:name="Separador_32_de_32_milhares_32_73" style:display-name="Separador de milhares 73" style:family="table-cell" style:data-style-name="N35"/>
    <style:style style:name="Separador_32_de_32_milhares_32_73_32_2" style:display-name="Separador de milhares 73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3_32_3" style:display-name="Separador de milhares 73 3" style:family="table-cell" style:data-style-name="N35"/>
    <style:style style:name="Separador_32_de_32_milhares_32_74" style:display-name="Separador de milhares 74" style:family="table-cell" style:data-style-name="N35"/>
    <style:style style:name="Separador_32_de_32_milhares_32_74_32_2" style:display-name="Separador de milhares 74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4_32_3" style:display-name="Separador de milhares 74 3" style:family="table-cell" style:data-style-name="N35"/>
    <style:style style:name="Separador_32_de_32_milhares_32_75" style:display-name="Separador de milhares 75" style:family="table-cell" style:data-style-name="N35"/>
    <style:style style:name="Separador_32_de_32_milhares_32_75_32_2" style:display-name="Separador de milhares 75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5_32_3" style:display-name="Separador de milhares 75 3" style:family="table-cell" style:data-style-name="N35"/>
    <style:style style:name="Separador_32_de_32_milhares_32_76" style:display-name="Separador de milhares 76" style:family="table-cell" style:data-style-name="N35"/>
    <style:style style:name="Separador_32_de_32_milhares_32_76_32_2" style:display-name="Separador de milhares 76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6_32_3" style:display-name="Separador de milhares 76 3" style:family="table-cell" style:data-style-name="N35"/>
    <style:style style:name="Separador_32_de_32_milhares_32_77" style:display-name="Separador de milhares 77" style:family="table-cell" style:data-style-name="N35"/>
    <style:style style:name="Separador_32_de_32_milhares_32_77_32_2" style:display-name="Separador de milhares 77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7_32_3" style:display-name="Separador de milhares 77 3" style:family="table-cell" style:data-style-name="N35"/>
    <style:style style:name="Separador_32_de_32_milhares_32_78" style:display-name="Separador de milhares 78" style:family="table-cell" style:data-style-name="N35"/>
    <style:style style:name="Separador_32_de_32_milhares_32_78_32_2" style:display-name="Separador de milhares 78 2" style:family="table-cell" style:data-style-name="N56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78_32_3" style:display-name="Separador de milhares 78 3" style:family="table-cell" style:data-style-name="N35"/>
    <style:style style:name="Separador_32_de_32_milhares_32_79" style:display-name="Separador de milhares 79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" style:display-name="Separador de milhares 8" style:family="table-cell" style:data-style-name="N54"/>
    <style:style style:name="Separador_32_de_32_milhares_32_8_32_2" style:display-name="Separador de milhares 8 2" style:family="table-cell" style:data-style-name="N58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2_32_2" style:display-name="Separador de milhares 8 2 2" style:family="table-cell" style:data-style-name="N5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2_32_3" style:display-name="Separador de milhares 8 2 3" style:family="table-cell" style:data-style-name="N3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3" style:display-name="Separador de milhares 8 3" style:family="table-cell" style:data-style-name="N58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3_32_2" style:display-name="Separador de milhares 8 3 2" style:family="table-cell" style:data-style-name="N5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8_32_3_32_3" style:display-name="Separador de milhares 8 3 3" style:family="table-cell" style:data-style-name="N32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_32_4" style:display-name="Separador de milhares 8 4" style:family="table-cell" style:data-style-name="N54"/>
    <style:style style:name="Separador_32_de_32_milhares_32_8_32_4_32_2" style:display-name="Separador de milhares 8 4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8_32_4_32_3" style:display-name="Separador de milhares 8 4 3" style:family="table-cell" style:data-style-name="N35"/>
    <style:style style:name="Separador_32_de_32_milhares_32_8_32_5" style:display-name="Separador de milhares 8 5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8_32_6" style:display-name="Separador de milhares 8 6" style:family="table-cell" style:data-style-name="N35"/>
    <style:style style:name="Separador_32_de_32_milhares_32_80" style:display-name="Separador de milhares 80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1" style:display-name="Separador de milhares 81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82" style:display-name="Separador de milhares 8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9" style:display-name="Separador de milhares 9" style:family="table-cell" style:data-style-name="N54"/>
    <style:style style:name="Separador_32_de_32_milhares_32_9_32_2" style:display-name="Separador de milhares 9 2" style:family="table-cell" style:data-style-name="N54"/>
    <style:style style:name="Separador_32_de_32_milhares_32_9_32_2_32_2" style:display-name="Separador de milhares 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9_32_2_32_3" style:display-name="Separador de milhares 9 2 3" style:family="table-cell" style:data-style-name="N35"/>
    <style:style style:name="Separador_32_de_32_milhares_32_9_32_3" style:display-name="Separador de milhares 9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Separador_32_de_32_milhares_32_9_32_4" style:display-name="Separador de milhares 9 4" style:family="table-cell" style:data-style-name="N35"/>
    <style:style style:name="TableStyleLight1" style:family="table-cell" style:data-style-name="N57">
      <style:table-cell-properties style:vertical-align="automatic" fo:background-color="transparent"/>
      <style:text-properties fo:color="#000000"/>
    </style:style>
    <style:style style:name="TableStyleLight1_32_2" style:display-name="TableStyleLight1 2" style:family="table-cell" style:data-style-name="N55">
      <style:table-cell-properties style:vertical-align="automatic" fo:background-color="transparent"/>
      <style:text-properties fo:color="#000000"/>
    </style:style>
    <style:style style:name="TITULO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0" style:display-name="TITULO1 10" style:family="table-cell" style:data-style-name="N0"/>
    <style:style style:name="TITULO1_32_10_32_2" style:display-name="TITULO1 10 2" style:family="table-cell" style:data-style-name="N0"/>
    <style:style style:name="TITULO1_32_10_32_2_32_2" style:display-name="TITULO1 10 2 2" style:family="table-cell" style:data-style-name="N0"/>
    <style:style style:name="TITULO1_32_10_32_2_32_2_32_2" style:display-name="TITULO1 10 2 2 2" style:family="table-cell" style:data-style-name="N0">
      <style:table-cell-properties style:vertical-align="automatic" fo:background-color="transparent"/>
      <style:text-properties fo:color="#000000"/>
    </style:style>
    <style:style style:name="TITULO1_32_10_32_2_32_3" style:display-name="TITULO1 10 2 3" style:family="table-cell" style:data-style-name="N0">
      <style:table-cell-properties style:vertical-align="automatic" fo:background-color="transparent"/>
      <style:text-properties fo:color="#000000"/>
    </style:style>
    <style:style style:name="TITULO1_32_10_32_3" style:display-name="TITULO1 10 3" style:family="table-cell" style:data-style-name="N0"/>
    <style:style style:name="TITULO1_32_10_32_3_32_2" style:display-name="TITULO1 10 3 2" style:family="table-cell" style:data-style-name="N0">
      <style:table-cell-properties style:vertical-align="automatic" fo:background-color="transparent"/>
      <style:text-properties fo:color="#000000"/>
    </style:style>
    <style:style style:name="TITULO1_32_10_32_4" style:display-name="TITULO1 10 4" style:family="table-cell" style:data-style-name="N0">
      <style:table-cell-properties style:vertical-align="automatic" fo:background-color="transparent"/>
      <style:text-properties fo:color="#000000"/>
    </style:style>
    <style:style style:name="TITULO1_32_11" style:display-name="TITULO1 1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1_32_2" style:display-name="TITULO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2" style:display-name="TITULO1 1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2_32_2" style:display-name="TITULO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3" style:display-name="TITULO1 13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3_32_2" style:display-name="TITULO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4" style:display-name="TITULO1 1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4_32_2" style:display-name="TITULO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5" style:display-name="TITULO1 1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5_32_2" style:display-name="TITULO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16" style:display-name="TITULO1 16" style:family="table-cell" style:data-style-name="N0"/>
    <style:style style:name="TITULO1_32_16_32_2" style:display-name="TITULO1 16 2" style:family="table-cell" style:data-style-name="N0"/>
    <style:style style:name="TITULO1_32_16_32_2_32_2" style:display-name="TITULO1 16 2 2" style:family="table-cell" style:data-style-name="N0"/>
    <style:style style:name="TITULO1_32_16_32_2_32_2_32_2" style:display-name="TITULO1 16 2 2 2" style:family="table-cell" style:data-style-name="N0">
      <style:table-cell-properties style:vertical-align="automatic" fo:background-color="transparent"/>
      <style:text-properties fo:color="#000000"/>
    </style:style>
    <style:style style:name="TITULO1_32_16_32_2_32_3" style:display-name="TITULO1 16 2 3" style:family="table-cell" style:data-style-name="N0">
      <style:table-cell-properties style:vertical-align="automatic" fo:background-color="transparent"/>
      <style:text-properties fo:color="#000000"/>
    </style:style>
    <style:style style:name="TITULO1_32_16_32_3" style:display-name="TITULO1 16 3" style:family="table-cell" style:data-style-name="N0"/>
    <style:style style:name="TITULO1_32_16_32_3_32_2" style:display-name="TITULO1 16 3 2" style:family="table-cell" style:data-style-name="N0">
      <style:table-cell-properties style:vertical-align="automatic" fo:background-color="transparent"/>
      <style:text-properties fo:color="#000000"/>
    </style:style>
    <style:style style:name="TITULO1_32_16_32_4" style:display-name="TITULO1 16 4" style:family="table-cell" style:data-style-name="N0">
      <style:table-cell-properties style:vertical-align="automatic" fo:background-color="transparent"/>
      <style:text-properties fo:color="#000000"/>
    </style:style>
    <style:style style:name="TITULO1_32_17" style:display-name="TITULO1 17" style:family="table-cell" style:data-style-name="N0"/>
    <style:style style:name="TITULO1_32_17_32_2" style:display-name="TITULO1 17 2" style:family="table-cell" style:data-style-name="N0"/>
    <style:style style:name="TITULO1_32_17_32_2_32_2" style:display-name="TITULO1 17 2 2" style:family="table-cell" style:data-style-name="N0"/>
    <style:style style:name="TITULO1_32_17_32_2_32_2_32_2" style:display-name="TITULO1 17 2 2 2" style:family="table-cell" style:data-style-name="N0">
      <style:table-cell-properties style:vertical-align="automatic" fo:background-color="transparent"/>
      <style:text-properties fo:color="#000000"/>
    </style:style>
    <style:style style:name="TITULO1_32_17_32_2_32_3" style:display-name="TITULO1 17 2 3" style:family="table-cell" style:data-style-name="N0">
      <style:table-cell-properties style:vertical-align="automatic" fo:background-color="transparent"/>
      <style:text-properties fo:color="#000000"/>
    </style:style>
    <style:style style:name="TITULO1_32_17_32_3" style:display-name="TITULO1 17 3" style:family="table-cell" style:data-style-name="N0"/>
    <style:style style:name="TITULO1_32_17_32_3_32_2" style:display-name="TITULO1 17 3 2" style:family="table-cell" style:data-style-name="N0">
      <style:table-cell-properties style:vertical-align="automatic" fo:background-color="transparent"/>
      <style:text-properties fo:color="#000000"/>
    </style:style>
    <style:style style:name="TITULO1_32_17_32_4" style:display-name="TITULO1 17 4" style:family="table-cell" style:data-style-name="N0">
      <style:table-cell-properties style:vertical-align="automatic" fo:background-color="transparent"/>
      <style:text-properties fo:color="#000000"/>
    </style:style>
    <style:style style:name="TITULO1_32_18" style:display-name="TITULO1 18" style:family="table-cell" style:data-style-name="N0"/>
    <style:style style:name="TITULO1_32_18_32_2" style:display-name="TITULO1 18 2" style:family="table-cell" style:data-style-name="N0"/>
    <style:style style:name="TITULO1_32_18_32_2_32_2" style:display-name="TITULO1 18 2 2" style:family="table-cell" style:data-style-name="N0"/>
    <style:style style:name="TITULO1_32_18_32_2_32_2_32_2" style:display-name="TITULO1 18 2 2 2" style:family="table-cell" style:data-style-name="N0">
      <style:table-cell-properties style:vertical-align="automatic" fo:background-color="transparent"/>
      <style:text-properties fo:color="#000000"/>
    </style:style>
    <style:style style:name="TITULO1_32_18_32_2_32_3" style:display-name="TITULO1 18 2 3" style:family="table-cell" style:data-style-name="N0">
      <style:table-cell-properties style:vertical-align="automatic" fo:background-color="transparent"/>
      <style:text-properties fo:color="#000000"/>
    </style:style>
    <style:style style:name="TITULO1_32_18_32_3" style:display-name="TITULO1 18 3" style:family="table-cell" style:data-style-name="N0"/>
    <style:style style:name="TITULO1_32_18_32_3_32_2" style:display-name="TITULO1 18 3 2" style:family="table-cell" style:data-style-name="N0">
      <style:table-cell-properties style:vertical-align="automatic" fo:background-color="transparent"/>
      <style:text-properties fo:color="#000000"/>
    </style:style>
    <style:style style:name="TITULO1_32_18_32_4" style:display-name="TITULO1 18 4" style:family="table-cell" style:data-style-name="N0">
      <style:table-cell-properties style:vertical-align="automatic" fo:background-color="transparent"/>
      <style:text-properties fo:color="#000000"/>
    </style:style>
    <style:style style:name="TITULO1_32_19" style:display-name="TITULO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" style:display-name="TITULO1 2" style:family="table-cell" style:data-style-name="N0"/>
    <style:style style:name="TITULO1_32_2_32_2" style:display-name="TITULO1 2 2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2_32_2" style:display-name="TITULO1 2 2 2" style:family="table-cell" style:data-style-name="N0"/>
    <style:style style:name="TITULO1_32_2_32_2_32_2_32_2" style:display-name="TITULO1 2 2 2 2" style:family="table-cell" style:data-style-name="N0"/>
    <style:style style:name="TITULO1_32_2_32_2_32_2_32_2_32_2" style:display-name="TITULO1 2 2 2 2 2" style:family="table-cell" style:data-style-name="N0"/>
    <style:style style:name="TITULO1_32_2_32_2_32_2_32_2_32_2_32_2" style:display-name="TITULO1 2 2 2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3" style:display-name="TITULO1 2 2 2 3" style:family="table-cell" style:data-style-name="N0"/>
    <style:style style:name="TITULO1_32_2_32_2_32_2_32_3_32_2" style:display-name="TITULO1 2 2 2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" style:display-name="TITULO1 2 2 3" style:family="table-cell" style:data-style-name="N0"/>
    <style:style style:name="TITULO1_32_2_32_2_32_3_32_2" style:display-name="TITULO1 2 2 3 2" style:family="table-cell" style:data-style-name="N0"/>
    <style:style style:name="TITULO1_32_2_32_2_32_3_32_2_32_2" style:display-name="TITULO1 2 2 3 2 2" style:family="table-cell" style:data-style-name="N0"/>
    <style:style style:name="TITULO1_32_2_32_2_32_3_32_2_32_2_32_2" style:display-name="TITULO1 2 2 3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3" style:display-name="TITULO1 2 2 3 3" style:family="table-cell" style:data-style-name="N0"/>
    <style:style style:name="TITULO1_32_2_32_2_32_3_32_3_32_2" style:display-name="TITULO1 2 2 3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" style:display-name="TITULO1 2 2 4" style:family="table-cell" style:data-style-name="N0"/>
    <style:style style:name="TITULO1_32_2_32_2_32_4_32_2" style:display-name="TITULO1 2 2 4 2" style:family="table-cell" style:data-style-name="N0"/>
    <style:style style:name="TITULO1_32_2_32_2_32_4_32_2_32_2" style:display-name="TITULO1 2 2 4 2 2" style:family="table-cell" style:data-style-name="N0"/>
    <style:style style:name="TITULO1_32_2_32_2_32_4_32_2_32_2_32_2" style:display-name="TITULO1 2 2 4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3" style:display-name="TITULO1 2 2 4 3" style:family="table-cell" style:data-style-name="N0"/>
    <style:style style:name="TITULO1_32_2_32_2_32_4_32_3_32_2" style:display-name="TITULO1 2 2 4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" style:display-name="TITULO1 2 2 5" style:family="table-cell" style:data-style-name="N0"/>
    <style:style style:name="TITULO1_32_2_32_2_32_5_32_2" style:display-name="TITULO1 2 2 5 2" style:family="table-cell" style:data-style-name="N0"/>
    <style:style style:name="TITULO1_32_2_32_2_32_5_32_2_32_2" style:display-name="TITULO1 2 2 5 2 2" style:family="table-cell" style:data-style-name="N0"/>
    <style:style style:name="TITULO1_32_2_32_2_32_5_32_2_32_2_32_2" style:display-name="TITULO1 2 2 5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3" style:display-name="TITULO1 2 2 5 3" style:family="table-cell" style:data-style-name="N0"/>
    <style:style style:name="TITULO1_32_2_32_2_32_5_32_3_32_2" style:display-name="TITULO1 2 2 5 3 2" style:family="table-cell" style:data-style-name="N0">
      <style:table-cell-properties style:vertical-align="automatic" fo:background-color="transparent"/>
      <style:text-properties fo:color="#000000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  <style:text-properties fo:color="#000000"/>
    </style:style>
    <style:style style:name="TITULO1_32_2_32_2_32_6" style:display-name="TITULO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3" style:display-name="TITULO1 2 3" style:family="table-cell" style:data-style-name="N0"/>
    <style:style style:name="TITULO1_32_2_32_3_32_2" style:display-name="TITULO1 2 3 2" style:family="table-cell" style:data-style-name="N0"/>
    <style:style style:name="TITULO1_32_2_32_3_32_2_32_2" style:display-name="TITULO1 2 3 2 2" style:family="table-cell" style:data-style-name="N0"/>
    <style:style style:name="TITULO1_32_2_32_3_32_2_32_2_32_2" style:display-name="TITULO1 2 3 2 2 2" style:family="table-cell" style:data-style-name="N0">
      <style:table-cell-properties style:vertical-align="automatic" fo:background-color="transparent"/>
      <style:text-properties fo:color="#000000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  <style:text-properties fo:color="#000000"/>
    </style:style>
    <style:style style:name="TITULO1_32_2_32_3_32_3" style:display-name="TITULO1 2 3 3" style:family="table-cell" style:data-style-name="N0"/>
    <style:style style:name="TITULO1_32_2_32_3_32_3_32_2" style:display-name="TITULO1 2 3 3 2" style:family="table-cell" style:data-style-name="N0">
      <style:table-cell-properties style:vertical-align="automatic" fo:background-color="transparent"/>
      <style:text-properties fo:color="#000000"/>
    </style:style>
    <style:style style:name="TITULO1_32_2_32_3_32_4" style:display-name="TITULO1 2 3 4" style:family="table-cell" style:data-style-name="N0">
      <style:table-cell-properties style:vertical-align="automatic" fo:background-color="transparent"/>
      <style:text-properties fo:color="#000000"/>
    </style:style>
    <style:style style:name="TITULO1_32_2_32_4" style:display-name="TITULO1 2 4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4_32_2" style:display-name="TITULO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5" style:display-name="TITULO1 2 5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5_32_2" style:display-name="TITULO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6" style:display-name="TITULO1 2 6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6_32_2" style:display-name="TITULO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1_32_2_32_7" style:display-name="TITULO1 2 7" style:family="table-cell" style:data-style-name="N0"/>
    <style:style style:name="TITULO1_32_2_32_7_32_2" style:display-name="TITULO1 2 7 2" style:family="table-cell" style:data-style-name="N0"/>
    <style:style style:name="TITULO1_32_2_32_7_32_2_32_2" style:display-name="TITULO1 2 7 2 2" style:family="table-cell" style:data-style-name="N0">
      <style:table-cell-properties style:vertical-align="automatic" fo:background-color="transparent"/>
      <style:text-properties fo:color="#000000"/>
    </style:style>
    <style:style style:name="TITULO1_32_2_32_7_32_3" style:display-name="TITULO1 2 7 3" style:family="table-cell" style:data-style-name="N0">
      <style:table-cell-properties style:vertical-align="automatic" fo:background-color="transparent"/>
      <style:text-properties fo:color="#000000"/>
    </style:style>
    <style:style style:name="TITULO1_32_2_32_8" style:display-name="TITULO1 2 8" style:family="table-cell" style:data-style-name="N0"/>
    <style:style style:name="TITULO1_32_2_32_8_32_2" style:display-name="TITULO1 2 8 2" style:family="table-cell" style:data-style-name="N0">
      <style:table-cell-properties style:vertical-align="automatic" fo:background-color="transparent"/>
      <style:text-properties fo:color="#000000"/>
    </style:style>
    <style:style style:name="TITULO1_32_2_32_9" style:display-name="TITULO1 2 9" style:family="table-cell" style:data-style-name="N0">
      <style:table-cell-properties style:vertical-align="automatic" fo:background-color="transparent"/>
      <style:text-properties fo:color="#000000"/>
    </style:style>
    <style:style style:name="TITULO1_32_3" style:display-name="TITULO1 3" style:family="table-cell" style:data-style-name="N0"/>
    <style:style style:name="TITULO1_32_3_32_2" style:display-name="TITULO1 3 2" style:family="table-cell" style:data-style-name="N0"/>
    <style:style style:name="TITULO1_32_3_32_2_32_2" style:display-name="TITULO1 3 2 2" style:family="table-cell" style:data-style-name="N0"/>
    <style:style style:name="TITULO1_32_3_32_2_32_2_32_2" style:display-name="TITULO1 3 2 2 2" style:family="table-cell" style:data-style-name="N0">
      <style:table-cell-properties style:vertical-align="automatic" fo:background-color="transparent"/>
      <style:text-properties fo:color="#000000"/>
    </style:style>
    <style:style style:name="TITULO1_32_3_32_2_32_3" style:display-name="TITULO1 3 2 3" style:family="table-cell" style:data-style-name="N0">
      <style:table-cell-properties style:vertical-align="automatic" fo:background-color="transparent"/>
      <style:text-properties fo:color="#000000"/>
    </style:style>
    <style:style style:name="TITULO1_32_3_32_3" style:display-name="TITULO1 3 3" style:family="table-cell" style:data-style-name="N0"/>
    <style:style style:name="TITULO1_32_3_32_3_32_2" style:display-name="TITULO1 3 3 2" style:family="table-cell" style:data-style-name="N0">
      <style:table-cell-properties style:vertical-align="automatic" fo:background-color="transparent"/>
      <style:text-properties fo:color="#000000"/>
    </style:style>
    <style:style style:name="TITULO1_32_3_32_4" style:display-name="TITULO1 3 4" style:family="table-cell" style:data-style-name="N0">
      <style:table-cell-properties style:vertical-align="automatic" fo:background-color="transparent"/>
      <style:text-properties fo:color="#000000"/>
    </style:style>
    <style:style style:name="TITULO1_32_4" style:display-name="TITULO1 4" style:family="table-cell" style:data-style-name="N0"/>
    <style:style style:name="TITULO1_32_4_32_2" style:display-name="TITULO1 4 2" style:family="table-cell" style:data-style-name="N0"/>
    <style:style style:name="TITULO1_32_4_32_2_32_2" style:display-name="TITULO1 4 2 2" style:family="table-cell" style:data-style-name="N0"/>
    <style:style style:name="TITULO1_32_4_32_2_32_2_32_2" style:display-name="TITULO1 4 2 2 2" style:family="table-cell" style:data-style-name="N0">
      <style:table-cell-properties style:vertical-align="automatic" fo:background-color="transparent"/>
      <style:text-properties fo:color="#000000"/>
    </style:style>
    <style:style style:name="TITULO1_32_4_32_2_32_3" style:display-name="TITULO1 4 2 3" style:family="table-cell" style:data-style-name="N0">
      <style:table-cell-properties style:vertical-align="automatic" fo:background-color="transparent"/>
      <style:text-properties fo:color="#000000"/>
    </style:style>
    <style:style style:name="TITULO1_32_4_32_3" style:display-name="TITULO1 4 3" style:family="table-cell" style:data-style-name="N0"/>
    <style:style style:name="TITULO1_32_4_32_3_32_2" style:display-name="TITULO1 4 3 2" style:family="table-cell" style:data-style-name="N0">
      <style:table-cell-properties style:vertical-align="automatic" fo:background-color="transparent"/>
      <style:text-properties fo:color="#000000"/>
    </style:style>
    <style:style style:name="TITULO1_32_4_32_4" style:display-name="TITULO1 4 4" style:family="table-cell" style:data-style-name="N0">
      <style:table-cell-properties style:vertical-align="automatic" fo:background-color="transparent"/>
      <style:text-properties fo:color="#000000"/>
    </style:style>
    <style:style style:name="TITULO1_32_5" style:display-name="TITULO1 5" style:family="table-cell" style:data-style-name="N0"/>
    <style:style style:name="TITULO1_32_5_32_2" style:display-name="TITULO1 5 2" style:family="table-cell" style:data-style-name="N0"/>
    <style:style style:name="TITULO1_32_5_32_2_32_2" style:display-name="TITULO1 5 2 2" style:family="table-cell" style:data-style-name="N0"/>
    <style:style style:name="TITULO1_32_5_32_2_32_2_32_2" style:display-name="TITULO1 5 2 2 2" style:family="table-cell" style:data-style-name="N0">
      <style:table-cell-properties style:vertical-align="automatic" fo:background-color="transparent"/>
      <style:text-properties fo:color="#000000"/>
    </style:style>
    <style:style style:name="TITULO1_32_5_32_2_32_3" style:display-name="TITULO1 5 2 3" style:family="table-cell" style:data-style-name="N0">
      <style:table-cell-properties style:vertical-align="automatic" fo:background-color="transparent"/>
      <style:text-properties fo:color="#000000"/>
    </style:style>
    <style:style style:name="TITULO1_32_5_32_3" style:display-name="TITULO1 5 3" style:family="table-cell" style:data-style-name="N0"/>
    <style:style style:name="TITULO1_32_5_32_3_32_2" style:display-name="TITULO1 5 3 2" style:family="table-cell" style:data-style-name="N0">
      <style:table-cell-properties style:vertical-align="automatic" fo:background-color="transparent"/>
      <style:text-properties fo:color="#000000"/>
    </style:style>
    <style:style style:name="TITULO1_32_5_32_4" style:display-name="TITULO1 5 4" style:family="table-cell" style:data-style-name="N0">
      <style:table-cell-properties style:vertical-align="automatic" fo:background-color="transparent"/>
      <style:text-properties fo:color="#000000"/>
    </style:style>
    <style:style style:name="TITULO1_32_6" style:display-name="TITULO1 6" style:family="table-cell" style:data-style-name="N0"/>
    <style:style style:name="TITULO1_32_6_32_2" style:display-name="TITULO1 6 2" style:family="table-cell" style:data-style-name="N0"/>
    <style:style style:name="TITULO1_32_6_32_2_32_2" style:display-name="TITULO1 6 2 2" style:family="table-cell" style:data-style-name="N0"/>
    <style:style style:name="TITULO1_32_6_32_2_32_2_32_2" style:display-name="TITULO1 6 2 2 2" style:family="table-cell" style:data-style-name="N0">
      <style:table-cell-properties style:vertical-align="automatic" fo:background-color="transparent"/>
      <style:text-properties fo:color="#000000"/>
    </style:style>
    <style:style style:name="TITULO1_32_6_32_2_32_3" style:display-name="TITULO1 6 2 3" style:family="table-cell" style:data-style-name="N0">
      <style:table-cell-properties style:vertical-align="automatic" fo:background-color="transparent"/>
      <style:text-properties fo:color="#000000"/>
    </style:style>
    <style:style style:name="TITULO1_32_6_32_3" style:display-name="TITULO1 6 3" style:family="table-cell" style:data-style-name="N0"/>
    <style:style style:name="TITULO1_32_6_32_3_32_2" style:display-name="TITULO1 6 3 2" style:family="table-cell" style:data-style-name="N0">
      <style:table-cell-properties style:vertical-align="automatic" fo:background-color="transparent"/>
      <style:text-properties fo:color="#000000"/>
    </style:style>
    <style:style style:name="TITULO1_32_6_32_4" style:display-name="TITULO1 6 4" style:family="table-cell" style:data-style-name="N0">
      <style:table-cell-properties style:vertical-align="automatic" fo:background-color="transparent"/>
      <style:text-properties fo:color="#000000"/>
    </style:style>
    <style:style style:name="TITULO1_32_7" style:display-name="TITULO1 7" style:family="table-cell" style:data-style-name="N0"/>
    <style:style style:name="TITULO1_32_7_32_2" style:display-name="TITULO1 7 2" style:family="table-cell" style:data-style-name="N0"/>
    <style:style style:name="TITULO1_32_7_32_2_32_2" style:display-name="TITULO1 7 2 2" style:family="table-cell" style:data-style-name="N0"/>
    <style:style style:name="TITULO1_32_7_32_2_32_2_32_2" style:display-name="TITULO1 7 2 2 2" style:family="table-cell" style:data-style-name="N0">
      <style:table-cell-properties style:vertical-align="automatic" fo:background-color="transparent"/>
      <style:text-properties fo:color="#000000"/>
    </style:style>
    <style:style style:name="TITULO1_32_7_32_2_32_3" style:display-name="TITULO1 7 2 3" style:family="table-cell" style:data-style-name="N0">
      <style:table-cell-properties style:vertical-align="automatic" fo:background-color="transparent"/>
      <style:text-properties fo:color="#000000"/>
    </style:style>
    <style:style style:name="TITULO1_32_7_32_3" style:display-name="TITULO1 7 3" style:family="table-cell" style:data-style-name="N0"/>
    <style:style style:name="TITULO1_32_7_32_3_32_2" style:display-name="TITULO1 7 3 2" style:family="table-cell" style:data-style-name="N0">
      <style:table-cell-properties style:vertical-align="automatic" fo:background-color="transparent"/>
      <style:text-properties fo:color="#000000"/>
    </style:style>
    <style:style style:name="TITULO1_32_7_32_4" style:display-name="TITULO1 7 4" style:family="table-cell" style:data-style-name="N0">
      <style:table-cell-properties style:vertical-align="automatic" fo:background-color="transparent"/>
      <style:text-properties fo:color="#000000"/>
    </style:style>
    <style:style style:name="TITULO1_32_8" style:display-name="TITULO1 8" style:family="table-cell" style:data-style-name="N0"/>
    <style:style style:name="TITULO1_32_8_32_2" style:display-name="TITULO1 8 2" style:family="table-cell" style:data-style-name="N0"/>
    <style:style style:name="TITULO1_32_8_32_2_32_2" style:display-name="TITULO1 8 2 2" style:family="table-cell" style:data-style-name="N0"/>
    <style:style style:name="TITULO1_32_8_32_2_32_2_32_2" style:display-name="TITULO1 8 2 2 2" style:family="table-cell" style:data-style-name="N0">
      <style:table-cell-properties style:vertical-align="automatic" fo:background-color="transparent"/>
      <style:text-properties fo:color="#000000"/>
    </style:style>
    <style:style style:name="TITULO1_32_8_32_2_32_3" style:display-name="TITULO1 8 2 3" style:family="table-cell" style:data-style-name="N0">
      <style:table-cell-properties style:vertical-align="automatic" fo:background-color="transparent"/>
      <style:text-properties fo:color="#000000"/>
    </style:style>
    <style:style style:name="TITULO1_32_8_32_3" style:display-name="TITULO1 8 3" style:family="table-cell" style:data-style-name="N0"/>
    <style:style style:name="TITULO1_32_8_32_3_32_2" style:display-name="TITULO1 8 3 2" style:family="table-cell" style:data-style-name="N0">
      <style:table-cell-properties style:vertical-align="automatic" fo:background-color="transparent"/>
      <style:text-properties fo:color="#000000"/>
    </style:style>
    <style:style style:name="TITULO1_32_8_32_4" style:display-name="TITULO1 8 4" style:family="table-cell" style:data-style-name="N0">
      <style:table-cell-properties style:vertical-align="automatic" fo:background-color="transparent"/>
      <style:text-properties fo:color="#000000"/>
    </style:style>
    <style:style style:name="TITULO1_32_9" style:display-name="TITULO1 9" style:family="table-cell" style:data-style-name="N0"/>
    <style:style style:name="TITULO1_32_9_32_2" style:display-name="TITULO1 9 2" style:family="table-cell" style:data-style-name="N0"/>
    <style:style style:name="TITULO1_32_9_32_2_32_2" style:display-name="TITULO1 9 2 2" style:family="table-cell" style:data-style-name="N0"/>
    <style:style style:name="TITULO1_32_9_32_2_32_2_32_2" style:display-name="TITULO1 9 2 2 2" style:family="table-cell" style:data-style-name="N0">
      <style:table-cell-properties style:vertical-align="automatic" fo:background-color="transparent"/>
      <style:text-properties fo:color="#000000"/>
    </style:style>
    <style:style style:name="TITULO1_32_9_32_2_32_3" style:display-name="TITULO1 9 2 3" style:family="table-cell" style:data-style-name="N0">
      <style:table-cell-properties style:vertical-align="automatic" fo:background-color="transparent"/>
      <style:text-properties fo:color="#000000"/>
    </style:style>
    <style:style style:name="TITULO1_32_9_32_3" style:display-name="TITULO1 9 3" style:family="table-cell" style:data-style-name="N0"/>
    <style:style style:name="TITULO1_32_9_32_3_32_2" style:display-name="TITULO1 9 3 2" style:family="table-cell" style:data-style-name="N0">
      <style:table-cell-properties style:vertical-align="automatic" fo:background-color="transparent"/>
      <style:text-properties fo:color="#000000"/>
    </style:style>
    <style:style style:name="TITULO1_32_9_32_4" style:display-name="TITULO1 9 4" style:family="table-cell" style:data-style-name="N0">
      <style:table-cell-properties style:vertical-align="automatic" fo:background-color="transparent"/>
      <style:text-properties fo:color="#000000"/>
    </style:style>
    <style:style style:name="TITULO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0" style:display-name="TITULO2 10" style:family="table-cell" style:data-style-name="N0"/>
    <style:style style:name="TITULO2_32_10_32_2" style:display-name="TITULO2 10 2" style:family="table-cell" style:data-style-name="N0"/>
    <style:style style:name="TITULO2_32_10_32_2_32_2" style:display-name="TITULO2 10 2 2" style:family="table-cell" style:data-style-name="N0"/>
    <style:style style:name="TITULO2_32_10_32_2_32_2_32_2" style:display-name="TITULO2 10 2 2 2" style:family="table-cell" style:data-style-name="N0">
      <style:table-cell-properties style:vertical-align="automatic" fo:background-color="transparent"/>
      <style:text-properties fo:color="#000000"/>
    </style:style>
    <style:style style:name="TITULO2_32_10_32_2_32_3" style:display-name="TITULO2 10 2 3" style:family="table-cell" style:data-style-name="N0">
      <style:table-cell-properties style:vertical-align="automatic" fo:background-color="transparent"/>
      <style:text-properties fo:color="#000000"/>
    </style:style>
    <style:style style:name="TITULO2_32_10_32_3" style:display-name="TITULO2 10 3" style:family="table-cell" style:data-style-name="N0"/>
    <style:style style:name="TITULO2_32_10_32_3_32_2" style:display-name="TITULO2 10 3 2" style:family="table-cell" style:data-style-name="N0">
      <style:table-cell-properties style:vertical-align="automatic" fo:background-color="transparent"/>
      <style:text-properties fo:color="#000000"/>
    </style:style>
    <style:style style:name="TITULO2_32_10_32_4" style:display-name="TITULO2 10 4" style:family="table-cell" style:data-style-name="N0">
      <style:table-cell-properties style:vertical-align="automatic" fo:background-color="transparent"/>
      <style:text-properties fo:color="#000000"/>
    </style:style>
    <style:style style:name="TITULO2_32_11" style:display-name="TITULO2 11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1_32_2" style:display-name="TITULO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2" style:display-name="TITULO2 1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2_32_2" style:display-name="TITULO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3" style:display-name="TITULO2 13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3_32_2" style:display-name="TITULO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4" style:display-name="TITULO2 1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4_32_2" style:display-name="TITULO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5" style:display-name="TITULO2 1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5_32_2" style:display-name="TITULO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16" style:display-name="TITULO2 16" style:family="table-cell" style:data-style-name="N0"/>
    <style:style style:name="TITULO2_32_16_32_2" style:display-name="TITULO2 16 2" style:family="table-cell" style:data-style-name="N0"/>
    <style:style style:name="TITULO2_32_16_32_2_32_2" style:display-name="TITULO2 16 2 2" style:family="table-cell" style:data-style-name="N0"/>
    <style:style style:name="TITULO2_32_16_32_2_32_2_32_2" style:display-name="TITULO2 16 2 2 2" style:family="table-cell" style:data-style-name="N0">
      <style:table-cell-properties style:vertical-align="automatic" fo:background-color="transparent"/>
      <style:text-properties fo:color="#000000"/>
    </style:style>
    <style:style style:name="TITULO2_32_16_32_2_32_3" style:display-name="TITULO2 16 2 3" style:family="table-cell" style:data-style-name="N0">
      <style:table-cell-properties style:vertical-align="automatic" fo:background-color="transparent"/>
      <style:text-properties fo:color="#000000"/>
    </style:style>
    <style:style style:name="TITULO2_32_16_32_3" style:display-name="TITULO2 16 3" style:family="table-cell" style:data-style-name="N0"/>
    <style:style style:name="TITULO2_32_16_32_3_32_2" style:display-name="TITULO2 16 3 2" style:family="table-cell" style:data-style-name="N0">
      <style:table-cell-properties style:vertical-align="automatic" fo:background-color="transparent"/>
      <style:text-properties fo:color="#000000"/>
    </style:style>
    <style:style style:name="TITULO2_32_16_32_4" style:display-name="TITULO2 16 4" style:family="table-cell" style:data-style-name="N0">
      <style:table-cell-properties style:vertical-align="automatic" fo:background-color="transparent"/>
      <style:text-properties fo:color="#000000"/>
    </style:style>
    <style:style style:name="TITULO2_32_17" style:display-name="TITULO2 17" style:family="table-cell" style:data-style-name="N0"/>
    <style:style style:name="TITULO2_32_17_32_2" style:display-name="TITULO2 17 2" style:family="table-cell" style:data-style-name="N0"/>
    <style:style style:name="TITULO2_32_17_32_2_32_2" style:display-name="TITULO2 17 2 2" style:family="table-cell" style:data-style-name="N0"/>
    <style:style style:name="TITULO2_32_17_32_2_32_2_32_2" style:display-name="TITULO2 17 2 2 2" style:family="table-cell" style:data-style-name="N0">
      <style:table-cell-properties style:vertical-align="automatic" fo:background-color="transparent"/>
      <style:text-properties fo:color="#000000"/>
    </style:style>
    <style:style style:name="TITULO2_32_17_32_2_32_3" style:display-name="TITULO2 17 2 3" style:family="table-cell" style:data-style-name="N0">
      <style:table-cell-properties style:vertical-align="automatic" fo:background-color="transparent"/>
      <style:text-properties fo:color="#000000"/>
    </style:style>
    <style:style style:name="TITULO2_32_17_32_3" style:display-name="TITULO2 17 3" style:family="table-cell" style:data-style-name="N0"/>
    <style:style style:name="TITULO2_32_17_32_3_32_2" style:display-name="TITULO2 17 3 2" style:family="table-cell" style:data-style-name="N0">
      <style:table-cell-properties style:vertical-align="automatic" fo:background-color="transparent"/>
      <style:text-properties fo:color="#000000"/>
    </style:style>
    <style:style style:name="TITULO2_32_17_32_4" style:display-name="TITULO2 17 4" style:family="table-cell" style:data-style-name="N0">
      <style:table-cell-properties style:vertical-align="automatic" fo:background-color="transparent"/>
      <style:text-properties fo:color="#000000"/>
    </style:style>
    <style:style style:name="TITULO2_32_18" style:display-name="TITULO2 18" style:family="table-cell" style:data-style-name="N0"/>
    <style:style style:name="TITULO2_32_18_32_2" style:display-name="TITULO2 18 2" style:family="table-cell" style:data-style-name="N0"/>
    <style:style style:name="TITULO2_32_18_32_2_32_2" style:display-name="TITULO2 18 2 2" style:family="table-cell" style:data-style-name="N0"/>
    <style:style style:name="TITULO2_32_18_32_2_32_2_32_2" style:display-name="TITULO2 18 2 2 2" style:family="table-cell" style:data-style-name="N0">
      <style:table-cell-properties style:vertical-align="automatic" fo:background-color="transparent"/>
      <style:text-properties fo:color="#000000"/>
    </style:style>
    <style:style style:name="TITULO2_32_18_32_2_32_3" style:display-name="TITULO2 18 2 3" style:family="table-cell" style:data-style-name="N0">
      <style:table-cell-properties style:vertical-align="automatic" fo:background-color="transparent"/>
      <style:text-properties fo:color="#000000"/>
    </style:style>
    <style:style style:name="TITULO2_32_18_32_3" style:display-name="TITULO2 18 3" style:family="table-cell" style:data-style-name="N0"/>
    <style:style style:name="TITULO2_32_18_32_3_32_2" style:display-name="TITULO2 18 3 2" style:family="table-cell" style:data-style-name="N0">
      <style:table-cell-properties style:vertical-align="automatic" fo:background-color="transparent"/>
      <style:text-properties fo:color="#000000"/>
    </style:style>
    <style:style style:name="TITULO2_32_18_32_4" style:display-name="TITULO2 18 4" style:family="table-cell" style:data-style-name="N0">
      <style:table-cell-properties style:vertical-align="automatic" fo:background-color="transparent"/>
      <style:text-properties fo:color="#000000"/>
    </style:style>
    <style:style style:name="TITULO2_32_19" style:display-name="TITULO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" style:display-name="TITULO2 2" style:family="table-cell" style:data-style-name="N0"/>
    <style:style style:name="TITULO2_32_2_32_2" style:display-name="TITULO2 2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2_32_2" style:display-name="TITULO2 2 2 2" style:family="table-cell" style:data-style-name="N0"/>
    <style:style style:name="TITULO2_32_2_32_2_32_2_32_2" style:display-name="TITULO2 2 2 2 2" style:family="table-cell" style:data-style-name="N0"/>
    <style:style style:name="TITULO2_32_2_32_2_32_2_32_2_32_2" style:display-name="TITULO2 2 2 2 2 2" style:family="table-cell" style:data-style-name="N0"/>
    <style:style style:name="TITULO2_32_2_32_2_32_2_32_2_32_2_32_2" style:display-name="TITULO2 2 2 2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3" style:display-name="TITULO2 2 2 2 3" style:family="table-cell" style:data-style-name="N0"/>
    <style:style style:name="TITULO2_32_2_32_2_32_2_32_3_32_2" style:display-name="TITULO2 2 2 2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" style:display-name="TITULO2 2 2 3" style:family="table-cell" style:data-style-name="N0"/>
    <style:style style:name="TITULO2_32_2_32_2_32_3_32_2" style:display-name="TITULO2 2 2 3 2" style:family="table-cell" style:data-style-name="N0"/>
    <style:style style:name="TITULO2_32_2_32_2_32_3_32_2_32_2" style:display-name="TITULO2 2 2 3 2 2" style:family="table-cell" style:data-style-name="N0"/>
    <style:style style:name="TITULO2_32_2_32_2_32_3_32_2_32_2_32_2" style:display-name="TITULO2 2 2 3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3" style:display-name="TITULO2 2 2 3 3" style:family="table-cell" style:data-style-name="N0"/>
    <style:style style:name="TITULO2_32_2_32_2_32_3_32_3_32_2" style:display-name="TITULO2 2 2 3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" style:display-name="TITULO2 2 2 4" style:family="table-cell" style:data-style-name="N0"/>
    <style:style style:name="TITULO2_32_2_32_2_32_4_32_2" style:display-name="TITULO2 2 2 4 2" style:family="table-cell" style:data-style-name="N0"/>
    <style:style style:name="TITULO2_32_2_32_2_32_4_32_2_32_2" style:display-name="TITULO2 2 2 4 2 2" style:family="table-cell" style:data-style-name="N0"/>
    <style:style style:name="TITULO2_32_2_32_2_32_4_32_2_32_2_32_2" style:display-name="TITULO2 2 2 4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3" style:display-name="TITULO2 2 2 4 3" style:family="table-cell" style:data-style-name="N0"/>
    <style:style style:name="TITULO2_32_2_32_2_32_4_32_3_32_2" style:display-name="TITULO2 2 2 4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" style:display-name="TITULO2 2 2 5" style:family="table-cell" style:data-style-name="N0"/>
    <style:style style:name="TITULO2_32_2_32_2_32_5_32_2" style:display-name="TITULO2 2 2 5 2" style:family="table-cell" style:data-style-name="N0"/>
    <style:style style:name="TITULO2_32_2_32_2_32_5_32_2_32_2" style:display-name="TITULO2 2 2 5 2 2" style:family="table-cell" style:data-style-name="N0"/>
    <style:style style:name="TITULO2_32_2_32_2_32_5_32_2_32_2_32_2" style:display-name="TITULO2 2 2 5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3" style:display-name="TITULO2 2 2 5 3" style:family="table-cell" style:data-style-name="N0"/>
    <style:style style:name="TITULO2_32_2_32_2_32_5_32_3_32_2" style:display-name="TITULO2 2 2 5 3 2" style:family="table-cell" style:data-style-name="N0">
      <style:table-cell-properties style:vertical-align="automatic" fo:background-color="transparent"/>
      <style:text-properties fo:color="#000000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  <style:text-properties fo:color="#000000"/>
    </style:style>
    <style:style style:name="TITULO2_32_2_32_2_32_6" style:display-name="TITULO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3" style:display-name="TITULO2 2 3" style:family="table-cell" style:data-style-name="N0"/>
    <style:style style:name="TITULO2_32_2_32_3_32_2" style:display-name="TITULO2 2 3 2" style:family="table-cell" style:data-style-name="N0"/>
    <style:style style:name="TITULO2_32_2_32_3_32_2_32_2" style:display-name="TITULO2 2 3 2 2" style:family="table-cell" style:data-style-name="N0"/>
    <style:style style:name="TITULO2_32_2_32_3_32_2_32_2_32_2" style:display-name="TITULO2 2 3 2 2 2" style:family="table-cell" style:data-style-name="N0">
      <style:table-cell-properties style:vertical-align="automatic" fo:background-color="transparent"/>
      <style:text-properties fo:color="#000000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  <style:text-properties fo:color="#000000"/>
    </style:style>
    <style:style style:name="TITULO2_32_2_32_3_32_3" style:display-name="TITULO2 2 3 3" style:family="table-cell" style:data-style-name="N0"/>
    <style:style style:name="TITULO2_32_2_32_3_32_3_32_2" style:display-name="TITULO2 2 3 3 2" style:family="table-cell" style:data-style-name="N0">
      <style:table-cell-properties style:vertical-align="automatic" fo:background-color="transparent"/>
      <style:text-properties fo:color="#000000"/>
    </style:style>
    <style:style style:name="TITULO2_32_2_32_3_32_4" style:display-name="TITULO2 2 3 4" style:family="table-cell" style:data-style-name="N0">
      <style:table-cell-properties style:vertical-align="automatic" fo:background-color="transparent"/>
      <style:text-properties fo:color="#000000"/>
    </style:style>
    <style:style style:name="TITULO2_32_2_32_4" style:display-name="TITULO2 2 4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4_32_2" style:display-name="TITULO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5" style:display-name="TITULO2 2 5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5_32_2" style:display-name="TITULO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6" style:display-name="TITULO2 2 6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6_32_2" style:display-name="TITULO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ITULO2_32_2_32_7" style:display-name="TITULO2 2 7" style:family="table-cell" style:data-style-name="N0"/>
    <style:style style:name="TITULO2_32_2_32_7_32_2" style:display-name="TITULO2 2 7 2" style:family="table-cell" style:data-style-name="N0"/>
    <style:style style:name="TITULO2_32_2_32_7_32_2_32_2" style:display-name="TITULO2 2 7 2 2" style:family="table-cell" style:data-style-name="N0">
      <style:table-cell-properties style:vertical-align="automatic" fo:background-color="transparent"/>
      <style:text-properties fo:color="#000000"/>
    </style:style>
    <style:style style:name="TITULO2_32_2_32_7_32_3" style:display-name="TITULO2 2 7 3" style:family="table-cell" style:data-style-name="N0">
      <style:table-cell-properties style:vertical-align="automatic" fo:background-color="transparent"/>
      <style:text-properties fo:color="#000000"/>
    </style:style>
    <style:style style:name="TITULO2_32_2_32_8" style:display-name="TITULO2 2 8" style:family="table-cell" style:data-style-name="N0"/>
    <style:style style:name="TITULO2_32_2_32_8_32_2" style:display-name="TITULO2 2 8 2" style:family="table-cell" style:data-style-name="N0">
      <style:table-cell-properties style:vertical-align="automatic" fo:background-color="transparent"/>
      <style:text-properties fo:color="#000000"/>
    </style:style>
    <style:style style:name="TITULO2_32_2_32_9" style:display-name="TITULO2 2 9" style:family="table-cell" style:data-style-name="N0">
      <style:table-cell-properties style:vertical-align="automatic" fo:background-color="transparent"/>
      <style:text-properties fo:color="#000000"/>
    </style:style>
    <style:style style:name="TITULO2_32_3" style:display-name="TITULO2 3" style:family="table-cell" style:data-style-name="N0"/>
    <style:style style:name="TITULO2_32_3_32_2" style:display-name="TITULO2 3 2" style:family="table-cell" style:data-style-name="N0"/>
    <style:style style:name="TITULO2_32_3_32_2_32_2" style:display-name="TITULO2 3 2 2" style:family="table-cell" style:data-style-name="N0"/>
    <style:style style:name="TITULO2_32_3_32_2_32_2_32_2" style:display-name="TITULO2 3 2 2 2" style:family="table-cell" style:data-style-name="N0">
      <style:table-cell-properties style:vertical-align="automatic" fo:background-color="transparent"/>
      <style:text-properties fo:color="#000000"/>
    </style:style>
    <style:style style:name="TITULO2_32_3_32_2_32_3" style:display-name="TITULO2 3 2 3" style:family="table-cell" style:data-style-name="N0">
      <style:table-cell-properties style:vertical-align="automatic" fo:background-color="transparent"/>
      <style:text-properties fo:color="#000000"/>
    </style:style>
    <style:style style:name="TITULO2_32_3_32_3" style:display-name="TITULO2 3 3" style:family="table-cell" style:data-style-name="N0"/>
    <style:style style:name="TITULO2_32_3_32_3_32_2" style:display-name="TITULO2 3 3 2" style:family="table-cell" style:data-style-name="N0">
      <style:table-cell-properties style:vertical-align="automatic" fo:background-color="transparent"/>
      <style:text-properties fo:color="#000000"/>
    </style:style>
    <style:style style:name="TITULO2_32_3_32_4" style:display-name="TITULO2 3 4" style:family="table-cell" style:data-style-name="N0">
      <style:table-cell-properties style:vertical-align="automatic" fo:background-color="transparent"/>
      <style:text-properties fo:color="#000000"/>
    </style:style>
    <style:style style:name="TITULO2_32_4" style:display-name="TITULO2 4" style:family="table-cell" style:data-style-name="N0"/>
    <style:style style:name="TITULO2_32_4_32_2" style:display-name="TITULO2 4 2" style:family="table-cell" style:data-style-name="N0"/>
    <style:style style:name="TITULO2_32_4_32_2_32_2" style:display-name="TITULO2 4 2 2" style:family="table-cell" style:data-style-name="N0"/>
    <style:style style:name="TITULO2_32_4_32_2_32_2_32_2" style:display-name="TITULO2 4 2 2 2" style:family="table-cell" style:data-style-name="N0">
      <style:table-cell-properties style:vertical-align="automatic" fo:background-color="transparent"/>
      <style:text-properties fo:color="#000000"/>
    </style:style>
    <style:style style:name="TITULO2_32_4_32_2_32_3" style:display-name="TITULO2 4 2 3" style:family="table-cell" style:data-style-name="N0">
      <style:table-cell-properties style:vertical-align="automatic" fo:background-color="transparent"/>
      <style:text-properties fo:color="#000000"/>
    </style:style>
    <style:style style:name="TITULO2_32_4_32_3" style:display-name="TITULO2 4 3" style:family="table-cell" style:data-style-name="N0"/>
    <style:style style:name="TITULO2_32_4_32_3_32_2" style:display-name="TITULO2 4 3 2" style:family="table-cell" style:data-style-name="N0">
      <style:table-cell-properties style:vertical-align="automatic" fo:background-color="transparent"/>
      <style:text-properties fo:color="#000000"/>
    </style:style>
    <style:style style:name="TITULO2_32_4_32_4" style:display-name="TITULO2 4 4" style:family="table-cell" style:data-style-name="N0">
      <style:table-cell-properties style:vertical-align="automatic" fo:background-color="transparent"/>
      <style:text-properties fo:color="#000000"/>
    </style:style>
    <style:style style:name="TITULO2_32_5" style:display-name="TITULO2 5" style:family="table-cell" style:data-style-name="N0"/>
    <style:style style:name="TITULO2_32_5_32_2" style:display-name="TITULO2 5 2" style:family="table-cell" style:data-style-name="N0"/>
    <style:style style:name="TITULO2_32_5_32_2_32_2" style:display-name="TITULO2 5 2 2" style:family="table-cell" style:data-style-name="N0"/>
    <style:style style:name="TITULO2_32_5_32_2_32_2_32_2" style:display-name="TITULO2 5 2 2 2" style:family="table-cell" style:data-style-name="N0">
      <style:table-cell-properties style:vertical-align="automatic" fo:background-color="transparent"/>
      <style:text-properties fo:color="#000000"/>
    </style:style>
    <style:style style:name="TITULO2_32_5_32_2_32_3" style:display-name="TITULO2 5 2 3" style:family="table-cell" style:data-style-name="N0">
      <style:table-cell-properties style:vertical-align="automatic" fo:background-color="transparent"/>
      <style:text-properties fo:color="#000000"/>
    </style:style>
    <style:style style:name="TITULO2_32_5_32_3" style:display-name="TITULO2 5 3" style:family="table-cell" style:data-style-name="N0"/>
    <style:style style:name="TITULO2_32_5_32_3_32_2" style:display-name="TITULO2 5 3 2" style:family="table-cell" style:data-style-name="N0">
      <style:table-cell-properties style:vertical-align="automatic" fo:background-color="transparent"/>
      <style:text-properties fo:color="#000000"/>
    </style:style>
    <style:style style:name="TITULO2_32_5_32_4" style:display-name="TITULO2 5 4" style:family="table-cell" style:data-style-name="N0">
      <style:table-cell-properties style:vertical-align="automatic" fo:background-color="transparent"/>
      <style:text-properties fo:color="#000000"/>
    </style:style>
    <style:style style:name="TITULO2_32_6" style:display-name="TITULO2 6" style:family="table-cell" style:data-style-name="N0"/>
    <style:style style:name="TITULO2_32_6_32_2" style:display-name="TITULO2 6 2" style:family="table-cell" style:data-style-name="N0"/>
    <style:style style:name="TITULO2_32_6_32_2_32_2" style:display-name="TITULO2 6 2 2" style:family="table-cell" style:data-style-name="N0"/>
    <style:style style:name="TITULO2_32_6_32_2_32_2_32_2" style:display-name="TITULO2 6 2 2 2" style:family="table-cell" style:data-style-name="N0">
      <style:table-cell-properties style:vertical-align="automatic" fo:background-color="transparent"/>
      <style:text-properties fo:color="#000000"/>
    </style:style>
    <style:style style:name="TITULO2_32_6_32_2_32_3" style:display-name="TITULO2 6 2 3" style:family="table-cell" style:data-style-name="N0">
      <style:table-cell-properties style:vertical-align="automatic" fo:background-color="transparent"/>
      <style:text-properties fo:color="#000000"/>
    </style:style>
    <style:style style:name="TITULO2_32_6_32_3" style:display-name="TITULO2 6 3" style:family="table-cell" style:data-style-name="N0"/>
    <style:style style:name="TITULO2_32_6_32_3_32_2" style:display-name="TITULO2 6 3 2" style:family="table-cell" style:data-style-name="N0">
      <style:table-cell-properties style:vertical-align="automatic" fo:background-color="transparent"/>
      <style:text-properties fo:color="#000000"/>
    </style:style>
    <style:style style:name="TITULO2_32_6_32_4" style:display-name="TITULO2 6 4" style:family="table-cell" style:data-style-name="N0">
      <style:table-cell-properties style:vertical-align="automatic" fo:background-color="transparent"/>
      <style:text-properties fo:color="#000000"/>
    </style:style>
    <style:style style:name="TITULO2_32_7" style:display-name="TITULO2 7" style:family="table-cell" style:data-style-name="N0"/>
    <style:style style:name="TITULO2_32_7_32_2" style:display-name="TITULO2 7 2" style:family="table-cell" style:data-style-name="N0"/>
    <style:style style:name="TITULO2_32_7_32_2_32_2" style:display-name="TITULO2 7 2 2" style:family="table-cell" style:data-style-name="N0"/>
    <style:style style:name="TITULO2_32_7_32_2_32_2_32_2" style:display-name="TITULO2 7 2 2 2" style:family="table-cell" style:data-style-name="N0">
      <style:table-cell-properties style:vertical-align="automatic" fo:background-color="transparent"/>
      <style:text-properties fo:color="#000000"/>
    </style:style>
    <style:style style:name="TITULO2_32_7_32_2_32_3" style:display-name="TITULO2 7 2 3" style:family="table-cell" style:data-style-name="N0">
      <style:table-cell-properties style:vertical-align="automatic" fo:background-color="transparent"/>
      <style:text-properties fo:color="#000000"/>
    </style:style>
    <style:style style:name="TITULO2_32_7_32_3" style:display-name="TITULO2 7 3" style:family="table-cell" style:data-style-name="N0"/>
    <style:style style:name="TITULO2_32_7_32_3_32_2" style:display-name="TITULO2 7 3 2" style:family="table-cell" style:data-style-name="N0">
      <style:table-cell-properties style:vertical-align="automatic" fo:background-color="transparent"/>
      <style:text-properties fo:color="#000000"/>
    </style:style>
    <style:style style:name="TITULO2_32_7_32_4" style:display-name="TITULO2 7 4" style:family="table-cell" style:data-style-name="N0">
      <style:table-cell-properties style:vertical-align="automatic" fo:background-color="transparent"/>
      <style:text-properties fo:color="#000000"/>
    </style:style>
    <style:style style:name="TITULO2_32_8" style:display-name="TITULO2 8" style:family="table-cell" style:data-style-name="N0"/>
    <style:style style:name="TITULO2_32_8_32_2" style:display-name="TITULO2 8 2" style:family="table-cell" style:data-style-name="N0"/>
    <style:style style:name="TITULO2_32_8_32_2_32_2" style:display-name="TITULO2 8 2 2" style:family="table-cell" style:data-style-name="N0"/>
    <style:style style:name="TITULO2_32_8_32_2_32_2_32_2" style:display-name="TITULO2 8 2 2 2" style:family="table-cell" style:data-style-name="N0">
      <style:table-cell-properties style:vertical-align="automatic" fo:background-color="transparent"/>
      <style:text-properties fo:color="#000000"/>
    </style:style>
    <style:style style:name="TITULO2_32_8_32_2_32_3" style:display-name="TITULO2 8 2 3" style:family="table-cell" style:data-style-name="N0">
      <style:table-cell-properties style:vertical-align="automatic" fo:background-color="transparent"/>
      <style:text-properties fo:color="#000000"/>
    </style:style>
    <style:style style:name="TITULO2_32_8_32_3" style:display-name="TITULO2 8 3" style:family="table-cell" style:data-style-name="N0"/>
    <style:style style:name="TITULO2_32_8_32_3_32_2" style:display-name="TITULO2 8 3 2" style:family="table-cell" style:data-style-name="N0">
      <style:table-cell-properties style:vertical-align="automatic" fo:background-color="transparent"/>
      <style:text-properties fo:color="#000000"/>
    </style:style>
    <style:style style:name="TITULO2_32_8_32_4" style:display-name="TITULO2 8 4" style:family="table-cell" style:data-style-name="N0">
      <style:table-cell-properties style:vertical-align="automatic" fo:background-color="transparent"/>
      <style:text-properties fo:color="#000000"/>
    </style:style>
    <style:style style:name="TITULO2_32_9" style:display-name="TITULO2 9" style:family="table-cell" style:data-style-name="N0"/>
    <style:style style:name="TITULO2_32_9_32_2" style:display-name="TITULO2 9 2" style:family="table-cell" style:data-style-name="N0"/>
    <style:style style:name="TITULO2_32_9_32_2_32_2" style:display-name="TITULO2 9 2 2" style:family="table-cell" style:data-style-name="N0"/>
    <style:style style:name="TITULO2_32_9_32_2_32_2_32_2" style:display-name="TITULO2 9 2 2 2" style:family="table-cell" style:data-style-name="N0">
      <style:table-cell-properties style:vertical-align="automatic" fo:background-color="transparent"/>
      <style:text-properties fo:color="#000000"/>
    </style:style>
    <style:style style:name="TITULO2_32_9_32_2_32_3" style:display-name="TITULO2 9 2 3" style:family="table-cell" style:data-style-name="N0">
      <style:table-cell-properties style:vertical-align="automatic" fo:background-color="transparent"/>
      <style:text-properties fo:color="#000000"/>
    </style:style>
    <style:style style:name="TITULO2_32_9_32_3" style:display-name="TITULO2 9 3" style:family="table-cell" style:data-style-name="N0"/>
    <style:style style:name="TITULO2_32_9_32_3_32_2" style:display-name="TITULO2 9 3 2" style:family="table-cell" style:data-style-name="N0">
      <style:table-cell-properties style:vertical-align="automatic" fo:background-color="transparent"/>
      <style:text-properties fo:color="#000000"/>
    </style:style>
    <style:style style:name="TITULO2_32_9_32_4" style:display-name="TITULO2 9 4" style:family="table-cell" style:data-style-name="N0">
      <style:table-cell-properties style:vertical-align="automatic" fo:background-color="transparent"/>
      <style:text-properties fo:color="#000000"/>
    </style:style>
    <style:style style:name="V_237_rgula_32_10" style:display-name="Vírgula 10" style:family="table-cell" style:data-style-name="N37"/>
    <style:style style:name="V_237_rgula_32_10_32_2" style:display-name="Vírgula 10 2" style:family="table-cell" style:data-style-name="N37"/>
    <style:style style:name="V_237_rgula_32_10_32_2_32_2" style:display-name="Vírgula 10 2 2" style:family="table-cell" style:data-style-name="N37"/>
    <style:style style:name="V_237_rgula_32_10_32_2_32_2_32_2" style:display-name="Vírgula 10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2_32_3" style:display-name="Vírgula 10 2 3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3" style:display-name="Vírgula 10 3" style:family="table-cell" style:data-style-name="N37"/>
    <style:style style:name="V_237_rgula_32_10_32_3_32_2" style:display-name="Vírgula 10 3 2" style:family="table-cell" style:data-style-name="N37">
      <style:table-cell-properties style:vertical-align="automatic" fo:background-color="transparent"/>
      <style:text-properties fo:color="#000000"/>
    </style:style>
    <style:style style:name="V_237_rgula_32_10_32_4" style:display-name="Vírgula 10 4" style:family="table-cell" style:data-style-name="N37">
      <style:table-cell-properties style:vertical-align="automatic" fo:background-color="transparent"/>
      <style:text-properties fo:color="#000000"/>
    </style:style>
    <style:style style:name="V_237_rgula_32_11" style:display-name="Vírgula 11" style:family="table-cell" style:data-style-name="N39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1_32_2" style:display-name="Vírgula 11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2" style:display-name="Vírgula 1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2_32_2" style:display-name="Vírgula 12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3" style:display-name="Vírgula 1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3_32_2" style:display-name="Vírgula 1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4" style:display-name="Vírgula 1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4_32_2" style:display-name="Vírgula 1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5" style:display-name="Vírgula 1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15_32_2" style:display-name="Vírgula 1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16" style:display-name="Vírgula 16" style:family="table-cell" style:data-style-name="N37"/>
    <style:style style:name="V_237_rgula_32_16_32_2" style:display-name="Vírgula 16 2" style:family="table-cell" style:data-style-name="N37"/>
    <style:style style:name="V_237_rgula_32_16_32_2_32_2" style:display-name="Vírgula 16 2 2" style:family="table-cell" style:data-style-name="N37"/>
    <style:style style:name="V_237_rgula_32_16_32_2_32_2_32_2" style:display-name="Vírgula 16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2_32_3" style:display-name="Vírgula 16 2 3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3" style:display-name="Vírgula 16 3" style:family="table-cell" style:data-style-name="N37"/>
    <style:style style:name="V_237_rgula_32_16_32_3_32_2" style:display-name="Vírgula 16 3 2" style:family="table-cell" style:data-style-name="N37">
      <style:table-cell-properties style:vertical-align="automatic" fo:background-color="transparent"/>
      <style:text-properties fo:color="#000000"/>
    </style:style>
    <style:style style:name="V_237_rgula_32_16_32_4" style:display-name="Vírgula 16 4" style:family="table-cell" style:data-style-name="N37">
      <style:table-cell-properties style:vertical-align="automatic" fo:background-color="transparent"/>
      <style:text-properties fo:color="#000000"/>
    </style:style>
    <style:style style:name="V_237_rgula_32_17" style:display-name="Vírgula 17" style:family="table-cell" style:data-style-name="N37"/>
    <style:style style:name="V_237_rgula_32_17_32_2" style:display-name="Vírgula 17 2" style:family="table-cell" style:data-style-name="N37"/>
    <style:style style:name="V_237_rgula_32_17_32_2_32_2" style:display-name="Vírgula 17 2 2" style:family="table-cell" style:data-style-name="N37"/>
    <style:style style:name="V_237_rgula_32_17_32_2_32_2_32_2" style:display-name="Vírgula 17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2_32_3" style:display-name="Vírgula 17 2 3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3" style:display-name="Vírgula 17 3" style:family="table-cell" style:data-style-name="N37"/>
    <style:style style:name="V_237_rgula_32_17_32_3_32_2" style:display-name="Vírgula 17 3 2" style:family="table-cell" style:data-style-name="N37">
      <style:table-cell-properties style:vertical-align="automatic" fo:background-color="transparent"/>
      <style:text-properties fo:color="#000000"/>
    </style:style>
    <style:style style:name="V_237_rgula_32_17_32_4" style:display-name="Vírgula 17 4" style:family="table-cell" style:data-style-name="N37">
      <style:table-cell-properties style:vertical-align="automatic" fo:background-color="transparent"/>
      <style:text-properties fo:color="#000000"/>
    </style:style>
    <style:style style:name="V_237_rgula_32_18" style:display-name="Vírgula 18" style:family="table-cell" style:data-style-name="N37"/>
    <style:style style:name="V_237_rgula_32_18_32_2" style:display-name="Vírgula 18 2" style:family="table-cell" style:data-style-name="N37"/>
    <style:style style:name="V_237_rgula_32_18_32_2_32_2" style:display-name="Vírgula 18 2 2" style:family="table-cell" style:data-style-name="N37"/>
    <style:style style:name="V_237_rgula_32_18_32_2_32_2_32_2" style:display-name="Vírgula 18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2_32_3" style:display-name="Vírgula 18 2 3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3" style:display-name="Vírgula 18 3" style:family="table-cell" style:data-style-name="N37"/>
    <style:style style:name="V_237_rgula_32_18_32_3_32_2" style:display-name="Vírgula 18 3 2" style:family="table-cell" style:data-style-name="N37">
      <style:table-cell-properties style:vertical-align="automatic" fo:background-color="transparent"/>
      <style:text-properties fo:color="#000000"/>
    </style:style>
    <style:style style:name="V_237_rgula_32_18_32_4" style:display-name="Vírgula 18 4" style:family="table-cell" style:data-style-name="N37">
      <style:table-cell-properties style:vertical-align="automatic" fo:background-color="transparent"/>
      <style:text-properties fo:color="#000000"/>
    </style:style>
    <style:style style:name="V_237_rgula_32_19" style:display-name="Vírgula 19" style:family="table-cell" style:data-style-name="N54"/>
    <style:style style:name="V_237_rgula_32_19_32_2" style:display-name="Vírgula 19 2" style:family="table-cell" style:data-style-name="N54"/>
    <style:style style:name="V_237_rgula_32_19_32_2_32_2" style:display-name="Vírgula 19 2 2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_32_19_32_2_32_3" style:display-name="Vírgula 19 2 3" style:family="table-cell" style:data-style-name="N35"/>
    <style:style style:name="V_237_rgula_32_19_32_3" style:display-name="Vírgula 19 3" style:family="table-cell" style:data-style-name="N55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_32_19_32_4" style:display-name="Vírgula 19 4" style:family="table-cell" style:data-style-name="N35"/>
    <style:style style:name="V_237_rgula_32_2" style:display-name="Vírgula 2" style:family="table-cell" style:data-style-name="N37"/>
    <style:style style:name="V_237_rgula_32_2_32_2" style:display-name="Vírgula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37"/>
    <style:style style:name="V_237_rgula_32_2_32_2_32_2_32_2_32_2" style:display-name="Vírgula 2 2 2 2 2" style:family="table-cell" style:data-style-name="N37"/>
    <style:style style:name="V_237_rgula_32_2_32_2_32_2_32_2_32_2_32_2" style:display-name="Vírgula 2 2 2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2_32_3" style:display-name="Vírgula 2 2 2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3" style:display-name="Vírgula 2 2 2 3" style:family="table-cell" style:data-style-name="N37"/>
    <style:style style:name="V_237_rgula_32_2_32_2_32_2_32_3_32_2" style:display-name="Vírgula 2 2 2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2_32_4" style:display-name="Vírgula 2 2 2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" style:display-name="Vírgula 2 2 3" style:family="table-cell" style:data-style-name="N37"/>
    <style:style style:name="V_237_rgula_32_2_32_2_32_3_32_2" style:display-name="Vírgula 2 2 3 2" style:family="table-cell" style:data-style-name="N37"/>
    <style:style style:name="V_237_rgula_32_2_32_2_32_3_32_2_32_2" style:display-name="Vírgula 2 2 3 2 2" style:family="table-cell" style:data-style-name="N37"/>
    <style:style style:name="V_237_rgula_32_2_32_2_32_3_32_2_32_2_32_2" style:display-name="Vírgula 2 2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2_32_3" style:display-name="Vírgula 2 2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3" style:display-name="Vírgula 2 2 3 3" style:family="table-cell" style:data-style-name="N37"/>
    <style:style style:name="V_237_rgula_32_2_32_2_32_3_32_3_32_2" style:display-name="Vírgula 2 2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3_32_4" style:display-name="Vírgula 2 2 3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" style:display-name="Vírgula 2 2 4" style:family="table-cell" style:data-style-name="N37"/>
    <style:style style:name="V_237_rgula_32_2_32_2_32_4_32_2" style:display-name="Vírgula 2 2 4 2" style:family="table-cell" style:data-style-name="N37"/>
    <style:style style:name="V_237_rgula_32_2_32_2_32_4_32_2_32_2" style:display-name="Vírgula 2 2 4 2 2" style:family="table-cell" style:data-style-name="N37"/>
    <style:style style:name="V_237_rgula_32_2_32_2_32_4_32_2_32_2_32_2" style:display-name="Vírgula 2 2 4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2_32_3" style:display-name="Vírgula 2 2 4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3" style:display-name="Vírgula 2 2 4 3" style:family="table-cell" style:data-style-name="N37"/>
    <style:style style:name="V_237_rgula_32_2_32_2_32_4_32_3_32_2" style:display-name="Vírgula 2 2 4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4_32_4" style:display-name="Vírgula 2 2 4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" style:display-name="Vírgula 2 2 5" style:family="table-cell" style:data-style-name="N37"/>
    <style:style style:name="V_237_rgula_32_2_32_2_32_5_32_2" style:display-name="Vírgula 2 2 5 2" style:family="table-cell" style:data-style-name="N37"/>
    <style:style style:name="V_237_rgula_32_2_32_2_32_5_32_2_32_2" style:display-name="Vírgula 2 2 5 2 2" style:family="table-cell" style:data-style-name="N37"/>
    <style:style style:name="V_237_rgula_32_2_32_2_32_5_32_2_32_2_32_2" style:display-name="Vírgula 2 2 5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2_32_3" style:display-name="Vírgula 2 2 5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3" style:display-name="Vírgula 2 2 5 3" style:family="table-cell" style:data-style-name="N37"/>
    <style:style style:name="V_237_rgula_32_2_32_2_32_5_32_3_32_2" style:display-name="Vírgula 2 2 5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5_32_4" style:display-name="Vírgula 2 2 5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2_32_6" style:display-name="Vírgula 2 2 6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37"/>
    <style:style style:name="V_237_rgula_32_2_32_3_32_2" style:display-name="Vírgula 2 3 2" style:family="table-cell" style:data-style-name="N37"/>
    <style:style style:name="V_237_rgula_32_2_32_3_32_2_32_2" style:display-name="Vírgula 2 3 2 2" style:family="table-cell" style:data-style-name="N37"/>
    <style:style style:name="V_237_rgula_32_2_32_3_32_2_32_2_32_2" style:display-name="Vírgula 2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2_32_3" style:display-name="Vírgula 2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3" style:display-name="Vírgula 2 3 3" style:family="table-cell" style:data-style-name="N37"/>
    <style:style style:name="V_237_rgula_32_2_32_3_32_3_32_2" style:display-name="Vírgula 2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3_32_4" style:display-name="Vírgula 2 3 4" style:family="table-cell" style:data-style-name="N37">
      <style:table-cell-properties style:vertical-align="automatic" fo:background-color="transparent"/>
      <style:text-properties fo:color="#000000"/>
    </style:style>
    <style:style style:name="V_237_rgula_32_2_32_4" style:display-name="Vírgula 2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4_32_2" style:display-name="Vírgula 2 4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5" style:display-name="Vírgula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5_32_2" style:display-name="Vírgula 2 5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6" style:display-name="Vírgula 2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6_32_2" style:display-name="Vírgula 2 6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7" style:display-name="Vírgula 2 7" style:family="table-cell" style:data-style-name="N37"/>
    <style:style style:name="V_237_rgula_32_2_32_7_32_2" style:display-name="Vírgula 2 7 2" style:family="table-cell" style:data-style-name="N37"/>
    <style:style style:name="V_237_rgula_32_2_32_7_32_2_32_2" style:display-name="Vírgula 2 7 2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7_32_3" style:display-name="Vírgula 2 7 3" style:family="table-cell" style:data-style-name="N37">
      <style:table-cell-properties style:vertical-align="automatic" fo:background-color="transparent"/>
      <style:text-properties fo:color="#000000"/>
    </style:style>
    <style:style style:name="V_237_rgula_32_2_32_8" style:display-name="Vírgula 2 8" style:family="table-cell" style:data-style-name="N37"/>
    <style:style style:name="V_237_rgula_32_2_32_8_32_2" style:display-name="Vírgula 2 8 2" style:family="table-cell" style:data-style-name="N37">
      <style:table-cell-properties style:vertical-align="automatic" fo:background-color="transparent"/>
      <style:text-properties fo:color="#000000"/>
    </style:style>
    <style:style style:name="V_237_rgula_32_2_32_9" style:display-name="Vírgula 2 9" style:family="table-cell" style:data-style-name="N37">
      <style:table-cell-properties style:vertical-align="automatic" fo:background-color="transparent"/>
      <style:text-properties fo:color="#000000"/>
    </style:style>
    <style:style style:name="V_237_rgula_32_20" style:display-name="Vírgula 20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37"/>
    <style:style style:name="V_237_rgula_32_3_32_2" style:display-name="Vírgula 3 2" style:family="table-cell" style:data-style-name="N37"/>
    <style:style style:name="V_237_rgula_32_3_32_2_32_2" style:display-name="Vírgula 3 2 2" style:family="table-cell" style:data-style-name="N37"/>
    <style:style style:name="V_237_rgula_32_3_32_2_32_2_32_2" style:display-name="Vírgula 3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3_32_2_32_3" style:display-name="Vírgula 3 2 3" style:family="table-cell" style:data-style-name="N37">
      <style:table-cell-properties style:vertical-align="automatic" fo:background-color="transparent"/>
      <style:text-properties fo:color="#000000"/>
    </style:style>
    <style:style style:name="V_237_rgula_32_3_32_3" style:display-name="Vírgula 3 3" style:family="table-cell" style:data-style-name="N37"/>
    <style:style style:name="V_237_rgula_32_3_32_3_32_2" style:display-name="Vírgula 3 3 2" style:family="table-cell" style:data-style-name="N37">
      <style:table-cell-properties style:vertical-align="automatic" fo:background-color="transparent"/>
      <style:text-properties fo:color="#000000"/>
    </style:style>
    <style:style style:name="V_237_rgula_32_3_32_4" style:display-name="Vírgula 3 4" style:family="table-cell" style:data-style-name="N37">
      <style:table-cell-properties style:vertical-align="automatic" fo:background-color="transparent"/>
      <style:text-properties fo:color="#000000"/>
    </style:style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4_32_2_32_2" style:display-name="Vírgula 4 2 2" style:family="table-cell" style:data-style-name="N37"/>
    <style:style style:name="V_237_rgula_32_4_32_2_32_2_32_2" style:display-name="Vírgula 4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4_32_2_32_3" style:display-name="Vírgula 4 2 3" style:family="table-cell" style:data-style-name="N37">
      <style:table-cell-properties style:vertical-align="automatic" fo:background-color="transparent"/>
      <style:text-properties fo:color="#000000"/>
    </style:style>
    <style:style style:name="V_237_rgula_32_4_32_3" style:display-name="Vírgula 4 3" style:family="table-cell" style:data-style-name="N37"/>
    <style:style style:name="V_237_rgula_32_4_32_3_32_2" style:display-name="Vírgula 4 3 2" style:family="table-cell" style:data-style-name="N37">
      <style:table-cell-properties style:vertical-align="automatic" fo:background-color="transparent"/>
      <style:text-properties fo:color="#000000"/>
    </style:style>
    <style:style style:name="V_237_rgula_32_4_32_4" style:display-name="Vírgula 4 4" style:family="table-cell" style:data-style-name="N37">
      <style:table-cell-properties style:vertical-align="automatic" fo:background-color="transparent"/>
      <style:text-properties fo:color="#000000"/>
    </style:style>
    <style:style style:name="V_237_rgula_32_5" style:display-name="Vírgula 5" style:family="table-cell" style:data-style-name="N37"/>
    <style:style style:name="V_237_rgula_32_5_32_2" style:display-name="Vírgula 5 2" style:family="table-cell" style:data-style-name="N37"/>
    <style:style style:name="V_237_rgula_32_5_32_2_32_2" style:display-name="Vírgula 5 2 2" style:family="table-cell" style:data-style-name="N37"/>
    <style:style style:name="V_237_rgula_32_5_32_2_32_2_32_2" style:display-name="Vírgula 5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5_32_2_32_3" style:display-name="Vírgula 5 2 3" style:family="table-cell" style:data-style-name="N37">
      <style:table-cell-properties style:vertical-align="automatic" fo:background-color="transparent"/>
      <style:text-properties fo:color="#000000"/>
    </style:style>
    <style:style style:name="V_237_rgula_32_5_32_3" style:display-name="Vírgula 5 3" style:family="table-cell" style:data-style-name="N37"/>
    <style:style style:name="V_237_rgula_32_5_32_3_32_2" style:display-name="Vírgula 5 3 2" style:family="table-cell" style:data-style-name="N37">
      <style:table-cell-properties style:vertical-align="automatic" fo:background-color="transparent"/>
      <style:text-properties fo:color="#000000"/>
    </style:style>
    <style:style style:name="V_237_rgula_32_5_32_4" style:display-name="Vírgula 5 4" style:family="table-cell" style:data-style-name="N37">
      <style:table-cell-properties style:vertical-align="automatic" fo:background-color="transparent"/>
      <style:text-properties fo:color="#000000"/>
    </style:style>
    <style:style style:name="V_237_rgula_32_6" style:display-name="Vírgula 6" style:family="table-cell" style:data-style-name="N37"/>
    <style:style style:name="V_237_rgula_32_6_32_2" style:display-name="Vírgula 6 2" style:family="table-cell" style:data-style-name="N37"/>
    <style:style style:name="V_237_rgula_32_6_32_2_32_2" style:display-name="Vírgula 6 2 2" style:family="table-cell" style:data-style-name="N37"/>
    <style:style style:name="V_237_rgula_32_6_32_2_32_2_32_2" style:display-name="Vírgula 6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6_32_2_32_3" style:display-name="Vírgula 6 2 3" style:family="table-cell" style:data-style-name="N37">
      <style:table-cell-properties style:vertical-align="automatic" fo:background-color="transparent"/>
      <style:text-properties fo:color="#000000"/>
    </style:style>
    <style:style style:name="V_237_rgula_32_6_32_3" style:display-name="Vírgula 6 3" style:family="table-cell" style:data-style-name="N37"/>
    <style:style style:name="V_237_rgula_32_6_32_3_32_2" style:display-name="Vírgula 6 3 2" style:family="table-cell" style:data-style-name="N37">
      <style:table-cell-properties style:vertical-align="automatic" fo:background-color="transparent"/>
      <style:text-properties fo:color="#000000"/>
    </style:style>
    <style:style style:name="V_237_rgula_32_6_32_4" style:display-name="Vírgula 6 4" style:family="table-cell" style:data-style-name="N37">
      <style:table-cell-properties style:vertical-align="automatic" fo:background-color="transparent"/>
      <style:text-properties fo:color="#000000"/>
    </style:style>
    <style:style style:name="V_237_rgula_32_7" style:display-name="Vírgula 7" style:family="table-cell" style:data-style-name="N37"/>
    <style:style style:name="V_237_rgula_32_7_32_2" style:display-name="Vírgula 7 2" style:family="table-cell" style:data-style-name="N37"/>
    <style:style style:name="V_237_rgula_32_7_32_2_32_2" style:display-name="Vírgula 7 2 2" style:family="table-cell" style:data-style-name="N37"/>
    <style:style style:name="V_237_rgula_32_7_32_2_32_2_32_2" style:display-name="Vírgula 7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7_32_2_32_3" style:display-name="Vírgula 7 2 3" style:family="table-cell" style:data-style-name="N37">
      <style:table-cell-properties style:vertical-align="automatic" fo:background-color="transparent"/>
      <style:text-properties fo:color="#000000"/>
    </style:style>
    <style:style style:name="V_237_rgula_32_7_32_3" style:display-name="Vírgula 7 3" style:family="table-cell" style:data-style-name="N37"/>
    <style:style style:name="V_237_rgula_32_7_32_3_32_2" style:display-name="Vírgula 7 3 2" style:family="table-cell" style:data-style-name="N37">
      <style:table-cell-properties style:vertical-align="automatic" fo:background-color="transparent"/>
      <style:text-properties fo:color="#000000"/>
    </style:style>
    <style:style style:name="V_237_rgula_32_7_32_4" style:display-name="Vírgula 7 4" style:family="table-cell" style:data-style-name="N37">
      <style:table-cell-properties style:vertical-align="automatic" fo:background-color="transparent"/>
      <style:text-properties fo:color="#000000"/>
    </style:style>
    <style:style style:name="V_237_rgula_32_8" style:display-name="Vírgula 8" style:family="table-cell" style:data-style-name="N37"/>
    <style:style style:name="V_237_rgula_32_8_32_2" style:display-name="Vírgula 8 2" style:family="table-cell" style:data-style-name="N37"/>
    <style:style style:name="V_237_rgula_32_8_32_2_32_2" style:display-name="Vírgula 8 2 2" style:family="table-cell" style:data-style-name="N37"/>
    <style:style style:name="V_237_rgula_32_8_32_2_32_2_32_2" style:display-name="Vírgula 8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8_32_2_32_3" style:display-name="Vírgula 8 2 3" style:family="table-cell" style:data-style-name="N37">
      <style:table-cell-properties style:vertical-align="automatic" fo:background-color="transparent"/>
      <style:text-properties fo:color="#000000"/>
    </style:style>
    <style:style style:name="V_237_rgula_32_8_32_3" style:display-name="Vírgula 8 3" style:family="table-cell" style:data-style-name="N37"/>
    <style:style style:name="V_237_rgula_32_8_32_3_32_2" style:display-name="Vírgula 8 3 2" style:family="table-cell" style:data-style-name="N37">
      <style:table-cell-properties style:vertical-align="automatic" fo:background-color="transparent"/>
      <style:text-properties fo:color="#000000"/>
    </style:style>
    <style:style style:name="V_237_rgula_32_8_32_4" style:display-name="Vírgula 8 4" style:family="table-cell" style:data-style-name="N37">
      <style:table-cell-properties style:vertical-align="automatic" fo:background-color="transparent"/>
      <style:text-properties fo:color="#000000"/>
    </style:style>
    <style:style style:name="V_237_rgula_32_9" style:display-name="Vírgula 9" style:family="table-cell" style:data-style-name="N37"/>
    <style:style style:name="V_237_rgula_32_9_32_2" style:display-name="Vírgula 9 2" style:family="table-cell" style:data-style-name="N37"/>
    <style:style style:name="V_237_rgula_32_9_32_2_32_2" style:display-name="Vírgula 9 2 2" style:family="table-cell" style:data-style-name="N37"/>
    <style:style style:name="V_237_rgula_32_9_32_2_32_2_32_2" style:display-name="Vírgula 9 2 2 2" style:family="table-cell" style:data-style-name="N37">
      <style:table-cell-properties style:vertical-align="automatic" fo:background-color="transparent"/>
      <style:text-properties fo:color="#000000"/>
    </style:style>
    <style:style style:name="V_237_rgula_32_9_32_2_32_3" style:display-name="Vírgula 9 2 3" style:family="table-cell" style:data-style-name="N37">
      <style:table-cell-properties style:vertical-align="automatic" fo:background-color="transparent"/>
      <style:text-properties fo:color="#000000"/>
    </style:style>
    <style:style style:name="V_237_rgula_32_9_32_3" style:display-name="Vírgula 9 3" style:family="table-cell" style:data-style-name="N37"/>
    <style:style style:name="V_237_rgula_32_9_32_3_32_2" style:display-name="Vírgula 9 3 2" style:family="table-cell" style:data-style-name="N37">
      <style:table-cell-properties style:vertical-align="automatic" fo:background-color="transparent"/>
      <style:text-properties fo:color="#000000"/>
    </style:style>
    <style:style style:name="V_237_rgula_32_9_32_4" style:display-name="Vírgula 9 4" style:family="table-cell" style:data-style-name="N37">
      <style:table-cell-properties style:vertical-align="automatic" fo:background-color="transparent"/>
      <style:text-properties fo:color="#000000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0" style:display-name="Vírgula0 10" style:family="table-cell" style:data-style-name="N3"/>
    <style:style style:name="V_237_rgula0_32_10_32_2" style:display-name="Vírgula0 10 2" style:family="table-cell" style:data-style-name="N3"/>
    <style:style style:name="V_237_rgula0_32_10_32_2_32_2" style:display-name="Vírgula0 10 2 2" style:family="table-cell" style:data-style-name="N3"/>
    <style:style style:name="V_237_rgula0_32_10_32_2_32_2_32_2" style:display-name="Vírgula0 10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10_32_2_32_3" style:display-name="Vírgula0 10 2 3" style:family="table-cell" style:data-style-name="N60">
      <style:table-cell-properties style:vertical-align="automatic" fo:background-color="transparent"/>
      <style:text-properties fo:color="#000000"/>
    </style:style>
    <style:style style:name="V_237_rgula0_32_10_32_3" style:display-name="Vírgula0 10 3" style:family="table-cell" style:data-style-name="N3"/>
    <style:style style:name="V_237_rgula0_32_10_32_3_32_2" style:display-name="Vírgula0 10 3 2" style:family="table-cell" style:data-style-name="N60">
      <style:table-cell-properties style:vertical-align="automatic" fo:background-color="transparent"/>
      <style:text-properties fo:color="#000000"/>
    </style:style>
    <style:style style:name="V_237_rgula0_32_10_32_4" style:display-name="Vírgula0 10 4" style:family="table-cell" style:data-style-name="N60">
      <style:table-cell-properties style:vertical-align="automatic" fo:background-color="transparent"/>
      <style:text-properties fo:color="#000000"/>
    </style:style>
    <style:style style:name="V_237_rgula0_32_11" style:display-name="Vírgula0 11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1_32_2" style:display-name="Vírgula0 11 2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2" style:display-name="Vírgula0 1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2_32_2" style:display-name="Vírgula0 12 2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3" style:display-name="Vírgula0 13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3_32_2" style:display-name="Vírgula0 13 2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4" style:display-name="Vírgula0 14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4_32_2" style:display-name="Vírgula0 14 2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5" style:display-name="Vírgula0 15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15_32_2" style:display-name="Vírgula0 15 2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16" style:display-name="Vírgula0 16" style:family="table-cell" style:data-style-name="N3"/>
    <style:style style:name="V_237_rgula0_32_16_32_2" style:display-name="Vírgula0 16 2" style:family="table-cell" style:data-style-name="N3"/>
    <style:style style:name="V_237_rgula0_32_16_32_2_32_2" style:display-name="Vírgula0 16 2 2" style:family="table-cell" style:data-style-name="N3"/>
    <style:style style:name="V_237_rgula0_32_16_32_2_32_2_32_2" style:display-name="Vírgula0 16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16_32_2_32_3" style:display-name="Vírgula0 16 2 3" style:family="table-cell" style:data-style-name="N60">
      <style:table-cell-properties style:vertical-align="automatic" fo:background-color="transparent"/>
      <style:text-properties fo:color="#000000"/>
    </style:style>
    <style:style style:name="V_237_rgula0_32_16_32_3" style:display-name="Vírgula0 16 3" style:family="table-cell" style:data-style-name="N3"/>
    <style:style style:name="V_237_rgula0_32_16_32_3_32_2" style:display-name="Vírgula0 16 3 2" style:family="table-cell" style:data-style-name="N60">
      <style:table-cell-properties style:vertical-align="automatic" fo:background-color="transparent"/>
      <style:text-properties fo:color="#000000"/>
    </style:style>
    <style:style style:name="V_237_rgula0_32_16_32_4" style:display-name="Vírgula0 16 4" style:family="table-cell" style:data-style-name="N60">
      <style:table-cell-properties style:vertical-align="automatic" fo:background-color="transparent"/>
      <style:text-properties fo:color="#000000"/>
    </style:style>
    <style:style style:name="V_237_rgula0_32_17" style:display-name="Vírgula0 17" style:family="table-cell" style:data-style-name="N3"/>
    <style:style style:name="V_237_rgula0_32_17_32_2" style:display-name="Vírgula0 17 2" style:family="table-cell" style:data-style-name="N3"/>
    <style:style style:name="V_237_rgula0_32_17_32_2_32_2" style:display-name="Vírgula0 17 2 2" style:family="table-cell" style:data-style-name="N3"/>
    <style:style style:name="V_237_rgula0_32_17_32_2_32_2_32_2" style:display-name="Vírgula0 17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17_32_2_32_3" style:display-name="Vírgula0 17 2 3" style:family="table-cell" style:data-style-name="N60">
      <style:table-cell-properties style:vertical-align="automatic" fo:background-color="transparent"/>
      <style:text-properties fo:color="#000000"/>
    </style:style>
    <style:style style:name="V_237_rgula0_32_17_32_3" style:display-name="Vírgula0 17 3" style:family="table-cell" style:data-style-name="N3"/>
    <style:style style:name="V_237_rgula0_32_17_32_3_32_2" style:display-name="Vírgula0 17 3 2" style:family="table-cell" style:data-style-name="N60">
      <style:table-cell-properties style:vertical-align="automatic" fo:background-color="transparent"/>
      <style:text-properties fo:color="#000000"/>
    </style:style>
    <style:style style:name="V_237_rgula0_32_17_32_4" style:display-name="Vírgula0 17 4" style:family="table-cell" style:data-style-name="N60">
      <style:table-cell-properties style:vertical-align="automatic" fo:background-color="transparent"/>
      <style:text-properties fo:color="#000000"/>
    </style:style>
    <style:style style:name="V_237_rgula0_32_18" style:display-name="Vírgula0 18" style:family="table-cell" style:data-style-name="N3"/>
    <style:style style:name="V_237_rgula0_32_18_32_2" style:display-name="Vírgula0 18 2" style:family="table-cell" style:data-style-name="N3"/>
    <style:style style:name="V_237_rgula0_32_18_32_2_32_2" style:display-name="Vírgula0 18 2 2" style:family="table-cell" style:data-style-name="N3"/>
    <style:style style:name="V_237_rgula0_32_18_32_2_32_2_32_2" style:display-name="Vírgula0 18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18_32_2_32_3" style:display-name="Vírgula0 18 2 3" style:family="table-cell" style:data-style-name="N60">
      <style:table-cell-properties style:vertical-align="automatic" fo:background-color="transparent"/>
      <style:text-properties fo:color="#000000"/>
    </style:style>
    <style:style style:name="V_237_rgula0_32_18_32_3" style:display-name="Vírgula0 18 3" style:family="table-cell" style:data-style-name="N3"/>
    <style:style style:name="V_237_rgula0_32_18_32_3_32_2" style:display-name="Vírgula0 18 3 2" style:family="table-cell" style:data-style-name="N60">
      <style:table-cell-properties style:vertical-align="automatic" fo:background-color="transparent"/>
      <style:text-properties fo:color="#000000"/>
    </style:style>
    <style:style style:name="V_237_rgula0_32_18_32_4" style:display-name="Vírgula0 18 4" style:family="table-cell" style:data-style-name="N60">
      <style:table-cell-properties style:vertical-align="automatic" fo:background-color="transparent"/>
      <style:text-properties fo:color="#000000"/>
    </style:style>
    <style:style style:name="V_237_rgula0_32_19" style:display-name="Vírgula0 19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" style:display-name="Vírgula0 2" style:family="table-cell" style:data-style-name="N3"/>
    <style:style style:name="V_237_rgula0_32_2_32_2" style:display-name="Vírgula0 2 2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2_32_2" style:display-name="Vírgula0 2 2 2" style:family="table-cell" style:data-style-name="N3"/>
    <style:style style:name="V_237_rgula0_32_2_32_2_32_2_32_2" style:display-name="Vírgula0 2 2 2 2" style:family="table-cell" style:data-style-name="N3"/>
    <style:style style:name="V_237_rgula0_32_2_32_2_32_2_32_2_32_2" style:display-name="Vírgula0 2 2 2 2 2" style:family="table-cell" style:data-style-name="N3"/>
    <style:style style:name="V_237_rgula0_32_2_32_2_32_2_32_2_32_2_32_2" style:display-name="Vírgula0 2 2 2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2_32_2_32_3" style:display-name="Vírgula0 2 2 2 2 3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2_32_3" style:display-name="Vírgula0 2 2 2 3" style:family="table-cell" style:data-style-name="N3"/>
    <style:style style:name="V_237_rgula0_32_2_32_2_32_2_32_3_32_2" style:display-name="Vírgula0 2 2 2 3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2_32_4" style:display-name="Vírgula0 2 2 2 4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3" style:display-name="Vírgula0 2 2 3" style:family="table-cell" style:data-style-name="N3"/>
    <style:style style:name="V_237_rgula0_32_2_32_2_32_3_32_2" style:display-name="Vírgula0 2 2 3 2" style:family="table-cell" style:data-style-name="N3"/>
    <style:style style:name="V_237_rgula0_32_2_32_2_32_3_32_2_32_2" style:display-name="Vírgula0 2 2 3 2 2" style:family="table-cell" style:data-style-name="N3"/>
    <style:style style:name="V_237_rgula0_32_2_32_2_32_3_32_2_32_2_32_2" style:display-name="Vírgula0 2 2 3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3_32_2_32_3" style:display-name="Vírgula0 2 2 3 2 3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3_32_3" style:display-name="Vírgula0 2 2 3 3" style:family="table-cell" style:data-style-name="N3"/>
    <style:style style:name="V_237_rgula0_32_2_32_2_32_3_32_3_32_2" style:display-name="Vírgula0 2 2 3 3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3_32_4" style:display-name="Vírgula0 2 2 3 4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4" style:display-name="Vírgula0 2 2 4" style:family="table-cell" style:data-style-name="N3"/>
    <style:style style:name="V_237_rgula0_32_2_32_2_32_4_32_2" style:display-name="Vírgula0 2 2 4 2" style:family="table-cell" style:data-style-name="N3"/>
    <style:style style:name="V_237_rgula0_32_2_32_2_32_4_32_2_32_2" style:display-name="Vírgula0 2 2 4 2 2" style:family="table-cell" style:data-style-name="N3"/>
    <style:style style:name="V_237_rgula0_32_2_32_2_32_4_32_2_32_2_32_2" style:display-name="Vírgula0 2 2 4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4_32_2_32_3" style:display-name="Vírgula0 2 2 4 2 3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4_32_3" style:display-name="Vírgula0 2 2 4 3" style:family="table-cell" style:data-style-name="N3"/>
    <style:style style:name="V_237_rgula0_32_2_32_2_32_4_32_3_32_2" style:display-name="Vírgula0 2 2 4 3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4_32_4" style:display-name="Vírgula0 2 2 4 4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5" style:display-name="Vírgula0 2 2 5" style:family="table-cell" style:data-style-name="N3"/>
    <style:style style:name="V_237_rgula0_32_2_32_2_32_5_32_2" style:display-name="Vírgula0 2 2 5 2" style:family="table-cell" style:data-style-name="N3"/>
    <style:style style:name="V_237_rgula0_32_2_32_2_32_5_32_2_32_2" style:display-name="Vírgula0 2 2 5 2 2" style:family="table-cell" style:data-style-name="N3"/>
    <style:style style:name="V_237_rgula0_32_2_32_2_32_5_32_2_32_2_32_2" style:display-name="Vírgula0 2 2 5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5_32_2_32_3" style:display-name="Vírgula0 2 2 5 2 3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5_32_3" style:display-name="Vírgula0 2 2 5 3" style:family="table-cell" style:data-style-name="N3"/>
    <style:style style:name="V_237_rgula0_32_2_32_2_32_5_32_3_32_2" style:display-name="Vírgula0 2 2 5 3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5_32_4" style:display-name="Vírgula0 2 2 5 4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2_32_6" style:display-name="Vírgula0 2 2 6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3" style:display-name="Vírgula0 2 3" style:family="table-cell" style:data-style-name="N3"/>
    <style:style style:name="V_237_rgula0_32_2_32_3_32_2" style:display-name="Vírgula0 2 3 2" style:family="table-cell" style:data-style-name="N3"/>
    <style:style style:name="V_237_rgula0_32_2_32_3_32_2_32_2" style:display-name="Vírgula0 2 3 2 2" style:family="table-cell" style:data-style-name="N3"/>
    <style:style style:name="V_237_rgula0_32_2_32_3_32_2_32_2_32_2" style:display-name="Vírgula0 2 3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3_32_2_32_3" style:display-name="Vírgula0 2 3 2 3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3_32_3" style:display-name="Vírgula0 2 3 3" style:family="table-cell" style:data-style-name="N3"/>
    <style:style style:name="V_237_rgula0_32_2_32_3_32_3_32_2" style:display-name="Vírgula0 2 3 3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3_32_4" style:display-name="Vírgula0 2 3 4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4" style:display-name="Vírgula0 2 4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4_32_2" style:display-name="Vírgula0 2 4 2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5" style:display-name="Vírgula0 2 5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5_32_2" style:display-name="Vírgula0 2 5 2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6" style:display-name="Vírgula0 2 6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V_237_rgula0_32_2_32_6_32_2" style:display-name="Vírgula0 2 6 2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_32_2_32_7" style:display-name="Vírgula0 2 7" style:family="table-cell" style:data-style-name="N3"/>
    <style:style style:name="V_237_rgula0_32_2_32_7_32_2" style:display-name="Vírgula0 2 7 2" style:family="table-cell" style:data-style-name="N3"/>
    <style:style style:name="V_237_rgula0_32_2_32_7_32_2_32_2" style:display-name="Vírgula0 2 7 2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7_32_3" style:display-name="Vírgula0 2 7 3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8" style:display-name="Vírgula0 2 8" style:family="table-cell" style:data-style-name="N3"/>
    <style:style style:name="V_237_rgula0_32_2_32_8_32_2" style:display-name="Vírgula0 2 8 2" style:family="table-cell" style:data-style-name="N60">
      <style:table-cell-properties style:vertical-align="automatic" fo:background-color="transparent"/>
      <style:text-properties fo:color="#000000"/>
    </style:style>
    <style:style style:name="V_237_rgula0_32_2_32_9" style:display-name="Vírgula0 2 9" style:family="table-cell" style:data-style-name="N60">
      <style:table-cell-properties style:vertical-align="automatic" fo:background-color="transparent"/>
      <style:text-properties fo:color="#000000"/>
    </style:style>
    <style:style style:name="V_237_rgula0_32_3" style:display-name="Vírgula0 3" style:family="table-cell" style:data-style-name="N3"/>
    <style:style style:name="V_237_rgula0_32_3_32_2" style:display-name="Vírgula0 3 2" style:family="table-cell" style:data-style-name="N3"/>
    <style:style style:name="V_237_rgula0_32_3_32_2_32_2" style:display-name="Vírgula0 3 2 2" style:family="table-cell" style:data-style-name="N3"/>
    <style:style style:name="V_237_rgula0_32_3_32_2_32_2_32_2" style:display-name="Vírgula0 3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3_32_2_32_3" style:display-name="Vírgula0 3 2 3" style:family="table-cell" style:data-style-name="N60">
      <style:table-cell-properties style:vertical-align="automatic" fo:background-color="transparent"/>
      <style:text-properties fo:color="#000000"/>
    </style:style>
    <style:style style:name="V_237_rgula0_32_3_32_3" style:display-name="Vírgula0 3 3" style:family="table-cell" style:data-style-name="N3"/>
    <style:style style:name="V_237_rgula0_32_3_32_3_32_2" style:display-name="Vírgula0 3 3 2" style:family="table-cell" style:data-style-name="N60">
      <style:table-cell-properties style:vertical-align="automatic" fo:background-color="transparent"/>
      <style:text-properties fo:color="#000000"/>
    </style:style>
    <style:style style:name="V_237_rgula0_32_3_32_4" style:display-name="Vírgula0 3 4" style:family="table-cell" style:data-style-name="N60">
      <style:table-cell-properties style:vertical-align="automatic" fo:background-color="transparent"/>
      <style:text-properties fo:color="#000000"/>
    </style:style>
    <style:style style:name="V_237_rgula0_32_4" style:display-name="Vírgula0 4" style:family="table-cell" style:data-style-name="N3"/>
    <style:style style:name="V_237_rgula0_32_4_32_2" style:display-name="Vírgula0 4 2" style:family="table-cell" style:data-style-name="N3"/>
    <style:style style:name="V_237_rgula0_32_4_32_2_32_2" style:display-name="Vírgula0 4 2 2" style:family="table-cell" style:data-style-name="N3"/>
    <style:style style:name="V_237_rgula0_32_4_32_2_32_2_32_2" style:display-name="Vírgula0 4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4_32_2_32_3" style:display-name="Vírgula0 4 2 3" style:family="table-cell" style:data-style-name="N60">
      <style:table-cell-properties style:vertical-align="automatic" fo:background-color="transparent"/>
      <style:text-properties fo:color="#000000"/>
    </style:style>
    <style:style style:name="V_237_rgula0_32_4_32_3" style:display-name="Vírgula0 4 3" style:family="table-cell" style:data-style-name="N3"/>
    <style:style style:name="V_237_rgula0_32_4_32_3_32_2" style:display-name="Vírgula0 4 3 2" style:family="table-cell" style:data-style-name="N60">
      <style:table-cell-properties style:vertical-align="automatic" fo:background-color="transparent"/>
      <style:text-properties fo:color="#000000"/>
    </style:style>
    <style:style style:name="V_237_rgula0_32_4_32_4" style:display-name="Vírgula0 4 4" style:family="table-cell" style:data-style-name="N60">
      <style:table-cell-properties style:vertical-align="automatic" fo:background-color="transparent"/>
      <style:text-properties fo:color="#000000"/>
    </style:style>
    <style:style style:name="V_237_rgula0_32_5" style:display-name="Vírgula0 5" style:family="table-cell" style:data-style-name="N3"/>
    <style:style style:name="V_237_rgula0_32_5_32_2" style:display-name="Vírgula0 5 2" style:family="table-cell" style:data-style-name="N3"/>
    <style:style style:name="V_237_rgula0_32_5_32_2_32_2" style:display-name="Vírgula0 5 2 2" style:family="table-cell" style:data-style-name="N3"/>
    <style:style style:name="V_237_rgula0_32_5_32_2_32_2_32_2" style:display-name="Vírgula0 5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5_32_2_32_3" style:display-name="Vírgula0 5 2 3" style:family="table-cell" style:data-style-name="N60">
      <style:table-cell-properties style:vertical-align="automatic" fo:background-color="transparent"/>
      <style:text-properties fo:color="#000000"/>
    </style:style>
    <style:style style:name="V_237_rgula0_32_5_32_3" style:display-name="Vírgula0 5 3" style:family="table-cell" style:data-style-name="N3"/>
    <style:style style:name="V_237_rgula0_32_5_32_3_32_2" style:display-name="Vírgula0 5 3 2" style:family="table-cell" style:data-style-name="N60">
      <style:table-cell-properties style:vertical-align="automatic" fo:background-color="transparent"/>
      <style:text-properties fo:color="#000000"/>
    </style:style>
    <style:style style:name="V_237_rgula0_32_5_32_4" style:display-name="Vírgula0 5 4" style:family="table-cell" style:data-style-name="N60">
      <style:table-cell-properties style:vertical-align="automatic" fo:background-color="transparent"/>
      <style:text-properties fo:color="#000000"/>
    </style:style>
    <style:style style:name="V_237_rgula0_32_6" style:display-name="Vírgula0 6" style:family="table-cell" style:data-style-name="N3"/>
    <style:style style:name="V_237_rgula0_32_6_32_2" style:display-name="Vírgula0 6 2" style:family="table-cell" style:data-style-name="N3"/>
    <style:style style:name="V_237_rgula0_32_6_32_2_32_2" style:display-name="Vírgula0 6 2 2" style:family="table-cell" style:data-style-name="N3"/>
    <style:style style:name="V_237_rgula0_32_6_32_2_32_2_32_2" style:display-name="Vírgula0 6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6_32_2_32_3" style:display-name="Vírgula0 6 2 3" style:family="table-cell" style:data-style-name="N60">
      <style:table-cell-properties style:vertical-align="automatic" fo:background-color="transparent"/>
      <style:text-properties fo:color="#000000"/>
    </style:style>
    <style:style style:name="V_237_rgula0_32_6_32_3" style:display-name="Vírgula0 6 3" style:family="table-cell" style:data-style-name="N3"/>
    <style:style style:name="V_237_rgula0_32_6_32_3_32_2" style:display-name="Vírgula0 6 3 2" style:family="table-cell" style:data-style-name="N60">
      <style:table-cell-properties style:vertical-align="automatic" fo:background-color="transparent"/>
      <style:text-properties fo:color="#000000"/>
    </style:style>
    <style:style style:name="V_237_rgula0_32_6_32_4" style:display-name="Vírgula0 6 4" style:family="table-cell" style:data-style-name="N60">
      <style:table-cell-properties style:vertical-align="automatic" fo:background-color="transparent"/>
      <style:text-properties fo:color="#000000"/>
    </style:style>
    <style:style style:name="V_237_rgula0_32_7" style:display-name="Vírgula0 7" style:family="table-cell" style:data-style-name="N3"/>
    <style:style style:name="V_237_rgula0_32_7_32_2" style:display-name="Vírgula0 7 2" style:family="table-cell" style:data-style-name="N3"/>
    <style:style style:name="V_237_rgula0_32_7_32_2_32_2" style:display-name="Vírgula0 7 2 2" style:family="table-cell" style:data-style-name="N3"/>
    <style:style style:name="V_237_rgula0_32_7_32_2_32_2_32_2" style:display-name="Vírgula0 7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7_32_2_32_3" style:display-name="Vírgula0 7 2 3" style:family="table-cell" style:data-style-name="N60">
      <style:table-cell-properties style:vertical-align="automatic" fo:background-color="transparent"/>
      <style:text-properties fo:color="#000000"/>
    </style:style>
    <style:style style:name="V_237_rgula0_32_7_32_3" style:display-name="Vírgula0 7 3" style:family="table-cell" style:data-style-name="N3"/>
    <style:style style:name="V_237_rgula0_32_7_32_3_32_2" style:display-name="Vírgula0 7 3 2" style:family="table-cell" style:data-style-name="N60">
      <style:table-cell-properties style:vertical-align="automatic" fo:background-color="transparent"/>
      <style:text-properties fo:color="#000000"/>
    </style:style>
    <style:style style:name="V_237_rgula0_32_7_32_4" style:display-name="Vírgula0 7 4" style:family="table-cell" style:data-style-name="N60">
      <style:table-cell-properties style:vertical-align="automatic" fo:background-color="transparent"/>
      <style:text-properties fo:color="#000000"/>
    </style:style>
    <style:style style:name="V_237_rgula0_32_8" style:display-name="Vírgula0 8" style:family="table-cell" style:data-style-name="N3"/>
    <style:style style:name="V_237_rgula0_32_8_32_2" style:display-name="Vírgula0 8 2" style:family="table-cell" style:data-style-name="N3"/>
    <style:style style:name="V_237_rgula0_32_8_32_2_32_2" style:display-name="Vírgula0 8 2 2" style:family="table-cell" style:data-style-name="N3"/>
    <style:style style:name="V_237_rgula0_32_8_32_2_32_2_32_2" style:display-name="Vírgula0 8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8_32_2_32_3" style:display-name="Vírgula0 8 2 3" style:family="table-cell" style:data-style-name="N60">
      <style:table-cell-properties style:vertical-align="automatic" fo:background-color="transparent"/>
      <style:text-properties fo:color="#000000"/>
    </style:style>
    <style:style style:name="V_237_rgula0_32_8_32_3" style:display-name="Vírgula0 8 3" style:family="table-cell" style:data-style-name="N3"/>
    <style:style style:name="V_237_rgula0_32_8_32_3_32_2" style:display-name="Vírgula0 8 3 2" style:family="table-cell" style:data-style-name="N60">
      <style:table-cell-properties style:vertical-align="automatic" fo:background-color="transparent"/>
      <style:text-properties fo:color="#000000"/>
    </style:style>
    <style:style style:name="V_237_rgula0_32_8_32_4" style:display-name="Vírgula0 8 4" style:family="table-cell" style:data-style-name="N60">
      <style:table-cell-properties style:vertical-align="automatic" fo:background-color="transparent"/>
      <style:text-properties fo:color="#000000"/>
    </style:style>
    <style:style style:name="V_237_rgula0_32_9" style:display-name="Vírgula0 9" style:family="table-cell" style:data-style-name="N3"/>
    <style:style style:name="V_237_rgula0_32_9_32_2" style:display-name="Vírgula0 9 2" style:family="table-cell" style:data-style-name="N3"/>
    <style:style style:name="V_237_rgula0_32_9_32_2_32_2" style:display-name="Vírgula0 9 2 2" style:family="table-cell" style:data-style-name="N3"/>
    <style:style style:name="V_237_rgula0_32_9_32_2_32_2_32_2" style:display-name="Vírgula0 9 2 2 2" style:family="table-cell" style:data-style-name="N60">
      <style:table-cell-properties style:vertical-align="automatic" fo:background-color="transparent"/>
      <style:text-properties fo:color="#000000"/>
    </style:style>
    <style:style style:name="V_237_rgula0_32_9_32_2_32_3" style:display-name="Vírgula0 9 2 3" style:family="table-cell" style:data-style-name="N60">
      <style:table-cell-properties style:vertical-align="automatic" fo:background-color="transparent"/>
      <style:text-properties fo:color="#000000"/>
    </style:style>
    <style:style style:name="V_237_rgula0_32_9_32_3" style:display-name="Vírgula0 9 3" style:family="table-cell" style:data-style-name="N3"/>
    <style:style style:name="V_237_rgula0_32_9_32_3_32_2" style:display-name="Vírgula0 9 3 2" style:family="table-cell" style:data-style-name="N60">
      <style:table-cell-properties style:vertical-align="automatic" fo:background-color="transparent"/>
      <style:text-properties fo:color="#000000"/>
    </style:style>
    <style:style style:name="V_237_rgula0_32_9_32_4" style:display-name="Vírgula0 9 4" style:family="table-cell" style:data-style-name="N6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196850393700787in" style:print-orientation="landscape" style:print-page-order="ttb" style:first-page-number="continue" style:scale-to="40%" style:table-centering="none" style:print="objects charts drawings"/>
      <style:header-style>
        <style:header-footer-properties fo:min-height="0.078740157480315in" fo:margin-left="0.511811023622047in" fo:margin-right="0.196850393700787in" fo:margin-bottom="0in"/>
      </style:header-style>
      <style:footer-style>
        <style:header-footer-properties fo:min-height="0in" fo:margin-left="0.51181102362204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tr58503</meta:initial-creator>
    <dc:creator/>
    <meta:creation-date>2021-07-09T16:07:49Z</meta:creation-date>
    <dc:date>2022-10-27T17:06:28Z</dc:date>
  </office:meta>
</office:document-meta>
</file>